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Default">
      <style:paragraph-properties fo:margin-left="0cm" fo:margin-right="0cm" fo:margin-top="0cm" fo:margin-bottom="0cm" loext:contextual-spacing="true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0.811cm" fo:text-indent="1.12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0.706cm" fo:text-indent="1.129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0.811cm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Default">
      <style:paragraph-properties fo:margin-top="0cm" fo:margin-bottom="0cm" loext:contextual-spacing="tru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loext:contextual-spacing="true" fo:line-height="1.058cm" fo:text-align="center" style:justify-single-word="false"/>
      <style:text-properties fo:color="#000000" style:font-name="Verdana" fo:font-size="22pt" fo:font-weight="bold" style:font-name-asian="標楷體" style:font-size-asian="22pt" style:font-weight-asian="bold" style:font-name-complex="Verdana" style:font-size-complex="24pt"/>
    </style:style>
    <style:style style:name="P9" style:family="paragraph" style:parent-style-name="Standard">
      <style:paragraph-properties fo:margin-top="0cm" fo:margin-bottom="0cm" loext:contextual-spacing="true" fo:line-height="0.811cm"/>
    </style:style>
    <style:style style:name="P10" style:family="paragraph" style:parent-style-name="Standard">
      <style:paragraph-properties fo:margin-top="0cm" fo:margin-bottom="0cm" loext:contextual-spacing="true" fo:line-height="0.811cm" fo:text-align="justify" style:justify-single-word="false"/>
    </style:style>
    <style:style style:name="P11" style:family="paragraph" style:parent-style-name="Standard">
      <style:paragraph-properties fo:margin-top="0cm" fo:margin-bottom="0cm" loext:contextual-spacing="true" fo:line-height="0.811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cm" loext:contextual-spacing="true" fo:line-height="0.811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0.706cm" fo:text-indent="1.27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0.811cm" fo:text-indent="0.564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0.811cm" fo:text-indent="0.564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fo:margin-top="0cm" fo:margin-bottom="0cm" loext:contextual-spacing="true" fo:line-height="1.058cm" fo:text-align="center" style:justify-single-word="false" style:page-number="auto"/>
      <style:text-properties fo:color="#000000" style:font-name="Verdana" fo:font-size="22pt" fo:font-weight="bold" style:font-name-asian="標楷體" style:font-size-asian="22pt" style:font-weight-asian="bold" style:font-name-complex="Verdana" style:font-size-complex="24pt"/>
    </style:style>
    <style:style style:name="P19" style:family="paragraph" style:parent-style-name="Standard">
      <style:paragraph-properties fo:margin-top="0cm" fo:margin-bottom="0cm" loext:contextual-spacing="true"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>
      <style:paragraph-properties fo:margin-left="0.349cm" fo:margin-right="0cm" fo:text-align="center" fo:text-indent="-0.346cm" style:writing-mode="lr-tb"/>
    </style:style>
    <style:style style:name="P21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T1" style:family="text">
      <style:text-properties style:font-name="新細明體" fo:font-size="9pt" style:font-size-asian="9pt" style:font-name-complex="新細明體" style:font-size-complex="9pt"/>
    </style:style>
    <style:style style:name="T2" style:family="text">
      <style:text-properties fo:color="#000000" style:font-name="Verdana" fo:font-size="16pt" style:font-name-asian="標楷體" style:font-size-asian="16pt" style:font-name-complex="Verdana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5.229cm" svg:y="26.236cm" svg:width="2.671cm" svg:height="1.074cm" draw:z-index="1"><draw:text-box><text:p text:style-name="P14"><text:span text:style-name="T1">1090101版</text:span></text:p></draw:text-box></draw:frame>保險給付、捐款或損害賠償等相關資料</text:p>
      <text:p text:style-name="P8">調閱授權暨切結書</text:p>
      <text:p text:style-name="P15"/>
      <text:p text:style-name="P3"><text:span text:style-name="T3">立授權(切結)書人(患者)</text:span><text:span text:style-name="T4"> <text:s text:c="12"/></text:span><text:span text:style-name="T3">為申請</text:span><text:span text:style-name="T8">臺中市民醫療補助</text:span><text:span text:style-name="T3">，茲切結本次就醫期間有(無)取得下列資源，</text:span><text:span text:style-name="T2">屬實無訛，若</text:span><text:span text:style-name="T3">有不實，同意無條件撤銷補助權利，已領之補助款項全數繳回，並負一切法律責任，同時授權公所及社會局自</text:span><text:span text:style-name="T5">授權書書立日期起2年內</text:span><text:span text:style-name="T3">(保險法第65條)可向相關單位查詢並以書面方式提供理賠或給付等相關資料，恐口無憑，立此為據。</text:span></text:p>
      <text:p text:style-name="P4"/>
      <text:p text:style-name="P19">◆保險理賠</text:p>
      <text:p text:style-name="P9"><text:span text:style-name="T7"><text:s text:c="2"/></text:span><text:span text:style-name="T9">□</text:span><text:span text:style-name="T3">無。</text:span></text:p>
      <text:p text:style-name="P9"><text:span text:style-name="T7"><text:s text:c="2"/></text:span><text:span text:style-name="T9">□</text:span><text:span text:style-name="T3">有，___________________(保險事業單位)，___________元。</text:span></text:p>
      <text:p text:style-name="P19">◆民間單位補助或個人捐款</text:p>
      <text:p text:style-name="P16"><text:span text:style-name="T9">□</text:span><text:span text:style-name="T3">無。</text:span></text:p>
      <text:p text:style-name="P16"><text:span text:style-name="T9">□</text:span><text:span text:style-name="T3">有，_____________________(單位或個人)，___________元。</text:span></text:p>
      <text:p text:style-name="P19">◆損害賠償(含國賠及民事賠償)</text:p>
      <text:p text:style-name="P17"><text:span text:style-name="T10">□</text:span>無。</text:p>
      <text:p text:style-name="P16"><text:span text:style-name="T9">□</text:span><text:span text:style-name="T3">有，_____________________(單位或個人)，___________元。</text:span></text:p>
      <text:p text:style-name="P6"/>
      <text:p text:style-name="P5">此致</text:p>
      <text:p text:style-name="P9"><text:span text:style-name="T3">臺中市</text:span><text:span text:style-name="T6"> <text:s text:c="9"/></text:span><text:span text:style-name="T3">區公所</text:span></text:p>
      <text:p text:style-name="P2">轉陳</text:p>
      <text:p text:style-name="P7">臺中市政府社會局</text:p>
      <text:p text:style-name="P12"/>
      <text:p text:style-name="P10"><text:span text:style-name="T3">立書人：</text:span><text:span text:style-name="T7"> <text:s text:c="27"/></text:span><text:span text:style-name="T3">（簽章）</text:span></text:p>
      <text:p text:style-name="P13">身分證字號：</text:p>
      <text:p text:style-name="P9"><text:span text:style-name="T3">地</text:span><text:span text:style-name="T7"> <text:s/></text:span><text:span text:style-name="T3">址：</text:span></text:p>
      <text:p text:style-name="P9"><text:span text:style-name="T3">電</text:span><text:span text:style-name="T7"> <text:s/></text:span><text:span text:style-name="T3">話：</text:span></text:p>
      <text:p text:style-name="P11"><text:span text:style-name="T3">中華民國</text:span><text:span text:style-name="T7"> <text:s text:c="5"/></text:span><text:span text:style-name="T3">年</text:span><text:span text:style-name="T7"> <text:s text:c="5"/></text:span><text:span text:style-name="T3">月</text:span><text:span text:style-name="T7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a..." fo:font-family="標楷體a..., 標楷體" style:font-family-generic="roman" fo:font-size="12pt" fo:language="en" fo:country="US" style:font-name-asian="標楷體a..." style:font-family-asian="標楷體a..., 標楷體" style:font-family-generic-asian="roman" style:font-size-asian="12pt" style:language-asian="zh" style:country-asian="TW" style:font-name-complex="標楷體a..." style:font-family-complex="標楷體a.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>
      <style:paragraph-properties fo:margin-left="0.349cm" fo:margin-right="0cm" fo:text-align="center" fo:text-indent="-0.346cm" style:writing-mode="lr-tb"/>
    </style:style>
    <style:style style:name="MP3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MT1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6.139cm" svg:height="0.869cm" svg:x="10.435cm" svg:y="-0.083cm"><text:p text:style-name="MP2"><text:span text:style-name="MT1">臺中市市民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dc:subject/>
    <meta:keyword/>
    <dc:description/>
    <meta:initial-creator>f2313</meta:initial-creator>
    <meta:creation-date>2019-12-17T16:48:00</meta:creation-date>
    <dc:date>2019-12-30T08:29:30.832000000</dc:date>
    <meta:print-date>2014-10-21T12:05:00</meta:print-date>
    <meta:editing-cycles>21</meta:editing-cycles>
    <meta:editing-duration>PT30M22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2" meta:word-count="311" meta:character-count="486" meta:non-whitespace-character-count="409"/>
  </office:meta>
</office:document-meta>
</file>