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8" style:family="table-cell" style:parent-style-name="Default" style:data-style-name="N0">
      <style:table-cell-properties fo:border-top="none" fo:border-bottom="2pt solid #000000" fo:border-left="none" fo:border-right="none"/>
    </style:style>
    <style:style style:name="ce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1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1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style>
    <style:style style:name="ce2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style>
    <style:style style:name="ce2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6pt" style:font-size-asian="16pt" style:font-size-complex="16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style>
    <style:style style:name="ce2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3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3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33" style:family="table-cell" style:parent-style-name="Default" style:data-style-name="N0">
      <style:table-cell-properties fo:border="thin solid #000000" style:vertical-align="middle" fo:wrap-option="wrap"/>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3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style>
    <style:style style:name="ce3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style>
    <style:style style:name="ce42"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style:style>
    <style:style style:name="ce43"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style>
    <style:style style:name="ce4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style:font-name="標楷體" style:font-name-asian="標楷體" style:font-name-complex="標楷體"/>
    </style:style>
    <style:style style:name="ce4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style>
    <style:style style:name="ce46"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4.1275cm"/>
    </style:style>
    <style:style style:name="co3" style:family="table-column">
      <style:table-column-properties fo:break-before="auto" style:column-width="2.75166666666667cm"/>
    </style:style>
    <style:style style:name="co4" style:family="table-column">
      <style:table-column-properties fo:break-before="auto" style:column-width="3.13266666666667cm"/>
    </style:style>
    <style:style style:name="co5" style:family="table-column">
      <style:table-column-properties fo:break-before="auto" style:column-width="2.9845cm"/>
    </style:style>
    <style:style style:name="co6" style:family="table-column">
      <style:table-column-properties fo:break-before="auto" style:column-width="3.7465cm"/>
    </style:style>
    <style:style style:name="co7" style:family="table-column">
      <style:table-column-properties fo:break-before="auto" style:column-width="2.667cm"/>
    </style:style>
    <style:style style:name="co8" style:family="table-column">
      <style:table-column-properties fo:break-before="auto" style:column-width="3.25966666666667cm"/>
    </style:style>
    <style:style style:name="co9" style:family="table-column">
      <style:table-column-properties fo:break-before="auto" style:column-width="1.82033333333333cm"/>
    </style:style>
    <style:style style:name="co10" style:family="table-column">
      <style:table-column-properties fo:break-before="auto" style:column-width="1.69333333333333cm"/>
    </style:style>
    <style:style style:name="ro1" style:family="table-row">
      <style:table-row-properties style:row-height="39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291.75pt" style:use-optimal-row-height="fals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7" table:default-cell-style-name="ce2"/>
        <table:table-column table:style-name="co10" table:number-columns-repeated="15359" table:default-cell-style-name="ce1"/>
        <table:table-row table:style-name="ro1">
          <table:table-cell office:value-type="string" table:number-columns-spanned="8" table:number-rows-spanned="1" table:style-name="ce18">
            <text:p>助<text:span text:style-name="T3"><text:s text:c="2"/></text:span>聽<text:span text:style-name="T3"><text:s text:c="2"/></text:span>器<text:span text:style-name="T3"><text:s text:c="2"/></text:span>保<text:span text:style-name="T3"><text:s text:c="2"/></text:span>固<text:span text:style-name="T3"><text:s text:c="2"/></text:span>書</text:p>
          </table:table-cell>
          <table:covered-table-cell table:number-columns-repeated="7"/>
          <table:table-cell table:number-columns-repeated="16376"/>
        </table:table-row>
        <table:table-row table:style-name="ro2">
          <table:table-cell table:number-columns-repeated="8" table:style-name="ce8"/>
          <table:table-cell table:number-columns-repeated="16376"/>
        </table:table-row>
        <table:table-row table:style-name="ro3">
          <table:table-cell office:value-type="string" table:number-columns-spanned="4" table:number-rows-spanned="1" table:style-name="ce19">
            <text:p>購買方資料</text:p>
          </table:table-cell>
          <table:covered-table-cell table:number-columns-repeated="3"/>
          <table:table-cell office:value-type="string" table:style-name="ce9">
            <text:p>廠商統一編號</text:p>
          </table:table-cell>
          <table:table-cell table:number-columns-spanned="3" table:number-rows-spanned="1" table:style-name="ce21"/>
          <table:covered-table-cell table:number-columns-repeated="2"/>
          <table:table-cell table:number-columns-repeated="16376"/>
        </table:table-row>
        <table:table-row table:style-name="ro4">
          <table:table-cell office:value-type="string" table:style-name="ce10">
            <text:p>姓<text:span text:style-name="T5"><text:s text:c="7"/></text:span>名</text:p>
          </table:table-cell>
          <table:table-cell table:style-name="ce3"/>
          <table:table-cell office:value-type="string" table:style-name="ce3">
            <text:p>性<text:span text:style-name="T5"><text:s text:c="4"/></text:span>別</text:p>
          </table:table-cell>
          <table:table-cell office:value-type="string" table:style-name="ce6">
            <text:p><text:s/><text:span text:style-name="T4">□男 □女</text:span></text:p>
          </table:table-cell>
          <table:table-cell office:value-type="string" table:style-name="ce3">
            <text:p>公司名稱</text:p>
          </table:table-cell>
          <table:table-cell table:number-columns-spanned="3" table:number-rows-spanned="1" table:style-name="ce23"/>
          <table:covered-table-cell table:number-columns-repeated="2"/>
          <table:table-cell table:number-columns-repeated="16376"/>
        </table:table-row>
        <table:table-row table:style-name="ro4">
          <table:table-cell office:value-type="string" table:style-name="ce10">
            <text:p>出生日期</text:p>
          </table:table-cell>
          <table:table-cell table:style-name="ce3"/>
          <table:table-cell office:value-type="string" table:style-name="ce7">
            <text:p>身份證字號</text:p>
          </table:table-cell>
          <table:table-cell table:style-name="ce3"/>
          <table:table-cell office:value-type="string" table:style-name="ce3">
            <text:p>服務電話</text:p>
          </table:table-cell>
          <table:table-cell table:style-name="ce3"/>
          <table:table-cell office:value-type="string" table:style-name="ce3">
            <text:p>負責人</text:p>
          </table:table-cell>
          <table:table-cell table:style-name="ce11"/>
          <table:table-cell table:number-columns-repeated="16376"/>
        </table:table-row>
        <table:table-row table:style-name="ro4">
          <table:table-cell office:value-type="string" table:style-name="ce10">
            <text:p>地<text:span text:style-name="T5"><text:s text:c="7"/></text:span>址</text:p>
          </table:table-cell>
          <table:table-cell table:number-columns-spanned="3" table:number-rows-spanned="1" table:style-name="ce22"/>
          <table:covered-table-cell table:number-columns-repeated="2"/>
          <table:table-cell office:value-type="string" table:style-name="ce3">
            <text:p>公司地址</text:p>
          </table:table-cell>
          <table:table-cell table:number-columns-spanned="3" table:number-rows-spanned="1" table:style-name="ce23"/>
          <table:covered-table-cell table:number-columns-repeated="2"/>
          <table:table-cell table:number-columns-repeated="16376"/>
        </table:table-row>
        <table:table-row table:style-name="ro5">
          <table:table-cell office:value-type="string" table:style-name="ce10">
            <text:p>公會名稱</text:p>
          </table:table-cell>
          <table:table-cell office:value-type="string" table:number-columns-spanned="3" table:number-rows-spanned="1" table:style-name="ce24">
            <text:p>台中市助聽器商業同業公會</text:p>
          </table:table-cell>
          <table:covered-table-cell table:number-columns-repeated="2"/>
          <table:table-cell office:value-type="string" table:style-name="ce3">
            <text:p>會員證號</text:p>
          </table:table-cell>
          <table:table-cell table:number-columns-spanned="3" table:number-rows-spanned="1" table:style-name="ce23"/>
          <table:covered-table-cell table:number-columns-repeated="2"/>
          <table:table-cell table:number-columns-repeated="16376"/>
        </table:table-row>
        <table:table-row table:style-name="ro5">
          <table:table-cell office:value-type="string" table:number-columns-spanned="2" table:number-rows-spanned="1" table:style-name="ce25">
            <text:p>衛生署第一等級醫療器材許可證字號</text:p>
          </table:table-cell>
          <table:covered-table-cell/>
          <table:table-cell table:number-columns-spanned="6" table:number-rows-spanned="1" table:style-name="ce23"/>
          <table:covered-table-cell table:number-columns-repeated="5"/>
          <table:table-cell table:number-columns-repeated="16376"/>
        </table:table-row>
        <table:table-row table:style-name="ro5">
          <table:table-cell office:value-type="string" table:number-columns-spanned="2" table:number-rows-spanned="1" table:style-name="ce27">
            <text:p>販<text:span text:style-name="T7"><text:s/></text:span>賣<text:span text:style-name="T7"><text:s/></text:span>業<text:span text:style-name="T7"><text:s/></text:span>藥<text:span text:style-name="T7"><text:s/></text:span>商<text:span text:style-name="T7"><text:s/></text:span>許<text:span text:style-name="T7"><text:s/></text:span>可<text:span text:style-name="T7"><text:s/></text:span>執<text:span text:style-name="T7"><text:s/></text:span>照<text:span text:style-name="T7"><text:s/></text:span>字號</text:p>
          </table:table-cell>
          <table:covered-table-cell/>
          <table:table-cell table:number-columns-spanned="6" table:number-rows-spanned="1" table:style-name="ce30"/>
          <table:covered-table-cell table:number-columns-repeated="5"/>
          <table:table-cell table:number-columns-repeated="16376"/>
        </table:table-row>
        <table:table-row table:style-name="ro6">
          <table:table-cell table:style-name="ce12"/>
          <table:table-cell table:style-name="ce13"/>
          <table:table-cell table:number-columns-repeated="1023" table:style-name="ce2"/>
          <table:table-cell table:number-columns-repeated="15359"/>
        </table:table-row>
        <table:table-row table:style-name="ro3">
          <table:table-cell office:value-type="string" table:style-name="ce14">
            <text:p>項 <text:s/>目</text:p>
          </table:table-cell>
          <table:table-cell office:value-type="string" table:number-columns-spanned="3" table:number-rows-spanned="1" table:style-name="ce31">
            <text:p>左<text:span text:style-name="T5"><text:s text:c="10"/></text:span>耳</text:p>
          </table:table-cell>
          <table:covered-table-cell table:number-columns-repeated="2"/>
          <table:table-cell office:value-type="string" table:style-name="ce15">
            <text:p>項 <text:s/>目</text:p>
          </table:table-cell>
          <table:table-cell office:value-type="string" table:number-columns-spanned="3" table:number-rows-spanned="1" table:style-name="ce32">
            <text:p>右<text:span text:style-name="T5"><text:s text:c="10"/></text:span>耳</text:p>
          </table:table-cell>
          <table:covered-table-cell table:number-columns-repeated="2"/>
          <table:table-cell table:number-columns-repeated="16376"/>
        </table:table-row>
        <table:table-row table:style-name="ro5">
          <table:table-cell office:value-type="string" table:style-name="ce10">
            <text:p>廠 <text:s/>牌</text:p>
          </table:table-cell>
          <table:table-cell table:number-columns-spanned="3" table:number-rows-spanned="1" table:style-name="ce22"/>
          <table:covered-table-cell table:number-columns-repeated="2"/>
          <table:table-cell office:value-type="string" table:style-name="ce3">
            <text:p>廠 <text:s/>牌</text:p>
          </table:table-cell>
          <table:table-cell table:number-columns-spanned="3" table:number-rows-spanned="1" table:style-name="ce23"/>
          <table:covered-table-cell table:number-columns-repeated="2"/>
          <table:table-cell table:number-columns-repeated="16376"/>
        </table:table-row>
        <table:table-row table:style-name="ro5">
          <table:table-cell office:value-type="string" table:style-name="ce10">
            <text:p>型 <text:s/>號</text:p>
          </table:table-cell>
          <table:table-cell table:number-columns-spanned="3" table:number-rows-spanned="1" table:style-name="ce22"/>
          <table:covered-table-cell table:number-columns-repeated="2"/>
          <table:table-cell office:value-type="string" table:style-name="ce3">
            <text:p>型 <text:s/>號</text:p>
          </table:table-cell>
          <table:table-cell table:number-columns-spanned="3" table:number-rows-spanned="1" table:style-name="ce23"/>
          <table:covered-table-cell table:number-columns-repeated="2"/>
          <table:table-cell table:number-columns-repeated="16376"/>
        </table:table-row>
        <table:table-row table:style-name="ro5">
          <table:table-cell office:value-type="string" table:style-name="ce10">
            <text:p>序 <text:s/>號</text:p>
          </table:table-cell>
          <table:table-cell table:number-columns-spanned="3" table:number-rows-spanned="1" table:style-name="ce22"/>
          <table:covered-table-cell table:number-columns-repeated="2"/>
          <table:table-cell office:value-type="string" table:style-name="ce3">
            <text:p>序 <text:s/>號</text:p>
          </table:table-cell>
          <table:table-cell table:number-columns-spanned="3" table:number-rows-spanned="1" table:style-name="ce23"/>
          <table:covered-table-cell table:number-columns-repeated="2"/>
          <table:table-cell table:number-columns-repeated="16376"/>
        </table:table-row>
        <table:table-row table:style-name="ro7">
          <table:table-cell office:value-type="string" table:style-name="ce10">
            <text:p>助聽器外型</text:p>
          </table:table-cell>
          <table:table-cell office:value-type="string" table:number-columns-spanned="3" table:number-rows-spanned="1" table:style-name="ce33">
            <text:p>□<text:span text:style-name="T8"><text:s/></text:span>耳掛型<text:span text:style-name="T8"><text:s text:c="14"/></text:span>□<text:span text:style-name="T8"><text:s/></text:span>全耳型<text:span text:style-name="T8"><text:s text:c="15"/></text:span>□<text:span text:style-name="T8"><text:s/></text:span>耳道型</text:p>
            <text:p>□<text:span text:style-name="T8"><text:s/></text:span>深耳道型<text:span text:style-name="T8"><text:s text:c="10"/></text:span>□<text:span text:style-name="T8"><text:s/></text:span>開放式選配<text:span text:style-name="T8"><text:s text:c="7"/></text:span>□<text:span text:style-name="T8"><text:s/></text:span>骨導型</text:p>
            <text:p>□<text:span text:style-name="T8"><text:s/></text:span>其他<text:span text:style-name="T8"><text:s text:c="2"/>_____________________</text:span></text:p>
          </table:table-cell>
          <table:covered-table-cell table:number-columns-repeated="2"/>
          <table:table-cell office:value-type="string" table:style-name="ce3">
            <text:p>助聽器外型</text:p>
          </table:table-cell>
          <table:table-cell office:value-type="string" table:number-columns-spanned="3" table:number-rows-spanned="1" table:style-name="ce34">
            <text:p>□<text:span text:style-name="T8"><text:s/></text:span>耳掛型<text:span text:style-name="T8"><text:s text:c="14"/></text:span>□<text:span text:style-name="T8"><text:s/></text:span>全耳型<text:span text:style-name="T8"><text:s text:c="15"/></text:span>□<text:span text:style-name="T8"><text:s/></text:span>耳道型</text:p>
            <text:p>□<text:span text:style-name="T8"><text:s/></text:span>深耳道型<text:span text:style-name="T8"><text:s text:c="10"/></text:span>□<text:span text:style-name="T8"><text:s/></text:span>開放式選配<text:span text:style-name="T8"><text:s text:c="7"/></text:span>□<text:span text:style-name="T8"><text:s/></text:span>骨導型</text:p>
            <text:p>□<text:span text:style-name="T8"><text:s/></text:span>其他<text:span text:style-name="T8"><text:s text:c="2"/>_____________________</text:span></text:p>
          </table:table-cell>
          <table:covered-table-cell table:number-columns-repeated="2"/>
          <table:table-cell table:number-columns-repeated="16376"/>
        </table:table-row>
        <table:table-row table:style-name="ro8">
          <table:table-cell office:value-type="string" table:style-name="ce16">
            <text:p><text:s text:c="3"/><text:span text:style-name="T1">□助聽器</text:span>A<text:span text:style-name="T1">款</text:span>(<text:span text:style-name="T1">口袋型</text:span>)</text:p>
          </table:table-cell>
          <table:table-cell office:value-type="string" table:number-columns-spanned="3" table:number-rows-spanned="1" table:style-name="ce35">
            <text:p><text:s/><text:span text:style-name="T1">經連接線連接助聽器及接收器，且接受器之體積不適於懸掛耳後或置於耳內之類比式或數位式之機種，並須具備</text:span>2<text:span text:style-name="T1">個以上音頻控制開關、</text:span>T<text:span text:style-name="T1">線圈感應功能、音量大小調整開關。</text:span></text:p>
          </table:table-cell>
          <table:covered-table-cell table:number-columns-repeated="2"/>
          <table:table-cell office:value-type="string" table:style-name="ce4">
            <text:p><text:s text:c="3"/><text:span text:style-name="T1">□助聽器</text:span>A<text:span text:style-name="T1">款</text:span>(<text:span text:style-name="T1">口袋型</text:span>)</text:p>
          </table:table-cell>
          <table:table-cell office:value-type="string" table:number-columns-spanned="3" table:number-rows-spanned="1" table:style-name="ce36">
            <text:p><text:s/><text:span text:style-name="T1">經連接線連接助聽器及接收器，且接受器之體積不適於懸掛耳後或置於耳內之類比式或數位式之機種，並須具備</text:span>2<text:span text:style-name="T1">個以上音頻控制開關、</text:span>T<text:span text:style-name="T1">線圈感應功能、音量大小調整開關。</text:span></text:p>
          </table:table-cell>
          <table:covered-table-cell table:number-columns-repeated="2"/>
          <table:table-cell table:number-columns-repeated="16376"/>
        </table:table-row>
        <table:table-row table:style-name="ro9">
          <table:table-cell office:value-type="string" table:style-name="ce16">
            <text:p><text:s text:c="3"/><text:span text:style-name="T1">□助聽器</text:span>B<text:span text:style-name="T1">款</text:span>(<text:span text:style-name="T1">類比式</text:span></text:p>
            <text:p><text:span text:style-name="T1">或手調數位式</text:span>)</text:p>
          </table:table-cell>
          <table:table-cell office:value-type="string" table:number-columns-spanned="3" table:number-rows-spanned="1" table:style-name="ce35">
            <text:p><text:s/><text:span text:style-name="T1">採類比方式處理聲音訊號或數位型採手調方式調整之助聽器。</text:span></text:p>
          </table:table-cell>
          <table:covered-table-cell table:number-columns-repeated="2"/>
          <table:table-cell office:value-type="string" table:style-name="ce4">
            <text:p><text:s text:c="3"/><text:span text:style-name="T1">□助聽器</text:span>B<text:span text:style-name="T1">款</text:span>(<text:span text:style-name="T1">類比式</text:span></text:p>
            <text:p><text:span text:style-name="T1">或手調數位式</text:span>)</text:p>
          </table:table-cell>
          <table:table-cell office:value-type="string" table:number-columns-spanned="3" table:number-rows-spanned="1" table:style-name="ce36">
            <text:p><text:s/><text:span text:style-name="T1">採類比方式處理聲音訊號或數位型採手調方式調整之助聽器。</text:span></text:p>
          </table:table-cell>
          <table:covered-table-cell table:number-columns-repeated="2"/>
          <table:table-cell table:number-columns-repeated="16376"/>
        </table:table-row>
        <table:table-row table:style-name="ro10">
          <table:table-cell office:value-type="string" table:style-name="ce17">
            <text:p>□助聽器<text:span text:style-name="T8">C</text:span>款<text:span text:style-name="T8">(</text:span>數位式<text:span text:style-name="T8">)</text:span></text:p>
          </table:table-cell>
          <table:table-cell office:value-type="string" table:number-columns-spanned="3" table:number-rows-spanned="1" table:style-name="ce33">
            <text:p>採數位方式處理聲音訊號之助聽器，並符合下列<text:span text:style-name="T8">4</text:span>種以上功能或規格：</text:p>
            <text:p>□<text:span text:style-name="T8"><text:s/>(1)</text:span>具<text:span text:style-name="T8">4</text:span>個壓縮頻道以上</text:p>
            <text:p>□<text:span text:style-name="T8"><text:s/>(2)</text:span>多聆聽程式</text:p>
            <text:p>□<text:span text:style-name="T8"><text:s/>(3)</text:span>噪音抑制</text:p>
            <text:p>□<text:span text:style-name="T8"><text:s/>(4)</text:span>方<text:span text:style-name="T8">(</text:span>指<text:span text:style-name="T8">)</text:span>向性麥克風</text:p>
            <text:p>□<text:span text:style-name="T8"><text:s/>(5)</text:span>迴饋音消除</text:p>
            <text:p>□<text:span text:style-name="T8"><text:s/>(6)</text:span>自動情境辨識<text:span text:style-name="T8">(</text:span>切換<text:span text:style-name="T8">)</text:span>功能</text:p>
            <text:p>□<text:span text:style-name="T8"><text:s/>(7)</text:span>雙耳同步功能</text:p>
            <text:p>□<text:span text:style-name="T8"><text:s/>(8)</text:span>資料記錄</text:p>
            <text:p>□<text:span text:style-name="T8"><text:s/>(9)</text:span>學習<text:span text:style-name="T8">(</text:span>可訓練<text:span text:style-name="T8">)</text:span>功能</text:p>
            <text:p>□<text:span text:style-name="T8"><text:s/>(10)</text:span>頻率壓縮、搬移</text:p>
            <text:p>□<text:span text:style-name="T8"><text:s/>(11)</text:span>與無線傳輸系統相容</text:p>
            <text:p>□<text:span text:style-name="T8"><text:s/>(12)</text:span>與遙控裝置相容</text:p>
            <text:p>□<text:span text:style-name="T8"><text:s/>(13)</text:span>與線圈系統相容</text:p>
            <text:p>□<text:span text:style-name="T8"><text:s/>(14)</text:span>內建實耳測量功能</text:p>
          </table:table-cell>
          <table:covered-table-cell table:number-columns-repeated="2"/>
          <table:table-cell office:value-type="string" table:style-name="ce5">
            <text:p>□助聽器<text:span text:style-name="T8">C</text:span>款<text:span text:style-name="T8">(</text:span>數位式<text:span text:style-name="T8">)</text:span></text:p>
          </table:table-cell>
          <table:table-cell office:value-type="string" table:number-columns-spanned="3" table:number-rows-spanned="1" table:style-name="ce34">
            <text:p>採數位方式處理聲音訊號之助聽器，並符合下列<text:span text:style-name="T8">4</text:span>種以上功能或規格：</text:p>
            <text:p>□<text:span text:style-name="T8"><text:s/>(1)</text:span>具<text:span text:style-name="T8">4</text:span>個壓縮頻道以上</text:p>
            <text:p>□<text:span text:style-name="T8"><text:s/>(2)</text:span>多聆聽程式</text:p>
            <text:p>□<text:span text:style-name="T8"><text:s/>(3)</text:span>噪音抑制</text:p>
            <text:p>□<text:span text:style-name="T8"><text:s/>(4)</text:span>方<text:span text:style-name="T8">(</text:span>指<text:span text:style-name="T8">)</text:span>向性麥克風</text:p>
            <text:p>□<text:span text:style-name="T8"><text:s/>(5)</text:span>迴饋音消除</text:p>
            <text:p>□<text:span text:style-name="T8"><text:s/>(6)</text:span>自動情境辨識<text:span text:style-name="T8">(</text:span>切換<text:span text:style-name="T8">)</text:span>功能</text:p>
            <text:p>□<text:span text:style-name="T8"><text:s/>(7)</text:span>雙耳同步功能</text:p>
            <text:p>□<text:span text:style-name="T8"><text:s/>(8)</text:span>資料記錄</text:p>
            <text:p>□<text:span text:style-name="T8"><text:s/>(9)</text:span>學習<text:span text:style-name="T8">(</text:span>可訓練<text:span text:style-name="T8">)</text:span>功能</text:p>
            <text:p>□<text:span text:style-name="T8"><text:s/>(10)</text:span>頻率壓縮、搬移</text:p>
            <text:p>□<text:span text:style-name="T8"><text:s/>(11)</text:span>與無線傳輸系統相容</text:p>
            <text:p>□<text:span text:style-name="T8"><text:s/>(12)</text:span>與遙控裝置相容</text:p>
            <text:p>□<text:span text:style-name="T8"><text:s/>(13)</text:span>與線圈系統相容</text:p>
            <text:p>□<text:span text:style-name="T8"><text:s/>(14)</text:span>內建實耳測量功能</text:p>
          </table:table-cell>
          <table:covered-table-cell table:number-columns-repeated="2"/>
          <table:table-cell table:number-columns-repeated="16376"/>
        </table:table-row>
        <table:table-row table:style-name="ro11">
          <table:table-cell office:value-type="string" table:number-columns-spanned="2" table:number-rows-spanned="9" table:style-name="ce42">
            <text:p>備註：</text:p>
          </table:table-cell>
          <table:covered-table-cell/>
          <table:table-cell office:value-type="string" table:number-columns-spanned="2" table:number-rows-spanned="9" table:style-name="ce43">
            <text:p>販售業者簽章：</text:p>
          </table:table-cell>
          <table:covered-table-cell/>
          <table:table-cell office:value-type="string" table:number-columns-spanned="2" table:number-rows-spanned="9" table:style-name="ce43">
            <text:p>備註：</text:p>
          </table:table-cell>
          <table:covered-table-cell/>
          <table:table-cell office:value-type="string" table:number-columns-spanned="2" table:number-rows-spanned="9" table:style-name="ce44">
            <text:p>販售業者簽章：</text:p>
          </table:table-cell>
          <table:covered-table-cell/>
          <table:table-cell table:number-columns-repeated="16376"/>
        </table:table-row>
        <table:table-row table:number-rows-repeated="8" table:style-name="ro11">
          <table:covered-table-cell/>
          <table:covered-table-cell/>
          <table:covered-table-cell/>
          <table:covered-table-cell/>
          <table:covered-table-cell/>
          <table:covered-table-cell/>
          <table:covered-table-cell/>
          <table:covered-table-cell/>
          <table:table-cell table:number-columns-repeated="16376"/>
        </table:table-row>
        <table:table-row table:style-name="ro5">
          <table:table-cell office:value-type="string" table:number-columns-spanned="8" table:number-rows-spanned="1" table:style-name="ce45">
            <text:p>保<text:span text:style-name="T10"><text:s/></text:span>固<text:span text:style-name="T10"><text:s/></text:span>日<text:span text:style-name="T10"><text:s/></text:span>期<text:span text:style-name="T10"><text:s/></text:span>：<text:span text:style-name="T10"><text:s text:c="13"/></text:span>年<text:span text:style-name="T10"><text:s text:c="14"/></text:span>月<text:span text:style-name="T10"><text:s text:c="13"/></text:span>日<text:span text:style-name="T10"><text:s text:c="12"/></text:span>至<text:span text:style-name="T10"><text:s text:c="13"/></text:span>年<text:span text:style-name="T10"><text:s text:c="14"/></text:span>月<text:span text:style-name="T10"><text:s text:c="14"/></text:span>日<text:span text:style-name="T10"><text:s text:c="2"/></text:span>止</text:p>
          </table:table-cell>
          <table:covered-table-cell table:number-columns-repeated="7"/>
          <table:table-cell table:number-columns-repeated="16376"/>
        </table:table-row>
        <table:table-row table:style-name="ro3">
          <table:table-cell office:value-type="string" table:number-columns-spanned="8" table:number-rows-spanned="1" table:style-name="ce46">
            <text:p><text:s text:c="2"/>台中市助聽器商業同業公會 <text:s/>消費者服務專線：(04)2314-3631<text:s text:c="9"/><text:span text:style-name="T4">保固書版本：</text:span>20120925</text:p>
          </table:table-cell>
          <table:covered-table-cell table:number-columns-repeated="7"/>
          <table:table-cell table:number-columns-repeated="16376"/>
        </table:table-row>
        <table:table-row table:number-rows-repeated="1048547" table:style-name="ro11">
          <table:table-cell table:number-columns-repeated="16384"/>
        </table:table-row>
      </table:table>
      <table:table table:name="Sheet2" table:style-name="ta2">
        <table:table-column table:style-name="co9" table:number-columns-repeated="1025" table:default-cell-style-name="ce2"/>
        <table:table-column table:style-name="co10" table:number-columns-repeated="15359" table:default-cell-style-name="ce1"/>
        <table:table-row table:number-rows-repeated="1048576" table:style-name="ro11">
          <table:table-cell table:number-columns-repeated="16384"/>
        </table:table-row>
      </table:table>
      <table:table table:name="Sheet3" table:style-name="ta3">
        <table:table-column table:style-name="co9" table:number-columns-repeated="1025" table:default-cell-style-name="ce2"/>
        <table:table-column table:style-name="co10" table:number-columns-repeated="15359"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527777777778in" fo:margin-bottom="0.196527777777778in" fo:margin-left="0in" fo:margin-right="0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1" style:scale-to="100%" style:table-centering="none" style:print="objects charts drawings"/>
      <style:header-style>
        <style:header-footer-properties fo:min-height="0in" fo:margin-left="0.75in" fo:margin-right="0.75in" fo:margin-bottom="0in"/>
      </style:header-style>
      <style:footer-style>
        <style:header-footer-properties fo:min-height="0in" fo:margin-left="0.75in" fo:margin-right="0.7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in" fo:margin-left="0.75in" fo:margin-right="0.75in" fo:margin-bottom="0in"/>
      </style:header-style>
      <style:footer-style>
        <style:header-footer-properties fo:min-height="0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邱柏勳</meta:initial-creator>
    <dc:creator>邱柏勳</dc:creator>
    <meta:creation-date>2019-12-06T02:09:47Z</meta:creation-date>
    <dc:date>2019-12-06T02:14:02Z</dc:date>
    <meta:print-date>2019-12-06T02:12:52Z</meta:print-date>
    <meta:template xlink:href="" xlink:type="simple"/>
    <meta:editing-duration>PT0S</meta:editing-duration>
  </office:meta>
</office:document-meta>
</file>