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fo:margin-left="-1.0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2.007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合作社發起組織申請書暨審查表</text:p>
      <text:p text:style-name="P2">中華民國　年　月　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B"/>
        <table:table-column table:style-name="表格1.F"/>
        <table:table-column table:style-name="表格1.A" table:number-columns-repeated="2"/>
        <table:table-column table:style-name="表格1.B"/>
        <table:table-row table:style-name="表格1.1">
          <table:table-cell table:style-name="表格1.A1" table:number-columns-spanned="2" office:value-type="string">
            <text:p text:style-name="P2">社名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發起緣由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定組織區域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  <text:p text:style-name="P2">區內本業</text:p>
            <text:p text:style-name="P2">經營概況</text:p>
            <text:p text:style-name="P2"/>
          </table:table-cell>
          <table:covered-table-cell/>
          <table:table-cell table:style-name="表格1.C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業務項目 <text:s text:c="3"/>及</text:p>
            <text:p text:style-name="P2">經營方式</text:p>
          </table:table-cell>
          <table:covered-table-cell/>
          <table:table-cell table:style-name="表格1.C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計社員人數</text:p>
          </table:table-cell>
          <table:covered-table-cell/>
          <table:table-cell table:style-name="表格1.C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擬募股金總數</text:p>
          </table:table-cell>
          <table:covered-table-cell/>
          <table:table-cell table:style-name="表格1.C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C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及電話</text:p>
          </table:table-cell>
          <table:covered-table-cell/>
          <table:table-cell table:style-name="表格1.C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發起人代表</text:p>
          </table:table-cell>
          <table:table-cell table:style-name="表格1.B20" table:number-rows-spanned="11" office:value-type="string">
            <text:p text:style-name="P2">發</text:p>
            <text:p text:style-name="P2"/>
            <text:p text:style-name="P2"/>
            <text:p text:style-name="P2"/>
            <text:p text:style-name="P2">起</text:p>
            <text:p text:style-name="P2"/>
            <text:p text:style-name="P2"/>
            <text:p text:style-name="P2"/>
            <text:p text:style-name="P2">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4">出生地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簡歷</text:p>
          </table:table-cell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4">通訊處</text:p>
          </table:table-cell>
          <table:table-cell table:style-name="表格1.A1" office:value-type="string">
            <text:p text:style-name="P4">蓋章</text:p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</table:table-row>
        <table:table-row table:style-name="表格1.1">
          <table:table-cell table:style-name="表格1.A20" table:number-rows-spanned="8" office:value-type="string">
            <text:p text:style-name="P2"/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table-cell table:style-name="表格1.K16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table-cell table:style-name="表格1.K18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  <table:table-cell table:style-name="表格1.H19" office:value-type="string">
            <text:p text:style-name="P2"/>
          </table:table-cell>
          <table:table-cell table:style-name="表格1.I19" office:value-type="string">
            <text:p text:style-name="P2"/>
          </table:table-cell>
          <table:table-cell table:style-name="表格1.J19" office:value-type="string">
            <text:p text:style-name="P2"/>
          </table:table-cell>
          <table:table-cell table:style-name="表格1.K19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</table:table-row>
        <table:table-row table:style-name="表格1.21">
          <table:table-cell table:style-name="表格1.A21" table:number-columns-spanned="2" office:value-type="string">
            <text:p text:style-name="P2"/>
            <text:p text:style-name="P2">合作主管人員</text:p>
            <text:p text:style-name="P2">審查意見</text:p>
          </table:table-cell>
          <table:covered-table-cell/>
          <table:table-cell table:style-name="表格1.C2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備註：主管機關</text:span></text:span><text:span text:style-name="預設段落字型"><text:span text:style-name="T2">得視審查</text:span></text:span><text:span text:style-name="預設段落字型"><text:span text:style-name="T1">需要，</text:span></text:span><text:span text:style-name="預設段落字型"><text:span text:style-name="T2">請申請人提供其他相關資料為本表之附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合作社(場)發起組織申請書</dc:title>
    <dc:description/>
    <dc:subject/>
    <meta:initial-creator>小新</meta:initial-creator>
    <meta:creation-date>2017-10-18T05:22:00Z</meta:creation-date>
    <dc:date>2019-12-04T19:12:51.794000000</dc:date>
    <meta:editing-cycles>3</meta:editing-cycles>
    <meta:editing-duration>PT18S</meta:editing-duration>
    <meta:document-statistic meta:table-count="1" meta:image-count="0" meta:object-count="0" meta:page-count="1" meta:paragraph-count="29" meta:word-count="147" meta:character-count="154" meta:non-whitespace-character-count="147"/>
    <meta:template xlink:type="simple" xlink:actuate="onRequest" xlink:title="" xlink:href="Normal"/>
  </office:meta>
</office:document-meta>
</file>