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34cm" table:align="center" style:writing-mode="lr-tb"/>
    </style:style>
    <style:style style:name="表格1.A" style:family="table-column">
      <style:table-column-properties style:column-width="8.11cm"/>
    </style:style>
    <style:style style:name="表格1.B" style:family="table-column">
      <style:table-column-properties style:column-width="8.255cm"/>
    </style:style>
    <style:style style:name="表格1.C" style:family="table-column">
      <style:table-column-properties style:column-width="2.268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8.8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8.207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 style:master-page-name="Standard">
      <style:paragraph-properties fo:margin-left="-0.318cm" fo:margin-right="0.653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1.976cm" fo:margin-right="0cm" fo:line-height="0.564cm" fo:text-align="justify" style:justify-single-word="false" fo:text-indent="-1.976cm" style:auto-text-indent="false"/>
    </style:style>
    <style:style style:name="P9" style:family="paragraph" style:parent-style-name="Standard">
      <style:paragraph-properties fo:margin-left="1.976cm" fo:margin-right="0cm" fo:line-height="0.564cm" fo:text-align="justify" style:justify-single-word="false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fo:background-color="#d8d8d8" loext:char-shading-value="0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有限責任臺中市○○○員生消費合作社章程修正條文對照表</text:span></text:p>
      <text:p text:style-name="P1"><text:span text:style-name="T5"><text:s text:c="33"/></text:span><text:s/>104年○ 月 <text:s/>○ 日社員大會通過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2">修正條文</text:p>
            </table:table-cell>
            <table:table-cell table:style-name="表格1.A1" office:value-type="string">
              <text:p text:style-name="P2">原條文</text:p>
            </table:table-cell>
            <table:table-cell table:style-name="表格1.C1" office:value-type="string">
              <text:p text:style-name="P2">說明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><text:span text:style-name="T1">第 6 條　</text:span><text:span text:style-name="T1">本社社員以本校現任教師、職員、工友、在學學生均得申請加入為社員，不足法定年齡而有限制行為能力者，得</text:span><text:span text:style-name="T6">申請</text:span><text:span text:style-name="T6">為</text:span><text:span text:style-name="T6">準</text:span><text:span text:style-name="T6">社員</text:span><text:span text:style-name="T1">。凡在本社退休之社員，得依其自由意願申請保留社員資格，經保留社員資格者，享有交易權、盈餘及股息分配權與股金退還請求權，其未申請保留社員資格者應予退社。新任教師、職員、工友、新入校之學生繳納股金後，即取得社員資格。</text:span></text:p>
            <text:p text:style-name="P4"/>
            <text:p text:style-name="P8"><text:span text:style-name="T1">第13條　</text:span><text:span text:style-name="T1">本社設理事9人候補理事3人，監事3人候補監事1人，均由社員大會就社員中選舉之。實習理事9人、監事3人，由預備社員互選之。本社理事會，由理事組織之，監事會由監事組織之，理事會監事會各設主席一人，由理事、監事分別推選之。候補理事及候補監事在未遞補前，不得出席理監事會議。前項理監事之</text:span><text:span text:style-name="T6">任期均為</text:span><text:span text:style-name="T6">三</text:span><text:span text:style-name="T6">年</text:span><text:span text:style-name="T1">，均得連選連任。實習理事監事得列席社員大會、社務會、理事會、監事會、列席各種會議時，無權選舉、被選舉及表決權。</text:span></text:p>
            <text:p text:style-name="P4"/>
          </table:table-cell>
          <table:table-cell table:style-name="表格1.A2" office:value-type="string">
            <text:p text:style-name="P8"><text:span text:style-name="T1">第 6 條　</text:span><text:span text:style-name="T1">本社社員以本校現任教師、職員、工友、在學學生均得申請加入為社員，不足法定年齡而有限制行為能力者，得參加本社</text:span><text:span text:style-name="T6">為預備社員</text:span><text:span text:style-name="T1">。凡在本社退休之社員，得依其自由意願申請保留社員資格，經保留社員資格者，享有交易權、盈餘及股息分配權與股金退還請求權，其未申請保留社員資格者應予退社。新任教師、職員、工友、新入校之學生繳納股金後，即取得社員資格。</text:span></text:p>
            <text:p text:style-name="P4"/>
            <text:p text:style-name="P4"/>
            <text:p text:style-name="P8"><text:span text:style-name="T1">第13條　</text:span><text:span text:style-name="T1">本社設理事9人候補理事3人，監事3人候補監事1人，均由社員大會就社員中選舉之。實習理事9人、監事3人，由預備社員互選之。本社理事會，由理事組織之，監事會由監事組織之，理事會監事會各設主席一人，由理事、監事分別推選之。候補理事及候補監事在未遞補前，不得出席理監事會議。前項理監事之</text:span><text:span text:style-name="T6">任期均為一年</text:span><text:span text:style-name="T1">，均得連選連任。實習理事監事得列席社員大會、社務會、理事會、監事會、列席各種會議時，無權選舉、被選舉及表決權。</text:span></text:p>
            <text:p text:style-name="P9"/>
          </table:table-cell>
          <table:table-cell table:style-name="表格1.C2" office:value-type="string">
            <text:p text:style-name="P5">建請修正</text:p>
            <text:p text:style-name="P6"><text:span text:style-name="T1">(參考合作社法第11條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僅供參考</text:p>
            <text:p text:style-name="P6"><text:span text:style-name="T1">(理、監事任期可改成ㄧ致1-3年)</text:span></text:p>
            <text:p text:style-name="P6"><text:span text:style-name="T1">(參考合作社法第33條)</text:span></text:p>
            <text:p text:style-name="P5"/>
            <text:p text:style-name="P5"/>
            <text:p text:style-name="P5"/>
            <text:p text:style-name="P5"/>
          </table:table-cell>
        </table:table-row>
        <text:soft-page-break/>
        <table:table-row table:style-name="表格1.3">
          <table:table-cell table:style-name="表格1.A2" office:value-type="string">
            <text:p text:style-name="P8"><text:span text:style-name="T1">第27條　</text:span><text:span text:style-name="T1">社務會</text:span><text:span text:style-name="T6">每</text:span><text:span text:style-name="T6">六</text:span><text:span text:style-name="T6">個月</text:span><text:span text:style-name="T1">召集一次，由理事主席召集之，其主席由理監事互選之。社務會應有全體理事、監事三分之二出席始得開會，出席理事、監事過半數之同意，始得決議。社務會召開時，經理得列席陳述意見。</text:span></text:p>
            <text:p text:style-name="P9"/>
            <text:p text:style-name="P8"><text:span text:style-name="T1">第28條　</text:span><text:span text:style-name="T1">理事會、監事會</text:span><text:span text:style-name="T6">每</text:span><text:span text:style-name="T6">三個</text:span><text:span text:style-name="T6">月</text:span><text:span text:style-name="T1">召集一次。理事會、監事會由各該會主席召集之。理事會、監事會應各有理事、監事過半數之出席，始得開會。出席理事、監事過半數之同意，始得決議。</text:span></text:p>
            <text:p text:style-name="P3"/>
            <text:p text:style-name="P8"><text:span text:style-name="T1">第34條　</text:span><text:span text:style-name="T1">本社年終結算後，有盈餘時，除彌補累積損失，及付股息至多年利一分外，其餘數應平均分為一百分，按照下列規定辦理：一、以百分之十作公積金，由社員代表大會指定機關存儲或其他確有把握之方法運用生息，公積金除彌補損失外，不得動用。二、以百分之四十做公益金，由社務會決議，作為辦理清寒學生獎助金，社員康樂活動或學校公共設備經費，惟學校公共設備至少應佔公益金半數以上，以符共享之原則。三、以百分之十，</text:span><text:span text:style-name="T6">作理</text:span><text:span text:style-name="T6">、監</text:span><text:span text:style-name="T6">事及職員酬勞金</text:span><text:span text:style-name="T1">，其分配方法，</text:span><text:span text:style-name="T6">由理</text:span><text:span text:style-name="T6">、監</text:span><text:span text:style-name="T6">事會決定之</text:span><text:span text:style-name="T1">。四、以百分之四十，作社員交易分配金，按社員交易額比例分配之。</text:span></text:p>
          </table:table-cell>
          <table:table-cell table:style-name="表格1.A2" office:value-type="string">
            <text:p text:style-name="P8"><text:span text:style-name="T1">第27條　</text:span><text:span text:style-name="T1">社務會</text:span><text:span text:style-name="T6">每三個月</text:span><text:span text:style-name="T1">召集一次，由理事主席召集之，其主席由理監事互選之。社務會應有全體理事、監事三分之二出席始得開會，出席理事、監事過半數之同意，始得決議。社務會召開時，經理得列席陳述意見。</text:span></text:p>
            <text:p text:style-name="P9"/>
            <text:p text:style-name="P8"><text:span text:style-name="T1">第28條　</text:span><text:span text:style-name="T1">理事會、監事會</text:span><text:span text:style-name="T6">每月</text:span><text:span text:style-name="T1">召集一次。理事會、監事會由各該會主席召集之。理事會、監事會應各有理事、監事過半數之出席，始得開會。出席理事、監事過半數之同意，始得決議。</text:span></text:p>
            <text:p text:style-name="P3"/>
            <text:p text:style-name="P3"/>
            <text:p text:style-name="P8"><text:span text:style-name="T1">第34條　</text:span><text:span text:style-name="T1">本社年終結算後，有盈餘時，除彌補累積損失，及付股息至多年利一分外，其餘數應平均分為一百分，按照下列規定辦理：一、以百分之十作公積金，由社員代表大會指定機關存儲或其他確有把握之方法運用生息，公積金除彌補損失外，不得動用。二、以百分之四十做公益金，由社務會決議，作為辦理清寒學生獎助金，社員康樂活動或學校公共設備經費，惟學校公共設備至少應佔公益金半數以上，以符共享之原則。三、以百分之十，</text:span><text:span text:style-name="T6">作理事及職員酬勞金</text:span><text:span text:style-name="T1">，其分配方法，</text:span><text:span text:style-name="T6">由理事會決定之</text:span><text:span text:style-name="T1">。四、以百分之四十，作社員交易分配金，按社員交易額比例分配之。</text:span></text:p>
          </table:table-cell>
          <table:table-cell table:style-name="表格1.C2" office:value-type="string">
            <text:p text:style-name="P5">僅供參考</text:p>
            <text:p text:style-name="P6"><text:span text:style-name="T1">(參考合作社法第45條)</text:span></text:p>
            <text:p text:style-name="P5"/>
            <text:p text:style-name="P5"/>
            <text:p text:style-name="P5"/>
            <text:p text:style-name="P5"/>
            <text:p text:style-name="P5"/>
            <text:p text:style-name="P5">僅供參考</text:p>
            <text:p text:style-name="P6"><text:span text:style-name="T1">(參考合作社法第45條)</text:span></text:p>
            <text:p text:style-name="P5"/>
            <text:p text:style-name="P5"/>
            <text:p text:style-name="P5"/>
            <text:p text:style-name="P5"/>
            <text:p text:style-name="P3">建請修正</text:p>
            <text:p text:style-name="P5">(參改合作社法第23條)</text:p>
          </table:table-cell>
        </table:table-row>
      </table:table>
      <text:p text:style-name="Standard"><text:soft-page-break/><text:span text:style-name="T1">　　監事主席 <text:s/>印 <text:s text:c="18"/>理事主席 <text:s text:c="5"/>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有限責任臺南市○○○員生消費合作社章程修正條文對照表</dc:title>
    <dc:subject/>
    <meta:keyword/>
    <dc:description/>
    <meta:initial-creator>Test User</meta:initial-creator>
    <meta:creation-date>2015-07-29T15:45:00</meta:creation-date>
    <dc:creator>User</dc:creator>
    <dc:date>2016-12-07T16:25:00</dc:date>
    <meta:print-date>2015-07-29T15:10:00</meta:print-date>
    <meta:editing-cycles>5</meta:editing-cycles>
    <meta:editing-duration>PT1M</meta:editing-duration>
    <meta:document-statistic meta:table-count="1" meta:image-count="0" meta:object-count="0" meta:page-count="3" meta:paragraph-count="27" meta:word-count="1734" meta:character-count="1834" meta:non-whitespace-character-count="1753"/>
    <meta:generator>LibreOffice/6.1.3.2$Windows_X86_64 LibreOffice_project/86daf60bf00efa86ad547e59e09d6bb77c699acb</meta:generator>
  </office:meta>
</office:document-meta>
</file>