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4cm" table:align="center" style:writing-mode="lr-tb"/>
    </style:style>
    <style:style style:name="表格1.A" style:family="table-column">
      <style:table-column-properties style:column-width="8.11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6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6.79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8.2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 style:master-page-name="Standard">
      <style:paragraph-properties fo:margin-left="-0.318cm" fo:margin-right="0.653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2.963cm" fo:margin-right="0cm" style:line-height-at-least="0cm" fo:text-indent="-2.963cm" style:auto-text-indent="false"/>
    </style:style>
    <style:style style:name="P14" style:family="paragraph" style:parent-style-name="Standard">
      <style:paragraph-properties fo:margin-left="2.963cm" fo:margin-right="0cm" style:line-height-at-leas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4cm" fo:margin-right="0cm" fo:line-height="0.564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76cm" fo:margin-right="0cm" fo:line-height="0.564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14cm" fo:margin-right="0cm" style:line-height-at-least="0cm" fo:text-indent="-0.014cm" style:auto-text-indent="false"/>
    </style:style>
    <style:style style:name="P18" style:family="paragraph" style:parent-style-name="Standard">
      <style:paragraph-properties fo:margin-left="0.014cm" fo:margin-right="0cm" style:line-height-at-least="0cm" fo:text-indent="-0.01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-2.963cm" style:auto-text-indent="false"/>
    </style:style>
    <style:style style:name="P20" style:family="paragraph" style:parent-style-name="Standard">
      <style:paragraph-properties fo:margin-left="-0.051cm" fo:margin-right="0cm" fo:line-height="0.564cm" fo:text-align="justify" style:justify-single-word="false" fo:text-indent="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有限責任臺中市○○○合作社章程修正條文對照表</text:span></text:p>
      <text:p text:style-name="P1"><text:span text:style-name="T3"><text:s text:c="33"/></text:span><text:span text:style-name="T5"><text:s/>105</text:span>年○月○日社員大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條文</text:p>
            </table:table-cell>
            <table:table-cell table:style-name="表格1.A1" office:value-type="string">
              <text:p text:style-name="P2">原條文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<text:span text:style-name="T1">第○條 <text:s/></text:span></text:p>
            <text:p text:style-name="P5">本社設理事五人，候補理事一人，監事三人，候補監事一人，均由社員大會就社員中選舉之。</text:p>
            <text:p text:style-name="P10"><text:span text:style-name="T1">前項理事任期為三年，</text:span><text:span text:style-name="T4">監事任期為三年</text:span><text:span text:style-name="T1">，均得連選連任。</text:span></text:p>
            <text:p text:style-name="P5"/>
            <text:p text:style-name="P5"/>
            <text:p text:style-name="P10"><text:span text:style-name="T1">第○條</text:span></text:p>
            <text:p text:style-name="P10"><text:span text:style-name="T1">理事會、監事會各</text:span><text:span text:style-name="T4">每三個月</text:span><text:span text:style-name="T1">召開一次，理事會監事會由各該會主席召集之，理事會、監事會應各有理監事過半數之出席始得開會，出席理事、監事過半數之同意始得決議。</text:span></text:p>
            <text:p text:style-name="P5"/>
            <text:p text:style-name="P5"/>
            <text:p text:style-name="P13"><text:span text:style-name="T1">第○條　</text:span></text:p>
            <text:p text:style-name="P10"><text:span text:style-name="T1">社務會</text:span><text:span text:style-name="T4">每六個月</text:span><text:span text:style-name="T1">召開一次（必要時得召開臨時會），由理事主席召集之，其主席由理監事互推之。</text:span></text:p>
            <text:p text:style-name="P5">社務會應有全體理、監事三分之二出席，始得開會，出席理、監事過半數之同意，始得決議。</text:p>
            <text:p text:style-name="P5">社務會開會時，經理、副經理及事務員、技術員得列席陳述意見。</text:p>
          </table:table-cell>
          <table:table-cell table:style-name="表格1.A2" office:value-type="string">
            <text:p text:style-name="P10"><text:span text:style-name="T1">第○條 </text:span></text:p>
            <text:p text:style-name="P5"><text:s/>本社設理事五人，候補理事一人，監事三人，候補監事一人，均由社員大會就社員中選舉之。</text:p>
            <text:p text:style-name="P5">前項理事任期為三年，監事任期為一年，均得連選連任。</text:p>
            <text:p text:style-name="P5"/>
            <text:p text:style-name="P5"/>
            <text:p text:style-name="P10"><text:span text:style-name="T1">第○條</text:span></text:p>
            <text:p text:style-name="P5">理事會、監事會各每月召開一次，理事會監事會由各該會主席召集之，理事會、監事會應各有理監事過半數之出席始得開會，出席理事、監事過半數之同意始得決議。</text:p>
            <text:p text:style-name="P5"/>
            <text:p text:style-name="P5"/>
            <text:p text:style-name="P13"><text:span text:style-name="T1">第○條　</text:span></text:p>
            <text:p text:style-name="P5">社務會每三個月召開一次（必要時得召開臨時會），由理事主席召集之，其主席由理監事互推之。</text:p>
            <text:p text:style-name="P5">社務會應有全體理、監事三分之二出席，始得開會，出席理、監事過半數之同意，始得決議。</text:p>
            <text:p text:style-name="P5">社務會開會時，經理、副經理及事務員、技術員得列席陳述意見。</text:p>
          </table:table-cell>
          <table:table-cell table:style-name="表格1.C2" office:value-type="string">
            <text:p text:style-name="P7"/>
            <text:p text:style-name="P11"><text:span text:style-name="T5">配合合作社法修訂監事任期，本條由各社自行決定是否修訂</text:span></text:p>
            <text:p text:style-name="P6"/>
            <text:p text:style-name="P6"/>
            <text:p text:style-name="P6"/>
            <text:p text:style-name="P11"><text:span text:style-name="T5">配合合作社法修訂理、監事會議次數，本條由各社自行決定是否修訂</text:span></text:p>
            <text:p text:style-name="P8"/>
            <text:p text:style-name="P6"/>
            <text:p text:style-name="P6"/>
            <text:p text:style-name="P11"><text:span text:style-name="T5">配合合作社法修訂社務會會議次數，本條由各社自行決定是否修訂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13"><text:span text:style-name="T1">第○條 <text:s/></text:span></text:p>
            <text:p text:style-name="P15"><text:span text:style-name="T1">本社以國曆一月一日至十二月三十一日為一業務年度，年度終了時，由理事會造成財產目錄、資產負債表、</text:span><text:span text:style-name="T4">收支餘絀表</text:span><text:span text:style-name="T1">、業務報告書及</text:span><text:span text:style-name="T4">結餘分配或短絀分擔案</text:span><text:span text:style-name="T1">，於通常社員大會開前十日送經監事會審核後，連同監事會查帳報告書報告社員大會。</text:span></text:p>
            <text:p text:style-name="P16"/>
            <text:p text:style-name="P16"/>
            <text:p text:style-name="P14"/>
            <text:p text:style-name="P13"><text:span text:style-name="T1">第○條 <text:s/></text:span></text:p>
            <text:p text:style-name="P17"><text:span text:style-name="T1">本社年終結算後，有</text:span><text:span text:style-name="T4">淨結餘</text:span><text:span text:style-name="T1">時，應即提充本社</text:span><text:span text:style-name="T4">總結餘</text:span><text:span text:style-name="T1">，除彌補</text:span><text:span text:style-name="T4">累積短絀</text:span><text:span text:style-name="T1">及付股息</text:span><text:span text:style-name="T4">（至多年息百分之十）</text:span><text:span text:style-name="T1">外，其餘數應平均分作一百分，依照下列規定辦理：</text:span></text:p>
            <text:p text:style-name="P5">一、以百分之十為公積金，由社員大會指定機關存儲及其他確有把握之方法運用生息，公積除彌補損失外，不得動用。</text:p>
            <text:p text:style-name="P5">二、以百分之五為公益金，由社務會決議，作為發展本社組織區域內合作教育及其他公益事業之用。</text:p>
            <text:p text:style-name="P17"><text:span text:style-name="T1">三、以百分之十為理事、</text:span><text:span text:style-name="T4">監事</text:span><text:span text:style-name="T1">及經理以下之職員酬勞金，其分配辦法，由理事會決定之。</text:span></text:p>
            <text:p text:style-name="P18">四、以百分之七十五為社員分配金，按照社員提供生產數量或對社交易數量之多寡比例分配之。</text:p>
            <text:p text:style-name="P16"/>
          </table:table-cell>
          <table:table-cell table:style-name="表格1.A2" office:value-type="string">
            <text:p text:style-name="P13"><text:span text:style-name="T1">第○條 <text:s/></text:span></text:p>
            <text:p text:style-name="P19"><text:span text:style-name="T1">本社以國曆一本社以國曆一月一日至十二月三十一日為一業務年度，年度終了時，由理事會造成財產目錄、資產負債表、損益計算表、業務報告書及盈餘分配案，於通常社員大會開前十日送經監事會審核後，連同監事會查帳報告書報告社員大會。</text:span></text:p>
            <text:p text:style-name="P16"/>
            <text:p text:style-name="P16"/>
            <text:p text:style-name="P13"><text:span text:style-name="T1">第○條 <text:s/></text:span></text:p>
            <text:p text:style-name="P5">本社年終結算後，有盈餘時，除彌補累積損失及付股息（至多年利一分）外，其餘數應平均分作一百分，依照下列規定辦理：</text:p>
            <text:p text:style-name="P5">一、以百分之十為公積金，由社員大會指定機關存儲及其他確有把握之方法運用生息，公積除彌補損失外，不得動用。</text:p>
            <text:p text:style-name="P5">二、以百分之五為公益金，由社務會決議，作為發展本社組織區域內合作教育及其他公益事業之用。</text:p>
            <text:p text:style-name="P5">三、以百分之十為理事及經理以下之職員酬勞金，其分配辦法，由理事會決定之。</text:p>
            <text:p text:style-name="P20">四、以百分之七十五為社員分配金，按照社員提供生產數量或對社交易數量之多寡比例分配之。</text:p>
          </table:table-cell>
          <table:table-cell table:style-name="表格1.C2" office:value-type="string">
            <text:p text:style-name="P4"/>
            <text:p text:style-name="P9">配合合作社法修訂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>配合合作社法修訂</text:p>
          </table:table-cell>
        </table:table-row>
      </table:table>
      <text:p text:style-name="Standard"><text:span text:style-name="T1">　　監事主席 <text:s text:c="6"/>印 <text:s text:c="18"/>理事主席 <text:s text:c="5"/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南市○○○員生消費合作社章程修正條文對照表</dc:title>
    <dc:subject/>
    <meta:keyword/>
    <dc:description/>
    <meta:initial-creator>Test User</meta:initial-creator>
    <meta:creation-date>2016-01-12T17:36:00</meta:creation-date>
    <dc:creator>User</dc:creator>
    <dc:date>2016-12-07T16:24:00</dc:date>
    <meta:print-date>2015-07-29T15:10:00</meta:print-date>
    <meta:editing-cycles>5</meta:editing-cycles>
    <meta:editing-duration>PT16M</meta:editing-duration>
    <meta:document-statistic meta:table-count="1" meta:image-count="0" meta:object-count="0" meta:page-count="2" meta:paragraph-count="45" meta:word-count="1377" meta:character-count="1463" meta:non-whitespace-character-count="1381"/>
    <meta:generator>LibreOffice/6.1.3.2$Windows_X86_64 LibreOffice_project/86daf60bf00efa86ad547e59e09d6bb77c699acb</meta:generator>
  </office:meta>
</office:document-meta>
</file>