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15" style:family="table-column">
      <style:table-column-properties style:column-width="0.9854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0.0229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027in" style:use-optimal-column-width="false"/>
    </style:style>
    <style:style style:name="TableColumn20" style:family="table-column">
      <style:table-column-properties style:column-width="1.0687in" style:use-optimal-column-width="false"/>
    </style:style>
    <style:style style:name="TableColumn21" style:family="table-column">
      <style:table-column-properties style:column-width="0.0409in" style:use-optimal-column-width="false"/>
    </style:style>
    <style:style style:name="TableColumn22" style:family="table-column">
      <style:table-column-properties style:column-width="0.5743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2555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302in" style:use-optimal-column-width="false"/>
    </style:style>
    <style:style style:name="TableColumn28" style:family="table-column">
      <style:table-column-properties style:column-width="0.0777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0.3013in" style:use-optimal-column-width="false"/>
    </style:style>
    <style:style style:name="TableColumn31" style:family="table-column">
      <style:table-column-properties style:column-width="0.3305in" style:use-optimal-column-width="false"/>
    </style:style>
    <style:style style:name="TableColumn32" style:family="table-column">
      <style:table-column-properties style:column-width="0.3548in" style:use-optimal-column-width="false"/>
    </style:style>
    <style:style style:name="TableColumn33" style:family="table-column">
      <style:table-column-properties style:column-width="0.3048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0.0375in" style:use-optimal-column-width="false"/>
    </style:style>
    <style:style style:name="TableColumn39" style:family="table-column">
      <style:table-column-properties style:column-width="0.2729in" style:use-optimal-column-width="false"/>
    </style:style>
    <style:style style:name="TableColumn40" style:family="table-column">
      <style:table-column-properties style:column-width="0.0319in" style:use-optimal-column-width="false"/>
    </style:style>
    <style:style style:name="TableColumn41" style:family="table-column">
      <style:table-column-properties style:column-width="0.2562in" style:use-optimal-column-width="false"/>
    </style:style>
    <style:style style:name="TableColumn42" style:family="table-column">
      <style:table-column-properties style:column-width="0.3326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2944in" style:use-optimal-column-width="false"/>
    </style:style>
    <style:style style:name="TableColumn47" style:family="table-column">
      <style:table-column-properties style:column-width="0.0111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3055in" style:use-optimal-column-width="false"/>
    </style:style>
    <style:style style:name="Table14" style:family="table">
      <style:table-properties style:width="10.2381in" fo:margin-left="-0.2208in" table:align="lef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line-height="0.2083in" fo:margin-right="-0.1347in"/>
      <style:text-properties style:font-name="標楷體" style:font-name-asian="標楷體" fo:font-size="13pt" style:font-size-asian="13pt" style:font-size-complex="13pt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100" style:parent-style-name="內文" style:family="paragraph">
      <style:paragraph-properties fo:margin-top="0.0833in" fo:line-height="0.2083in" fo:text-indent="0.2708in"/>
      <style:text-properties style:font-name="標楷體" style:font-name-asian="標楷體" fo:font-size="13pt" style:font-size-asian="13pt" style:font-size-complex="13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105" style:family="table-row">
      <style:table-row-properties style:min-row-height="0.2694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150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152" style:family="table-column">
      <style:table-column-properties style:column-width="0.9854in"/>
    </style:style>
    <style:style style:name="TableColumn153" style:family="table-column">
      <style:table-column-properties style:column-width="1.4298in"/>
    </style:style>
    <style:style style:name="TableColumn154" style:family="table-column">
      <style:table-column-properties style:column-width="0.6243in"/>
    </style:style>
    <style:style style:name="TableColumn155" style:family="table-column">
      <style:table-column-properties style:column-width="1.1229in"/>
    </style:style>
    <style:style style:name="TableColumn156" style:family="table-column">
      <style:table-column-properties style:column-width="0.6243in"/>
    </style:style>
    <style:style style:name="TableColumn157" style:family="table-column">
      <style:table-column-properties style:column-width="1.2472in"/>
    </style:style>
    <style:style style:name="TableColumn158" style:family="table-column">
      <style:table-column-properties style:column-width="1.1347in"/>
    </style:style>
    <style:style style:name="TableColumn159" style:family="table-column">
      <style:table-column-properties style:column-width="0.3069in"/>
    </style:style>
    <style:style style:name="TableColumn160" style:family="table-column">
      <style:table-column-properties style:column-width="0.3069in"/>
    </style:style>
    <style:style style:name="TableColumn161" style:family="table-column">
      <style:table-column-properties style:column-width="0.2215in"/>
    </style:style>
    <style:style style:name="TableColumn162" style:family="table-column">
      <style:table-column-properties style:column-width="0.0854in"/>
    </style:style>
    <style:style style:name="TableColumn163" style:family="table-column">
      <style:table-column-properties style:column-width="0.3069in"/>
    </style:style>
    <style:style style:name="TableColumn164" style:family="table-column">
      <style:table-column-properties style:column-width="0.3069in"/>
    </style:style>
    <style:style style:name="TableColumn165" style:family="table-column">
      <style:table-column-properties style:column-width="0.3069in"/>
    </style:style>
    <style:style style:name="TableColumn166" style:family="table-column">
      <style:table-column-properties style:column-width="0.3069in"/>
    </style:style>
    <style:style style:name="TableColumn167" style:family="table-column">
      <style:table-column-properties style:column-width="0.3069in"/>
    </style:style>
    <style:style style:name="TableColumn168" style:family="table-column">
      <style:table-column-properties style:column-width="0.3069in"/>
    </style:style>
    <style:style style:name="TableColumn169" style:family="table-column">
      <style:table-column-properties style:column-width="0.3069in"/>
    </style:style>
    <style:style style:name="Table151" style:family="table">
      <style:table-properties style:width="10.2381in" fo:margin-left="-0.2208in" table:align="lef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19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221" style:family="table-column">
      <style:table-column-properties style:column-width="4.6708in"/>
    </style:style>
    <style:style style:name="TableColumn222" style:family="table-column">
      <style:table-column-properties style:column-width="5.5673in"/>
    </style:style>
    <style:style style:name="Table220" style:family="table">
      <style:table-properties style:width="10.2381in" fo:margin-left="-0.2208in" table:align="left"/>
    </style:style>
    <style:style style:name="TableRow223" style:family="table-row">
      <style:table-row-properties style:min-row-height="1.7645in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26" style:parent-style-name="內文" style:family="paragraph">
      <style:paragraph-properties fo:margin-top="0.0833in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28" style:parent-style-name="內文" style:family="paragraph">
      <style:paragraph-properties fo:margin-top="0.0833in" fo:line-height="0.2777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3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4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5" style:parent-style-name="內文" style:family="paragraph">
      <style:paragraph-properties fo:margin-top="0.0833in" fo:line-height="0.2083in"/>
      <style:text-properties style:font-name="標楷體" style:font-name-asian="標楷體" fo:font-size="13pt" style:font-size-asian="13pt" style:font-size-complex="13pt" fo:background-color="#FFFFFF"/>
    </style:style>
    <style:style style:name="P236" style:parent-style-name="內文" style:family="paragraph">
      <style:paragraph-properties fo:margin-top="0.0833in" fo:line-height="0.2083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0833in" fo:line-height="0.2083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0833in" fo:line-height="0.2083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ableColumn250" style:family="table-column">
      <style:table-column-properties style:column-width="1.1708in"/>
    </style:style>
    <style:style style:name="TableColumn251" style:family="table-column">
      <style:table-column-properties style:column-width="0.602in"/>
    </style:style>
    <style:style style:name="TableColumn252" style:family="table-column">
      <style:table-column-properties style:column-width="2.3548in"/>
    </style:style>
    <style:style style:name="TableColumn253" style:family="table-column">
      <style:table-column-properties style:column-width="0.4993in"/>
    </style:style>
    <style:style style:name="TableColumn254" style:family="table-column">
      <style:table-column-properties style:column-width="2.4576in"/>
    </style:style>
    <style:style style:name="TableColumn255" style:family="table-column">
      <style:table-column-properties style:column-width="0.4958in"/>
    </style:style>
    <style:style style:name="TableColumn256" style:family="table-column">
      <style:table-column-properties style:column-width="2.6576in"/>
    </style:style>
    <style:style style:name="Table249" style:family="table">
      <style:table-properties style:width="10.2381in" fo:margin-left="-0.2208in" table:align="left"/>
    </style:style>
    <style:style style:name="TableRow257" style:family="table-row">
      <style:table-row-properties style:min-row-height="4.0479in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60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61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62" style:parent-style-name="內文" style:list-style-name="LFO3" style:family="paragraph">
      <style:paragraph-properties fo:margin-top="0.0555in"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3" style:family="paragraph">
      <style:paragraph-properties fo:margin-top="0.0555in" fo:line-height="0.194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7" style:parent-style-name="內文" style:list-style-name="LFO3" style:family="paragraph">
      <style:paragraph-properties fo:margin-top="0.0555in" fo:line-height="0.1944in" fo:margin-left="0.3152in" fo:text-indent="-0.3152in">
        <style:tab-stops>
          <style:tab-stop style:type="left" style:position="-0.065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3" style:family="paragraph">
      <style:paragraph-properties fo:margin-top="0.0555in" fo:line-height="0.1944in"/>
      <style:text-properties style:font-name="標楷體" style:font-name-asian="標楷體" fo:font-size="14pt" style:font-size-asian="14pt" style:font-size-complex="14pt" fo:background-color="#FFFFFF"/>
    </style:style>
    <style:style style:name="P290" style:parent-style-name="內文" style:family="paragraph">
      <style:paragraph-properties fo:margin-top="0.0555in" fo:line-height="0.1944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91" style:parent-style-name="內文" style:family="paragraph">
      <style:paragraph-properties fo:margin-top="0.0555in" fo:line-height="0.1944in" fo:margin-left="0.2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92" style:parent-style-name="內文" style:family="paragraph">
      <style:paragraph-properties fo:margin-top="0.055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299" style:family="table-row">
      <style:table-row-properties style:min-row-height="0.4708in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833in" fo:margin-bottom="0.0833in" fo:line-height="0.1666in" fo:margin-right="-1in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margin-top="0.0833in" fo:margin-bottom="0.0833in" fo:line-height="0.1666in" fo:margin-right="-1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style:font-size-complex="13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margin-top="0.0833in" fo:margin-bottom="0.0833in" fo:line-height="0.2083in" fo:margin-left="-0.7479in" fo:margin-right="-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7" style:parent-style-name="內文" style:family="paragraph">
      <style:paragraph-properties fo:margin-top="0.0833in" fo:margin-bottom="0.0833in" fo:line-height="0.2083in" fo:margin-left="-0.7479in" fo:margin-right="-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21" style:family="table-column">
      <style:table-column-properties style:column-width="0.5458in"/>
    </style:style>
    <style:style style:name="TableColumn322" style:family="table-column">
      <style:table-column-properties style:column-width="0.7347in"/>
    </style:style>
    <style:style style:name="TableColumn323" style:family="table-column">
      <style:table-column-properties style:column-width="1.575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1.9687in"/>
    </style:style>
    <style:style style:name="TableColumn326" style:family="table-column">
      <style:table-column-properties style:column-width="0.4916in"/>
    </style:style>
    <style:style style:name="TableColumn327" style:family="table-column">
      <style:table-column-properties style:column-width="0.3937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1.8701in"/>
    </style:style>
    <style:style style:name="Table320" style:family="table">
      <style:table-properties style:width="10.2381in" fo:margin-left="-0.2208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margin-top="0.0277in" fo:margin-bottom="0.0277in" fo:line-height="0.2083in" fo:margin-right="-1in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7909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line-height="0.2083in" fo:margin-right="-1in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55" style:parent-style-name="內文" style:family="paragraph">
      <style:paragraph-properties style:snap-to-layout-grid="false"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4298in"/>
    </style:style>
    <style:style style:name="P357" style:parent-style-name="內文" style:family="paragraph">
      <style:paragraph-properties fo:margin-top="0.0277in" fo:margin-bottom="0.0277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083in" fo:margin-right="-1in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083in" fo:margin-right="-1in"/>
      <style:text-properties style:font-name="標楷體" style:font-name-asian="標楷體" fo:font-size="11pt" style:font-size-asian="11pt" style:font-size-complex="13pt"/>
    </style:style>
    <style:style style:name="P370" style:parent-style-name="內文" style:family="paragraph">
      <style:paragraph-properties fo:line-height="0.2083in" fo:margin-right="-1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74" style:family="table-row">
      <style:table-row-properties style:min-row-height="0.184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fo:text-align="justify" fo:margin-top="0.0833in" fo:margin-bottom="0.0833in" fo:line-height="0.2083in" fo:margin-right="-1in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833in" fo:margin-bottom="0.0833in" fo:line-height="0.2083in" fo:margin-right="-1in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256in"/>
    </style:style>
    <style:style style:name="P383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833in" fo:margin-bottom="0.0833in" fo:line-height="0.2083in" fo:margin-right="-1in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7152in"/>
    </style:style>
    <style:style style:name="P389" style:parent-style-name="內文" style:family="paragraph">
      <style:paragraph-properties fo:text-align="justify" fo:margin-top="0.0833in" fo:margin-bottom="0.0833in" fo:line-height="0.2083in" fo:margin-right="-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 fo:margin-right="-1in"/>
      <style:text-properties style:font-name="標楷體" style:font-name-asian="標楷體" fo:font-size="13pt" style:font-size-asian="13pt" style:font-size-complex="13pt"/>
    </style:style>
    <style:style style:name="P402" style:parent-style-name="內文" style:list-style-name="LFO9" style:family="paragraph"/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list-style-name="LFO5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left="0.72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7" style:family="paragraph">
      <style:paragraph-properties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9" style:family="paragraph"/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6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4.627in"/>
    </style:style>
    <style:style style:name="TableColumn450" style:family="table-column">
      <style:table-column-properties style:column-width="4.5277in"/>
    </style:style>
    <style:style style:name="Table448" style:family="table">
      <style:table-properties style:width="9.1548in" fo:margin-left="0.4687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6">臺中市 <text:s/></text:span><text:span text:style-name="T7"><text:s text:c="2"/></text:span><text:span text:style-name="T8"><text:s text:c="2"/>區中低收入老人特別照顧津貼申請表</text:span><text:span text:style-name="T9"><text:s text:c="63"/></text:span><text:span text:style-name="T10"><text:s text:c="6"/></text:span><text:span text:style-name="T11"><text:s/></text:span></text:p>
      <text:p text:style-name="P12">申<text:s/>請<text:s/>日<text:s/>期：<text:s text:c="2"/><text:s text:c="2"/>年<text:s/><text:s text:c="2"/><text:s/>月<text:s text:c="2"/><text:s text:c="2"/>日<text:s/></text:p>
      <text:p text:style-name="P13">壹、申請人（照顧者）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 <text:s text:c="3"/>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2">
            <text:p text:style-name="P59">□男 □女</text:p>
          </table:table-cell>
          <table:covered-table-cell/>
          <table:table-cell table:style-name="TableCell60" table:number-columns-spanned="2">
            <text:p text:style-name="P61">生日</text:p>
          </table:table-cell>
          <table:covered-table-cell/>
          <table:table-cell table:style-name="TableCell62" table:number-columns-spanned="5">
            <text:p text:style-name="P63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身分證字號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7">
            <text:p text:style-name="P90"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電 <text:s/>話</text:p>
          </table:table-cell>
          <table:covered-table-cell/>
          <table:covered-table-cell/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居住地址</text:p>
          </table:table-cell>
          <table:table-cell table:style-name="TableCell98" table:number-columns-spanned="17">
            <text:p text:style-name="P99">□同戶籍地址</text:p>
            <text:p text:style-name="P100"><text:s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與被照顧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匯款郵局</text:p>
          </table:table-cell>
          <table:table-cell table:style-name="TableCell108">
            <text:p text:style-name="P109"><text:s text:c="6"/>郵局</text:p>
          </table:table-cell>
          <table:table-cell table:style-name="TableCell110" table:number-columns-spanned="2">
            <text:p text:style-name="P111">戶名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局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－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帳號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貳、受照顧者資料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 <text:s text:c="3"/>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性別</text:p>
          </table:table-cell>
          <table:table-cell table:style-name="TableCell177">
            <text:p text:style-name="P178">□男 □女</text:p>
          </table:table-cell>
          <table:table-cell table:style-name="TableCell179">
            <text:p text:style-name="P180">生日</text:p>
          </table:table-cell>
          <table:table-cell table:style-name="TableCell181">
            <text:p text:style-name="P182"><text:s text:c="2"/>年 <text:s/>月 <text:s/>日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戶籍地址</text:p>
          </table:table-cell>
          <table:table-cell table:style-name="TableCell208" table:number-columns-spanned="6">
            <text:p text:style-name="P209"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電 <text:s/>話</text:p>
          </table:table-cell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居住地址</text:p>
          </table:table-cell>
          <table:table-cell table:style-name="TableCell217" table:number-columns-spanned="17">
            <text:p text:style-name="P218">□同戶籍地址<text:s/><text:s text:c="4"/><text:s text:c="5"/><text:line-break/><text:s text:c="4"/>區 <text:s text:c="5"/>里 <text:s text:c="3"/>鄰 <text:s text:c="7"/>路街 <text:s text:c="3"/>段 <text:s text:c="5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叁、應備文件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申請人（照顧者）應備證明文件</text:p>
            <text:p text:style-name="P226">□國民身分證影本、戶口名簿影本或電子戶籍謄本</text:p>
            <text:p text:style-name="P227">□郵局存簿封面影本</text:p>
            <text:p text:style-name="P228"><text:span text:style-name="T229">□其他證明文件：請說明</text:span><text:span text:style-name="T230"><text:s text:c="24"/></text:span></text:p>
          </table:table-cell>
          <table:table-cell table:style-name="TableCell231">
            <text:p text:style-name="P232">受照顧者應備證明文件</text:p>
            <text:p text:style-name="P233">□國民身分證影本、戶口名簿影本或電子戶籍謄本</text:p>
            <text:p text:style-name="P234">□低收入戶證明或中低收入老人生活津貼證明</text:p>
            <text:p text:style-name="P235">□失能程度經日常生活活動功能量表評估為重度以上之證明</text:p>
            <text:p text:style-name="P236"><text:span text:style-name="T237"><text:s text:c="2"/></text:span><text:span text:style-name="T238"><text:s/>(應於申請日期前</text:span><text:span text:style-name="T239">三十</text:span><text:span text:style-name="T240">日內開立)</text:span></text:p>
            <text:p text:style-name="P241"><text:span text:style-name="T242">□身心障礙手冊影本</text:span><text:span text:style-name="T243"><text:s text:c="4"/></text:span><text:span text:style-name="T244">□其他證明文件：請說明</text:span><text:span text:style-name="T245"><text:s text:c="14"/></text:span><text:span text:style-name="T246"><text:s text:c="10"/></text:span><text:span text:style-name="T247"><text:s text:c="10"/></text:span></text:p>
          </table:table-cell>
        </table:table-row>
      </table:table>
      <text:p text:style-name="P248">肆、申請人（照顧者）切結事項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list text:style-name="LFO3" text:continue-numbering="true">
              <text:list-item>
                <text:p text:style-name="P259">本人確實與受照顧者設籍及實際居住於臺中市。</text:p>
              </text:list-item>
              <text:list-item>
                <text:p text:style-name="P260">本人確實未從事全時工作，且實際負責照顧受照顧者。</text:p>
              </text:list-item>
              <text:list-item>
                <text:p text:style-name="P261">本人確實已向受照顧者確認其並未接受機構收容安置、居家服務、未僱用看護（傭）、未領有政府提供之日間照顧服務補助或其他照顧服務補助。</text:p>
              </text:list-item>
              <text:list-item>
                <text:p text:style-name="P262"><text:span text:style-name="T263">本人</text:span><text:span text:style-name="T264">年滿</text:span><text:span text:style-name="T265">16</text:span><text:span text:style-name="T266">歲，未滿</text:span><text:span text:style-name="T267">65</text:span><text:span text:style-name="T268">歲，</text:span><text:span text:style-name="T269">且</text:span><text:span text:style-name="T270">無下列情事</text:span><text:span text:style-name="T271">之一</text:span><text:span text:style-name="T272">者</text:span><text:span text:style-name="T273">。<text:s/></text:span></text:p>
              </text:list-item>
            </text:list>
            <text:p text:style-name="P274"><text:s text:c="3"/>(1)25歲以下仍在國內就讀空中大學、高級中等以上進修學校、在職班、學分班、僅於夜間或假日上課、遠距教學以<text:line-break/><text:s text:c="6"/>外之學校，致不能工作。</text:p>
            <text:p text:style-name="P275">(2)身心障礙致不能工作。</text:p>
            <text:p text:style-name="P276"><text:s text:c="2"/><text:s/>(3)罹患嚴重傷、病，必須3個月以上之治療或療養致不能工作。</text:p>
            <text:p text:style-name="P277"><text:s text:c="3"/>(4)婦女懷胎6個月以上至分娩後2個月內，致不能工作。</text:p>
            <text:p text:style-name="P278"><text:s text:c="3"/>(5)受監護宣告及輔助宣告者。</text:p>
            <text:list text:style-name="LFO3" text:continue-numbering="true">
              <text:list-item>
                <text:p text:style-name="P279"><text:span text:style-name="T280">本人</text:span><text:span text:style-name="T281">未領有身心障礙</text:span><text:span text:style-name="T282">者</text:span><text:span text:style-name="T283">生活補助</text:span><text:span text:style-name="T284">(依</text:span><text:span text:style-name="T285">衛生福利部社會及家庭署104年9月18日社家障字第1040710045號函</text:span><text:span text:style-name="T286">辦理)</text:span></text:p>
              </text:list-item>
              <text:list-item>
                <text:p text:style-name="P287"><text:span text:style-name="T288">本人同意若經社會局審核准予發給本津貼，願意接受社會局委託之督導人員每月定期到家訪視，及本局委託之評估人員對受照顧者失能程度每半年複評一次</text:span></text:p>
              </text:list-item>
              <text:list-item>
                <text:p text:style-name="P289">本人同意若經核准發給本津貼，將接受並配合請領本津貼之相關規定；且若請領本津貼原因消失時，將主動通報本局。</text:p>
              </text:list-item>
            </text:list>
            <text:p text:style-name="P290">以上切結事項若不符事實，本人願主動繳回溢領之款項，若未依規定辦理繳回，本人將負相關法律責任。</text:p>
            <text:p text:style-name="P291">此致　臺中市政府社會局</text:p>
            <text:p text:style-name="P292"><text:span text:style-name="T293">　　　　　　　　　　　　　　　　</text:span><text:span text:style-name="T294">　　　　　　　　　　</text:span><text:span text:style-name="T295">申請人簽章：</text:span><text:span text:style-name="T296">　　　　　　　　　　</text:span><text:span text:style-name="T297">日期：</text:span><text:span text:style-name="T298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區公所</text:p>
            <text:p text:style-name="P302"><text:span text:style-name="T303">初　審</text:span></text:p>
          </table:table-cell>
          <table:table-cell table:style-name="TableCell304">
            <text:p text:style-name="P305">承辦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課長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區長</text:p>
          </table:table-cell>
          <table:table-cell table:style-name="TableCell314">
            <text:p text:style-name="P315"/>
          </table:table-cell>
        </table:table-row>
      </table:table>
      <text:p text:style-name="P316"><text:s text:c="4"/>伍、社會局審核意見</text:p>
      <text:p text:style-name="P317"><text:span text:style-name="T318">　　</text:span><text:span text:style-name="T319">受理申請日期：　　年　　月　　日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10">
            <text:p text:style-name="P333">應備文件　□齊全</text:p>
            <text:p text:style-name="P334"><text:span text:style-name="T335">　　　　　□不齊，需再補：</text:span><text:span text:style-name="T336">　　　　　　　　　　　　　　　　　　　　　　　　　　</text:span><text:span text:style-name="T337"><text:s text:c="6"/></text:span><text:span text:style-name="T338">　　</text:span><text:span text:style-name="T339"><text:s text:c="6"/></text:span><text:span text:style-name="T340">　　　　</text:span>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本局</text:p>
            <text:p text:style-name="P345"/>
            <text:p text:style-name="P346">派員</text:p>
            <text:p text:style-name="P347"/>
            <text:p text:style-name="P348">訪視</text:p>
          </table:table-cell>
          <table:table-cell table:style-name="TableCell349" table:number-columns-spanned="9">
            <text:p text:style-name="P350">□照顧者無社會救助法第五條之三第一款至第三款、第六款及第七款規定之情事</text:p>
            <text:p text:style-name="P351">□照顧者有工作能力而未從事全時工作</text:p>
            <text:p text:style-name="P352"><text:span text:style-name="T353">□照顧者</text:span><text:span text:style-name="T354">實際居住於本市</text:span></text:p>
            <text:p text:style-name="P355">□受照顧者實際居住於戶籍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意見欄</text:span></text:p>
          </table:table-cell>
          <table:table-cell table:style-name="TableCell361" table:number-columns-spanned="3">
            <text:p text:style-name="P362"/>
            <text:p text:style-name="P363"/>
          </table:table-cell>
          <table:covered-table-cell/>
          <table:covered-table-cell/>
          <table:table-cell table:style-name="TableCell364">
            <text:p text:style-name="P365">訪員<text:line-break/>簽章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單位</text:p>
            <text:p text:style-name="P370"><text:span text:style-name="T371">主管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>審</text:p>
            <text:p text:style-name="P377"/>
            <text:p text:style-name="P378"><text:span text:style-name="T379">核</text:span></text:p>
          </table:table-cell>
          <table:table-cell table:style-name="TableCell380" table:number-columns-spanned="9">
            <text:p text:style-name="P381">□核准補助；補助生效月份：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9">
            <text:p text:style-name="P385"><text:span text:style-name="T386">□不符補助資格；原因請敘明：</text:span><text:span text:style-name="T387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承辦人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單位主管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機關首長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soft-page-break/>
      <text:list text:style-name="LFO9" text:continue-numbering="true">
        <text:list-item>
          <text:p text:style-name="P402"><text:span text:style-name="T403">說明一：依「中低收入老人特別照顧津貼發給辦法」第二條規定</text:span><text:span text:style-name="T404">受照顧者</text:span><text:span text:style-name="T405">應符合下列規定：</text:span></text:p>
        </text:list-item>
      </text:list>
      <text:list text:style-name="LFO5" text:continue-numbering="true">
        <text:list-item>
          <text:p text:style-name="P406">領有中低收入老人生活津貼。</text:p>
        </text:list-item>
        <text:list-item>
          <text:p text:style-name="P407">未接受機構收容安置、居家服務、未僱用看護（傭）、未領有政府提供之日間照顧服務補助或其他照顧服務補助。</text:p>
        </text:list-item>
        <text:list-item>
          <text:p text:style-name="P408">失能程度經直轄市、縣(市)主管機關指定或委託之評估單位（人員）作日常生活活動功能量表評估為重度以上，且實際由家人照顧。</text:p>
        </text:list-item>
        <text:list-item>
          <text:p text:style-name="P409">實際居住於戶籍所在地。</text:p>
        </text:list-item>
      </text:list>
      <text:p text:style-name="P410"><text:span text:style-name="T411">依本辦法第三條規定</text:span><text:span text:style-name="T412">照顧者</text:span><text:span text:style-name="T413">並應符合下列規定：</text:span></text:p>
      <text:p text:style-name="P414">一、年滿十六歲，未滿六十五歲，且無社會救助法第五條之三第一款至第三款、第六款及第七款規定之情事。</text:p>
      <text:p text:style-name="P415">二、屬下列情形之一者：</text:p>
      <text:list text:style-name="LFO7" text:continue-numbering="true">
        <text:list-item>
          <text:p text:style-name="P416">同為領取中低收入老人生活津貼應計算家庭總收入全家人口之成員。</text:p>
        </text:list-item>
        <text:list-item>
          <text:p text:style-name="P417">出嫁之女兒或子為他人贅夫者及其配偶。</text:p>
        </text:list-item>
        <text:list-item>
          <text:p text:style-name="P418">受照顧者二親等以內之直系血親卑親屬。</text:p>
        </text:list-item>
      </text:list>
      <text:p text:style-name="P419">三、未從事全時工作，且實際負責照顧受照顧者。</text:p>
      <text:p text:style-name="P420">四、與受照顧者設籍及實際居住於同一直轄市、縣(市)。</text:p>
      <text:p text:style-name="P421"/>
      <text:list text:style-name="LFO9" text:continue-numbering="true">
        <text:list-item>
          <text:p text:style-name="P422"><text:span text:style-name="T423">說明二：依本辦法第二條第三款規定，本局指定或委託之評估單位（人員）作日常生活活動功能量表評估，</text:span></text:p>
        </text:list-item>
      </text:list>
      <text:p text:style-name="P424"><text:span text:style-name="T425">所謂評估單位係</text:span><text:span text:style-name="T426">指經衛生福利部</text:span><text:span text:style-name="T427">審核為</text:span><text:span text:style-name="T428">本市</text:span><text:span text:style-name="T429">區域型</text:span><text:span text:style-name="T430">以上醫院</text:span><text:span text:style-name="T431">，並由</text:span><text:span text:style-name="T432">醫師</text:span><text:span text:style-name="T433">評估</text:span><text:span text:style-name="T434">日常生活活動功能量表</text:span><text:span text:style-name="T435">。</text:span><text:span text:style-name="T436">另考量和平區為中央認列之偏遠地區，若受照顧</text:span><text:span text:style-name="T437">人員</text:span><text:span text:style-name="T438">實際居住於和平地區者，評估單位及人員</text:span><text:span text:style-name="T439">得增加</text:span><text:span text:style-name="T440">「本市</text:span><text:span text:style-name="T441">和平區、東勢區、石岡區及新社區各級</text:span><text:span text:style-name="T442">醫療院所</text:span><text:span text:style-name="T443">與</text:span><text:span text:style-name="T444">衛生所之醫師」。</text:span></text:p>
      <text:p text:style-name="P445"/>
      <text:list text:style-name="LFO9" text:continue-numbering="true">
        <text:list-item>
          <text:p text:style-name="P446">說明三：依本辦法第四條第二項規定，特定身心障礙項目及申請標準如附，受照顧如具下列資格之一，得以符合特定身心障礙項目及申請標準之身心障礙手冊影本證明之，並免出具失能評估重度以上之證明。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特定身心障礙項目</text:p>
          </table:table-cell>
          <table:table-cell table:style-name="TableCell454">
            <text:p text:style-name="P455">申請標準</text:p>
          </table:table-cell>
        </table:table-row>
        <table:table-row table:style-name="TableRow456">
          <table:table-cell table:style-name="TableCell457">
            <text:p text:style-name="P458">一、平衡機能障礙</text:p>
          </table:table-cell>
          <table:table-cell table:style-name="TableCell459">
            <text:p text:style-name="P460">經鑑定為重度等級以上</text:p>
          </table:table-cell>
        </table:table-row>
        <table:table-row table:style-name="TableRow461">
          <table:table-cell table:style-name="TableCell462">
            <text:p text:style-name="P463">二、軀幹障礙</text:p>
          </table:table-cell>
          <table:table-cell table:style-name="TableCell464">
            <text:p text:style-name="P465">經鑑定為重度等級以上</text:p>
          </table:table-cell>
        </table:table-row>
        <table:table-row table:style-name="TableRow466">
          <table:table-cell table:style-name="TableCell467">
            <text:p text:style-name="P468">三、智能障礙</text:p>
          </table:table-cell>
          <table:table-cell table:style-name="TableCell469">
            <text:p text:style-name="P470">經鑑定為重度等級以上</text:p>
          </table:table-cell>
        </table:table-row>
        <table:table-row table:style-name="TableRow471">
          <table:table-cell table:style-name="TableCell472">
            <text:p text:style-name="P473">四、植物人</text:p>
          </table:table-cell>
          <table:table-cell table:style-name="TableCell474">
            <text:p text:style-name="P475">經鑑定為重度等級以上</text:p>
          </table:table-cell>
        </table:table-row>
        <table:table-row table:style-name="TableRow476">
          <table:table-cell table:style-name="TableCell477">
            <text:p text:style-name="P478">五、失智症</text:p>
          </table:table-cell>
          <table:table-cell table:style-name="TableCell479">
            <text:p text:style-name="P480">經鑑定為重度等級以上</text:p>
          </table:table-cell>
        </table:table-row>
        <table:table-row table:style-name="TableRow481">
          <table:table-cell table:style-name="TableCell482">
            <text:p text:style-name="P483">六、自閉症</text:p>
          </table:table-cell>
          <table:table-cell table:style-name="TableCell484">
            <text:p text:style-name="P485">經鑑定為重度等級以上</text:p>
          </table:table-cell>
        </table:table-row>
        <table:table-row table:style-name="TableRow486">
          <table:table-cell table:style-name="TableCell487">
            <text:p text:style-name="P488">七、染色體異常</text:p>
          </table:table-cell>
          <table:table-cell table:style-name="TableCell489">
            <text:p text:style-name="P490">經鑑定為重度等級以上</text:p>
          </table:table-cell>
        </table:table-row>
        <table:table-row table:style-name="TableRow491">
          <table:table-cell table:style-name="TableCell492">
            <text:p text:style-name="P493">八、先天代謝異常</text:p>
          </table:table-cell>
          <table:table-cell table:style-name="TableCell494">
            <text:p text:style-name="P495">經鑑定為重度等級以上</text:p>
          </table:table-cell>
        </table:table-row>
        <table:table-row table:style-name="TableRow496">
          <table:table-cell table:style-name="TableCell497">
            <text:p text:style-name="P498">九、其他先天缺陷</text:p>
          </table:table-cell>
          <table:table-cell table:style-name="TableCell499">
            <text:p text:style-name="P500">經鑑定為重度等級以上</text:p>
          </table:table-cell>
        </table:table-row>
        <table:table-row table:style-name="TableRow501">
          <table:table-cell table:style-name="TableCell502">
            <text:p text:style-name="P503">十、多重障礙（至少具有前九項身心障礙項目之一）</text:p>
          </table:table-cell>
          <table:table-cell table:style-name="TableCell504">
            <text:p text:style-name="P505">經鑑定為重度等級以上</text:p>
          </table:table-cell>
        </table:table-row>
        <table:table-row table:style-name="TableRow506">
          <table:table-cell table:style-name="TableCell507">
            <text:p text:style-name="P508">十一、精神病</text:p>
          </table:table-cell>
          <table:table-cell table:style-name="TableCell509">
            <text:p text:style-name="P510">經鑑定為重度等級以上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fo:text-align="center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3937in" fo:margin-left="1.102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15"/><text:span text:style-name="T3"><text:s/>106.09.07 修訂</text:span></text:p>
        <text:p text:style-name="P4">108.10.09修訂</text:p>
      </style:header>
      <style:footer>
        <text:p text:style-name="P5"><text:s text:c="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區中低收入老人特別照顧津貼申請表</dc:title>
    <dc:description/>
    <dc:subject/>
    <meta:initial-creator>q</meta:initial-creator>
    <dc:creator>蘇鈴潔</dc:creator>
    <meta:creation-date>2019-10-18T06:06:00Z</meta:creation-date>
    <dc:date>2019-10-18T06:06:00Z</dc:date>
    <meta:print-date>2019-10-02T03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4" meta:character-count="2705" meta:row-count="19" meta:non-whitespace-character-count="2306"/>
  </office:meta>
</office:document-meta>
</file>