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衛生局業務">
      <style:table-properties table:display="true" style:writing-mode="lr-tb"/>
    </style:style>
    <style:style style:name="ta9" style:family="table" style:master-page-name="PageStyle_5f_Work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74438" calcext:value-type="float">
            <text:p>74,4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22308" calcext:value-type="float">
            <text:p>322,3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208043" calcext:value-type="float">
            <text:p>208,0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523" calcext:value-type="float">
            <text:p>39,52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5117" calcext:value-type="float">
            <text:p>5,11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14269" calcext:value-type="float">
            <text:p>14,26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6129" calcext:value-type="float">
            <text:p>6,1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14771" calcext:value-type="float">
            <text:p>14,77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1405" calcext:value-type="float">
            <text:p>11,4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2675" calcext:value-type="float">
            <text:p>12,6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4735" calcext:value-type="float">
            <text:p>14,7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043730" calcext:value-type="float">
            <text:p>1,043,73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5143" calcext:value-type="float">
            <text:p>125,1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40051" calcext:value-type="float">
            <text:p>40,05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6840" calcext:value-type="float">
            <text:p>206,84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4950" calcext:value-type="float">
            <text:p>4,95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6074" calcext:value-type="float">
            <text:p>6,0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76459" calcext:value-type="float">
            <text:p>76,45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5819" calcext:value-type="float">
            <text:p>5,8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2355" calcext:value-type="float">
            <text:p>2,3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6087" calcext:value-type="float">
            <text:p>6,0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52092" calcext:value-type="float">
            <text:p>352,0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873" calcext:value-type="float">
            <text:p>2,8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7300" calcext:value-type="float">
            <text:p>17,3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121461" calcext:value-type="float">
            <text:p>121,4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437990" calcext:value-type="float">
            <text:p>1,437,99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8107" calcext:value-type="float">
            <text:p>8,10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831" calcext:value-type="float">
            <text:p>18,83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3101" calcext:value-type="float">
            <text:p>43,1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5311" calcext:value-type="float">
            <text:p>5,3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1718" calcext:value-type="float">
            <text:p>11,71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4940" calcext:value-type="float">
            <text:p>4,94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97175" calcext:value-type="float">
            <text:p>97,1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2858" calcext:value-type="float">
            <text:p>12,8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5605" calcext:value-type="float">
            <text:p>35,6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1">
            <text:p>衛生局業務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者居家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居家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日間照顧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家庭托顧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交通接送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機構安置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輔具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Default"/>
          <table:table-cell table:style-name="Default" table:number-columns-repeated="14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4465" calcext:value-type="float">
            <text:p>4,465</text:p>
          </table:table-cell>
          <table:table-cell table:style-name="ce4" office:value-type="float" office:value="7704" calcext:value-type="float">
            <text:p>7,704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688" calcext:value-type="float">
            <text:p>5,68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74438" calcext:value-type="float">
            <text:p>74,4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7609" calcext:value-type="float">
            <text:p>7,609</text:p>
          </table:table-cell>
          <table:table-cell table:style-name="ce4" office:value-type="float" office:value="14208" calcext:value-type="float">
            <text:p>14,208</text:p>
          </table:table-cell>
          <table:table-cell table:style-name="ce4" office:value-type="float" office:value="12985" calcext:value-type="float">
            <text:p>12,985</text:p>
          </table:table-cell>
          <table:table-cell table:style-name="ce4" office:value-type="float" office:value="14747" calcext:value-type="float">
            <text:p>14,747</text:p>
          </table:table-cell>
          <table:table-cell table:style-name="ce4" office:value-type="float" office:value="28893" calcext:value-type="float">
            <text:p>28,893</text:p>
          </table:table-cell>
          <table:table-cell table:style-name="ce4" office:value-type="float" office:value="22312" calcext:value-type="float">
            <text:p>22,312</text:p>
          </table:table-cell>
          <table:table-cell table:style-name="ce4" office:value-type="float" office:value="33280" calcext:value-type="float">
            <text:p>33,280</text:p>
          </table:table-cell>
          <table:table-cell table:style-name="ce4" office:value-type="float" office:value="19181" calcext:value-type="float">
            <text:p>19,181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8954" calcext:value-type="float">
            <text:p>8,954</text:p>
          </table:table-cell>
          <table:table-cell table:style-name="ce4" office:value-type="float" office:value="9510" calcext:value-type="float">
            <text:p>9,510</text:p>
          </table:table-cell>
          <table:table-cell table:style-name="ce4" office:value-type="float" office:value="12948" calcext:value-type="float">
            <text:p>12,948</text:p>
          </table:table-cell>
          <table:table-cell table:style-name="ce4" office:value-type="float" office:value="7149" calcext:value-type="float">
            <text:p>7,149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6943" calcext:value-type="float">
            <text:p>6,943</text:p>
          </table:table-cell>
          <table:table-cell table:style-name="ce4" office:value-type="float" office:value="12233" calcext:value-type="float">
            <text:p>12,233</text:p>
          </table:table-cell>
          <table:table-cell table:style-name="ce4" office:value-type="float" office:value="11674" calcext:value-type="float">
            <text:p>11,67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8657" calcext:value-type="float">
            <text:p>8,657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9091" calcext:value-type="float">
            <text:p>9,091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22239" calcext:value-type="float">
            <text:p>22,239</text:p>
          </table:table-cell>
          <table:table-cell table:style-name="ce4" office:value-type="float" office:value="25473" calcext:value-type="float">
            <text:p>25,47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22308" calcext:value-type="float">
            <text:p>322,30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9006" calcext:value-type="float">
            <text:p>9,006</text:p>
          </table:table-cell>
          <table:table-cell table:style-name="ce4" office:value-type="float" office:value="8495" calcext:value-type="float">
            <text:p>8,495</text:p>
          </table:table-cell>
          <table:table-cell table:style-name="ce4" office:value-type="float" office:value="9116" calcext:value-type="float">
            <text:p>9,116</text:p>
          </table:table-cell>
          <table:table-cell table:style-name="ce4" office:value-type="float" office:value="17658" calcext:value-type="float">
            <text:p>17,658</text:p>
          </table:table-cell>
          <table:table-cell table:style-name="ce4" office:value-type="float" office:value="14510" calcext:value-type="float">
            <text:p>14,510</text:p>
          </table:table-cell>
          <table:table-cell table:style-name="ce4" office:value-type="float" office:value="20350" calcext:value-type="float">
            <text:p>20,350</text:p>
          </table:table-cell>
          <table:table-cell table:style-name="ce4" office:value-type="float" office:value="12519" calcext:value-type="float">
            <text:p>12,519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6264" calcext:value-type="float">
            <text:p>6,264</text:p>
          </table:table-cell>
          <table:table-cell table:style-name="ce4" office:value-type="float" office:value="6481" calcext:value-type="float">
            <text:p>6,481</text:p>
          </table:table-cell>
          <table:table-cell table:style-name="ce4" office:value-type="float" office:value="7619" calcext:value-type="float">
            <text:p>7,619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8094" calcext:value-type="float">
            <text:p>8,094</text:p>
          </table:table-cell>
          <table:table-cell table:style-name="ce4" office:value-type="float" office:value="7755" calcext:value-type="float">
            <text:p>7,755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13197" calcext:value-type="float">
            <text:p>13,197</text:p>
          </table:table-cell>
          <table:table-cell table:style-name="ce4" office:value-type="float" office:value="16657" calcext:value-type="float">
            <text:p>16,657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08043" calcext:value-type="float">
            <text:p>208,0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9523" calcext:value-type="float">
            <text:p>39,52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number-columns-repeated="2" table:style-name="ce4" office:value-type="float" office:value="5117" calcext:value-type="float">
            <text:p>5,117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number-columns-repeated="2" table:style-name="ce4" office:value-type="float" office:value="14269" calcext:value-type="float">
            <text:p>14,269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number-columns-repeated="2" table:style-name="ce4" office:value-type="float" office:value="6129" calcext:value-type="float">
            <text:p>6,129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number-columns-repeated="2" table:style-name="ce4" office:value-type="float" office:value="14771" calcext:value-type="float">
            <text:p>14,771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05" calcext:value-type="float">
            <text:p>11,4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number-columns-repeated="2" table:style-name="ce4" office:value-type="float" office:value="12675" calcext:value-type="float">
            <text:p>12,675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735" calcext:value-type="float">
            <text:p>14,73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脆弱家庭通報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Default"/>
          <table:table-cell table:style-name="Default" table:number-columns-repeated="27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27772" calcext:value-type="float">
            <text:p>27,772</text:p>
          </table:table-cell>
          <table:table-cell table:style-name="ce4" office:value-type="float" office:value="49357" calcext:value-type="float">
            <text:p>49,357</text:p>
          </table:table-cell>
          <table:table-cell table:style-name="ce4" office:value-type="float" office:value="42946" calcext:value-type="float">
            <text:p>42,946</text:p>
          </table:table-cell>
          <table:table-cell table:style-name="ce4" office:value-type="float" office:value="55677" calcext:value-type="float">
            <text:p>55,677</text:p>
          </table:table-cell>
          <table:table-cell table:style-name="ce4" office:value-type="float" office:value="89013" calcext:value-type="float">
            <text:p>89,013</text:p>
          </table:table-cell>
          <table:table-cell table:style-name="ce4" office:value-type="float" office:value="67478" calcext:value-type="float">
            <text:p>67,478</text:p>
          </table:table-cell>
          <table:table-cell table:style-name="ce4" office:value-type="float" office:value="108878" calcext:value-type="float">
            <text:p>108,878</text:p>
          </table:table-cell>
          <table:table-cell table:style-name="ce4" office:value-type="float" office:value="60550" calcext:value-type="float">
            <text:p>60,550</text:p>
          </table:table-cell>
          <table:table-cell table:style-name="ce4" office:value-type="float" office:value="16646" calcext:value-type="float">
            <text:p>16,646</text:p>
          </table:table-cell>
          <table:table-cell table:style-name="ce4" office:value-type="float" office:value="27255" calcext:value-type="float">
            <text:p>27,255</text:p>
          </table:table-cell>
          <table:table-cell table:style-name="ce4" office:value-type="float" office:value="30005" calcext:value-type="float">
            <text:p>30,005</text:p>
          </table:table-cell>
          <table:table-cell table:style-name="ce4" office:value-type="float" office:value="33341" calcext:value-type="float">
            <text:p>33,341</text:p>
          </table:table-cell>
          <table:table-cell table:style-name="ce4" office:value-type="float" office:value="21292" calcext:value-type="float">
            <text:p>21,292</text:p>
          </table:table-cell>
          <table:table-cell table:style-name="ce4" office:value-type="float" office:value="19060" calcext:value-type="float">
            <text:p>19,060</text:p>
          </table:table-cell>
          <table:table-cell table:style-name="ce4" office:value-type="float" office:value="23575" calcext:value-type="float">
            <text:p>23,575</text:p>
          </table:table-cell>
          <table:table-cell table:style-name="ce4" office:value-type="float" office:value="41476" calcext:value-type="float">
            <text:p>41,476</text:p>
          </table:table-cell>
          <table:table-cell table:style-name="ce4" office:value-type="float" office:value="36041" calcext:value-type="float">
            <text:p>36,041</text:p>
          </table:table-cell>
          <table:table-cell table:style-name="ce4" office:value-type="float" office:value="8049" calcext:value-type="float">
            <text:p>8,049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11535" calcext:value-type="float">
            <text:p>11,535</text:p>
          </table:table-cell>
          <table:table-cell table:style-name="ce4" office:value-type="float" office:value="6408" calcext:value-type="float">
            <text:p>6,408</text:p>
          </table:table-cell>
          <table:table-cell table:style-name="ce4" office:value-type="float" office:value="27565" calcext:value-type="float">
            <text:p>27,565</text:p>
          </table:table-cell>
          <table:table-cell table:style-name="ce4" office:value-type="float" office:value="20367" calcext:value-type="float">
            <text:p>20,367</text:p>
          </table:table-cell>
          <table:table-cell table:style-name="ce4" office:value-type="float" office:value="28525" calcext:value-type="float">
            <text:p>28,525</text:p>
          </table:table-cell>
          <table:table-cell table:style-name="ce4" office:value-type="float" office:value="23298" calcext:value-type="float">
            <text:p>23,298</text:p>
          </table:table-cell>
          <table:table-cell table:style-name="ce4" office:value-type="float" office:value="72260" calcext:value-type="float">
            <text:p>72,260</text:p>
          </table:table-cell>
          <table:table-cell table:style-name="ce4" office:value-type="float" office:value="80763" calcext:value-type="float">
            <text:p>80,763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1043730" calcext:value-type="float">
            <text:p>1,043,73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Default"/>
          <table:table-cell table:style-name="Default" table:number-columns-repeated="7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6632" calcext:value-type="float">
            <text:p>6,632</text:p>
          </table:table-cell>
          <table:table-cell table:style-name="ce4" office:value-type="float" office:value="8050" calcext:value-type="float">
            <text:p>8,050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10642" calcext:value-type="float">
            <text:p>10,642</text:p>
          </table:table-cell>
          <table:table-cell table:style-name="ce4" office:value-type="float" office:value="7559" calcext:value-type="float">
            <text:p>7,559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8957" calcext:value-type="float">
            <text:p>8,957</text:p>
          </table:table-cell>
          <table:table-cell table:style-name="ce4" office:value-type="float" office:value="8759" calcext:value-type="float">
            <text:p>8,75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25143" calcext:value-type="float">
            <text:p>125,1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0051" calcext:value-type="float">
            <text:p>40,05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number-columns-repeated="2" table:style-name="ce4" office:value-type="float" office:value="206840" calcext:value-type="float">
            <text:p>206,840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number-columns-repeated="2" table:style-name="ce4" office:value-type="float" office:value="4950" calcext:value-type="float">
            <text:p>4,950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number-columns-repeated="2" table:style-name="ce4" office:value-type="float" office:value="6074" calcext:value-type="float">
            <text:p>6,074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7020" calcext:value-type="float">
            <text:p>7,020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6459" calcext:value-type="float">
            <text:p>76,4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19" calcext:value-type="float">
            <text:p>5,8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55" calcext:value-type="float">
            <text:p>2,35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87" calcext:value-type="float">
            <text:p>6,0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8"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 table:style-name="Default"/>
          <table:table-cell table:style-name="Default" table:number-columns-repeated="20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11482" calcext:value-type="float">
            <text:p>11,482</text:p>
          </table:table-cell>
          <table:table-cell table:style-name="ce4" office:value-type="float" office:value="14610" calcext:value-type="float">
            <text:p>14,610</text:p>
          </table:table-cell>
          <table:table-cell table:style-name="ce4" office:value-type="float" office:value="17668" calcext:value-type="float">
            <text:p>17,668</text:p>
          </table:table-cell>
          <table:table-cell table:style-name="ce4" office:value-type="float" office:value="22615" calcext:value-type="float">
            <text:p>22,615</text:p>
          </table:table-cell>
          <table:table-cell table:style-name="ce4" office:value-type="float" office:value="24127" calcext:value-type="float">
            <text:p>24,127</text:p>
          </table:table-cell>
          <table:table-cell table:style-name="ce4" office:value-type="float" office:value="16484" calcext:value-type="float">
            <text:p>16,484</text:p>
          </table:table-cell>
          <table:table-cell table:style-name="ce4" office:value-type="float" office:value="32617" calcext:value-type="float">
            <text:p>32,617</text:p>
          </table:table-cell>
          <table:table-cell table:style-name="ce4" office:value-type="float" office:value="23203" calcext:value-type="float">
            <text:p>23,203</text:p>
          </table:table-cell>
          <table:table-cell table:style-name="ce4" office:value-type="float" office:value="9716" calcext:value-type="float">
            <text:p>9,716</text:p>
          </table:table-cell>
          <table:table-cell table:style-name="ce4" office:value-type="float" office:value="10768" calcext:value-type="float">
            <text:p>10,768</text:p>
          </table:table-cell>
          <table:table-cell table:style-name="ce4" office:value-type="float" office:value="12739" calcext:value-type="float">
            <text:p>12,739</text:p>
          </table:table-cell>
          <table:table-cell table:style-name="ce4" office:value-type="float" office:value="10575" calcext:value-type="float">
            <text:p>10,575</text:p>
          </table:table-cell>
          <table:table-cell table:style-name="ce4" office:value-type="float" office:value="6790" calcext:value-type="float">
            <text:p>6,790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8633" calcext:value-type="float">
            <text:p>8,633</text:p>
          </table:table-cell>
          <table:table-cell table:style-name="ce4" office:value-type="float" office:value="12056" calcext:value-type="float">
            <text:p>12,056</text:p>
          </table:table-cell>
          <table:table-cell table:style-name="ce4" office:value-type="float" office:value="9503" calcext:value-type="float">
            <text:p>9,503</text:p>
          </table:table-cell>
          <table:table-cell table:style-name="ce4" office:value-type="float" office:value="4666" calcext:value-type="float">
            <text:p>4,666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466" calcext:value-type="float">
            <text:p>4,466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7731" calcext:value-type="float">
            <text:p>7,731</text:p>
          </table:table-cell>
          <table:table-cell table:style-name="ce4" office:value-type="float" office:value="8743" calcext:value-type="float">
            <text:p>8,743</text:p>
          </table:table-cell>
          <table:table-cell table:style-name="ce4" office:value-type="float" office:value="9657" calcext:value-type="float">
            <text:p>9,657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2766" calcext:value-type="float">
            <text:p>22,766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352092" calcext:value-type="float">
            <text:p>352,09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873" calcext:value-type="float">
            <text:p>2,8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7300" calcext:value-type="float">
            <text:p>17,30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number-columns-repeated="2" table:style-name="ce4" office:value-type="float" office:value="121461" calcext:value-type="float">
            <text:p>121,461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18156" calcext:value-type="float">
            <text:p>18,156</text:p>
          </table:table-cell>
          <table:table-cell table:style-name="ce4" office:value-type="float" office:value="47038" calcext:value-type="float">
            <text:p>47,038</text:p>
          </table:table-cell>
          <table:table-cell table:style-name="ce4" office:value-type="float" office:value="60789" calcext:value-type="float">
            <text:p>60,789</text:p>
          </table:table-cell>
          <table:table-cell table:style-name="ce4" office:value-type="float" office:value="75706" calcext:value-type="float">
            <text:p>75,706</text:p>
          </table:table-cell>
          <table:table-cell table:style-name="ce4" office:value-type="float" office:value="90742" calcext:value-type="float">
            <text:p>90,742</text:p>
          </table:table-cell>
          <table:table-cell table:style-name="ce4" office:value-type="float" office:value="97638" calcext:value-type="float">
            <text:p>97,638</text:p>
          </table:table-cell>
          <table:table-cell table:style-name="ce4" office:value-type="float" office:value="68703" calcext:value-type="float">
            <text:p>68,703</text:p>
          </table:table-cell>
          <table:table-cell table:style-name="ce4" office:value-type="float" office:value="140204" calcext:value-type="float">
            <text:p>140,204</text:p>
          </table:table-cell>
          <table:table-cell table:style-name="ce4" office:value-type="float" office:value="83311" calcext:value-type="float">
            <text:p>83,311</text:p>
          </table:table-cell>
          <table:table-cell table:style-name="ce4" office:value-type="float" office:value="29618" calcext:value-type="float">
            <text:p>29,618</text:p>
          </table:table-cell>
          <table:table-cell table:style-name="ce4" office:value-type="float" office:value="38509" calcext:value-type="float">
            <text:p>38,509</text:p>
          </table:table-cell>
          <table:table-cell table:style-name="ce4" office:value-type="float" office:value="57027" calcext:value-type="float">
            <text:p>57,027</text:p>
          </table:table-cell>
          <table:table-cell table:style-name="ce4" office:value-type="float" office:value="44548" calcext:value-type="float">
            <text:p>44,548</text:p>
          </table:table-cell>
          <table:table-cell table:style-name="ce4" office:value-type="float" office:value="33180" calcext:value-type="float">
            <text:p>33,180</text:p>
          </table:table-cell>
          <table:table-cell table:style-name="ce4" office:value-type="float" office:value="27235" calcext:value-type="float">
            <text:p>27,235</text:p>
          </table:table-cell>
          <table:table-cell table:style-name="ce4" office:value-type="float" office:value="35643" calcext:value-type="float">
            <text:p>35,643</text:p>
          </table:table-cell>
          <table:table-cell table:style-name="ce4" office:value-type="float" office:value="58915" calcext:value-type="float">
            <text:p>58,915</text:p>
          </table:table-cell>
          <table:table-cell table:style-name="ce4" office:value-type="float" office:value="44775" calcext:value-type="float">
            <text:p>44,775</text:p>
          </table:table-cell>
          <table:table-cell table:style-name="ce4" office:value-type="float" office:value="12546" calcext:value-type="float">
            <text:p>12,546</text:p>
          </table:table-cell>
          <table:table-cell table:style-name="ce4" office:value-type="float" office:value="7726" calcext:value-type="float">
            <text:p>7,726</text:p>
          </table:table-cell>
          <table:table-cell table:style-name="ce4" office:value-type="float" office:value="15519" calcext:value-type="float">
            <text:p>15,519</text:p>
          </table:table-cell>
          <table:table-cell table:style-name="ce4" office:value-type="float" office:value="10725" calcext:value-type="float">
            <text:p>10,725</text:p>
          </table:table-cell>
          <table:table-cell table:style-name="ce4" office:value-type="float" office:value="36808" calcext:value-type="float">
            <text:p>36,808</text:p>
          </table:table-cell>
          <table:table-cell table:style-name="ce4" office:value-type="float" office:value="29310" calcext:value-type="float">
            <text:p>29,310</text:p>
          </table:table-cell>
          <table:table-cell table:style-name="ce4" office:value-type="float" office:value="33863" calcext:value-type="float">
            <text:p>33,863</text:p>
          </table:table-cell>
          <table:table-cell table:style-name="ce4" office:value-type="float" office:value="35309" calcext:value-type="float">
            <text:p>35,309</text:p>
          </table:table-cell>
          <table:table-cell table:style-name="ce4" office:value-type="float" office:value="100637" calcext:value-type="float">
            <text:p>100,637</text:p>
          </table:table-cell>
          <table:table-cell table:style-name="ce4" office:value-type="float" office:value="100195" calcext:value-type="float">
            <text:p>100,195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1437990" calcext:value-type="float">
            <text:p>1,437,9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07" calcext:value-type="float">
            <text:p>8,10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Default"/>
          <table:table-cell table:style-name="Default" table:number-columns-repeated="11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8831" calcext:value-type="float">
            <text:p>18,8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3101" calcext:value-type="float">
            <text:p>43,1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311" calcext:value-type="float">
            <text:p>5,3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1718" calcext:value-type="float">
            <text:p>11,71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40" calcext:value-type="float">
            <text:p>4,9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number-columns-repeated="2" table:style-name="ce4" office:value-type="float" office:value="97175" calcext:value-type="float">
            <text:p>97,175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858" calcext:value-type="float">
            <text:p>12,85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5605" calcext:value-type="float">
            <text:p>35,6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Default"/>
          <table:table-cell table:style-name="Default" table:number-columns-repeated="26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衛生局業務" table:style-name="ta8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12" table:number-rows-spanned="1">
            <text:p>各項統計表--衛生局業務</text:p>
          </table:table-cell>
          <table:covered-table-cell table:number-columns-repeated="11" table:style-name="Default"/>
          <table:table-cell table:style-name="Default" table:number-columns-repeated="19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日間照顧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庭托顧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交通接送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機構安置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" table:style-name="ta9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衛生局業務" style:display-name="PageStyle_衛生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19-10-07T03:43:05</meta:creation-date>
    <dc:date>2019-10-07T03:43:05</dc:date>
    <dc:title>Untitled Spreadsheet</dc:title>
    <meta:generator>LibreOffice/5.0.6.3$Windows_X86_64 LibreOffice_project/490fc03b25318460cfc54456516ea2519c11d1aa</meta:generator>
    <meta:document-statistic meta:table-count="9" meta:cell-count="285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