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清單段落" style:family="paragraph">
      <style:paragraph-properties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1.9993in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2.6479in"/>
    </style:style>
    <style:style style:name="Table6" style:family="table">
      <style:table-properties style:width="6.9527in" fo:margin-left="0in" table:align="center"/>
    </style:style>
    <style:style style:name="TableRow11" style:family="table-row">
      <style:table-row-properties style:min-row-height="0.60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1.4597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fo:margin-left="0.3694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7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AEAAAA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AEAAAA" style:font-size-complex="12pt"/>
    </style:style>
    <style:style style:name="TableRow40" style:family="table-row">
      <style:table-row-properties style:min-row-height="0.577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7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7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7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AEAAAA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AEAAAA" style:font-size-complex="12pt"/>
    </style:style>
    <style:style style:name="TableRow74" style:family="table-row">
      <style:table-row-properties style:min-row-height="2.6666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AEAAAA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AEAAAA" style:font-size-complex="12pt"/>
    </style:style>
    <style:style style:name="T86" style:parent-style-name="預設段落字型" style:family="text">
      <style:text-properties style:font-name="標楷體" style:font-name-asian="標楷體" fo:color="#AEAAAA" style:font-size-complex="12pt"/>
    </style:style>
  </office:automatic-styles>
  <office:body>
    <office:text text:use-soft-page-breaks="true">
      <text:p text:style-name="P1"><text:span text:style-name="T2">衛生福利部社會及家庭署</text:span></text:p>
      <text:p text:style-name="P3">「身心障礙者輔具補助廠商請款作業系統」</text:p>
      <text:p text:style-name="P4">合約廠商帳號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<text:s/>年 <text:s/><text:s/><text:s/>月<text:s/><text:s/><text:s text:c="2"/>日</text:p>
          </table:table-cell>
          <table:table-cell table:style-name="TableCell16">
            <text:p text:style-name="P17">申請項目</text:p>
          </table:table-cell>
          <table:table-cell table:style-name="TableCell18">
            <text:p text:style-name="P19">■<text:s/>新增 □ 異動 □ 註銷</text:p>
          </table:table-cell>
        </table:table-row>
        <table:table-row table:style-name="TableRow20">
          <table:table-cell table:style-name="TableCell21">
            <text:p text:style-name="P22">所屬縣市</text:p>
          </table:table-cell>
          <table:table-cell table:style-name="TableCell23" table:number-columns-spanned="3">
            <text:list text:style-name="LFO1" text:continue-numbering="true">
              <text:list-item>
                <text:p text:style-name="P24">宜蘭縣 □ 基隆市 □ 新北市 □ 臺北市 □ 桃園市</text:p>
              </text:list-item>
              <text:list-item>
                <text:p text:style-name="P25">新竹縣 □ 新竹市 □ 苗栗縣<text:s/>■<text:s/>臺中市 □ 彰化縣</text:p>
              </text:list-item>
              <text:list-item>
                <text:p text:style-name="P26">南投縣 □ 雲林縣 □ 嘉義縣 □ 嘉義市 □ 臺南市</text:p>
              </text:list-item>
              <text:list-item>
                <text:p text:style-name="P27">高雄市 □ 屏東縣 □ 花蓮縣 □ 臺東縣 □ 澎湖縣</text:p>
              </text:list-item>
              <text:list-item>
                <text:p text:style-name="P28">金門縣 □ 連江縣</text:p>
              </text:list-item>
            </text:list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單位名稱</text:p>
          </table:table-cell>
          <table:table-cell table:style-name="TableCell32">
            <text:p text:style-name="P33"><text:span text:style-name="T34">請填寫單位全銜</text:span></text:p>
          </table:table-cell>
          <table:table-cell table:style-name="TableCell35">
            <text:p text:style-name="P36">簽約代碼</text:p>
          </table:table-cell>
          <table:table-cell table:style-name="TableCell37">
            <text:p text:style-name="P38"><text:span text:style-name="T39">由臺中市政府社會局填寫</text:span></text:p>
          </table:table-cell>
        </table:table-row>
        <table:table-row table:style-name="TableRow40">
          <table:table-cell table:style-name="TableCell41">
            <text:p text:style-name="P42">使用者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傳真號碼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核發帳號</text:p>
          </table:table-cell>
          <table:table-cell table:style-name="TableCell66">
            <text:p text:style-name="P67"><text:span text:style-name="T68">由系統廠商提供</text:span></text:p>
          </table:table-cell>
          <table:table-cell table:style-name="TableCell69">
            <text:p text:style-name="P70">核發密碼</text:p>
          </table:table-cell>
          <table:table-cell table:style-name="TableCell71">
            <text:p text:style-name="P72"><text:span text:style-name="T73">由系統廠商提供</text:span></text:p>
          </table:table-cell>
        </table:table-row>
        <table:table-row table:style-name="TableRow74">
          <table:table-cell table:style-name="TableCell75">
            <text:p text:style-name="P76">申請單位</text:p>
            <text:p text:style-name="P77">核 <text:s text:c="3"/>章</text:p>
          </table:table-cell>
          <table:table-cell table:style-name="TableCell78">
            <text:p text:style-name="P79">請蓋公司印信(大小章)</text:p>
          </table:table-cell>
          <table:table-cell table:style-name="TableCell80">
            <text:p text:style-name="P81">核准單位</text:p>
            <text:p text:style-name="P82"><text:s text:c="2"/>核 <text:s text:c="3"/>章</text:p>
          </table:table-cell>
          <table:table-cell table:style-name="TableCell83">
            <text:p text:style-name="P84"><text:span text:style-name="T85">由臺中市政府社會局</text:span><text:span text:style-name="T86">填寫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</meta:initial-creator>
    <dc:creator>邱柏勳</dc:creator>
    <meta:creation-date>2019-09-26T12:22:00Z</meta:creation-date>
    <dc:date>2019-09-26T12:22:00Z</dc:date>
    <meta:print-date>2019-09-26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