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875cm"/>
    </style:style>
    <style:style style:name="表格1.1" style:family="table-row">
      <style:table-row-properties style:min-row-height="1.8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1.73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8.528cm" fo:keep-together="auto"/>
    </style:style>
    <style:style style:name="P1" style:family="paragraph" style:parent-style-name="Standard" style:list-style-name="WW8Num3"/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>
        <style:tab-stops>
          <style:tab-stop style:position="1.2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>
        <style:tab-stops>
          <style:tab-stop style:position="1.362cm"/>
          <style:tab-stop style:position="1.538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75%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 style:list-style-name="WW8Num4">
      <style:paragraph-properties fo:line-height="75%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 style:list-style-name="WW8Num5">
      <style:paragraph-properties>
        <style:tab-stops>
          <style:tab-stop style:position="1.362cm"/>
          <style:tab-stop style:position="1.538cm"/>
        </style:tab-stops>
      </style:paragraph-properties>
    </style:style>
    <style:style style:name="P12" style:family="paragraph" style:parent-style-name="Standard" style:list-style-name="WW8Num5"/>
    <style:style style:name="P13" style:family="paragraph" style:parent-style-name="Standard">
      <style:text-properties fo:font-size="1pt" style:font-size-asian="1pt"/>
    </style:style>
    <style:style style:name="P14" style:family="paragraph" style:parent-style-name="Standard">
      <style:paragraph-properties fo:margin-left="3.457cm" fo:margin-right="0cm" fo:text-indent="-3.457cm" style:auto-text-indent="false"/>
    </style:style>
    <style:style style:name="P15" style:family="paragraph" style:parent-style-name="Standard">
      <style:paragraph-properties fo:margin-left="0.847cm" fo:margin-right="0cm" fo:text-indent="0cm" style:auto-text-indent="false"/>
    </style:style>
    <style:style style:name="P16" style:family="paragraph" style:parent-style-name="Standard" style:list-style-name="WW8Num3">
      <style:paragraph-properties fo:margin-left="0.85cm" fo:margin-right="0cm" fo:text-indent="-0.85cm" style:auto-text-indent="false">
        <style:tab-stops>
          <style:tab-stop style:position="1.362cm"/>
          <style:tab-stop style:position="1.538cm"/>
        </style:tab-stops>
      </style:paragraph-properties>
    </style:style>
    <style:style style:name="P17" style:family="paragraph" style:parent-style-name="Standard" style:list-style-name="WW8Num3">
      <style:paragraph-properties fo:margin-left="0.85cm" fo:margin-right="0cm" fo:text-indent="-0.85cm" style:auto-text-indent="false">
        <style:tab-stops>
          <style:tab-stop style:position="1.362cm"/>
          <style:tab-stop style:position="1.538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2.171cm" style:auto-text-indent="false"/>
    </style:style>
    <style:style style:name="P19" style:family="paragraph" style:parent-style-name="Standard">
      <style:paragraph-properties fo:margin-left="0cm" fo:margin-right="0cm" fo:text-indent="2.171cm" style:auto-text-indent="false">
        <style:tab-stops>
          <style:tab-stop style:position="1.362cm"/>
          <style:tab-stop style:position="1.538cm"/>
        </style:tab-stops>
      </style:paragraph-properties>
    </style:style>
    <style:style style:name="P20" style:family="paragraph" style:parent-style-name="Standard">
      <style:paragraph-properties fo:margin-left="0cm" fo:margin-right="0cm" fo:text-indent="2.171cm" style:auto-text-indent="false">
        <style:tab-stops>
          <style:tab-stop style:position="1.221cm"/>
        </style:tab-stops>
      </style:paragraph-properties>
    </style:style>
    <style:style style:name="P21" style:family="paragraph" style:parent-style-name="Standard">
      <style:paragraph-properties fo:margin-left="5.503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ff"/>
    </style:style>
    <style:style style:name="T5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ff" style:font-name="標楷體" style:font-name-asian="標楷體" style:font-name-complex="標楷體"/>
    </style:style>
    <style:style style:name="T7" style:family="text">
      <style:text-properties fo:color="#0000ff" style:font-name="標楷體" style:font-name-asian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合作社</text:span><text:span text:style-name="T5">（場）</text:span>變更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4"><text:span text:style-name="T2">社名： <text:s text:c="7"/>責任 <text:s text:c="36"/>合作社 <text:s text:c="2"/></text:span><text:span text:style-name="T3">原成立（變更）登記證字號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變更登記事項</text:p>
          </table:table-cell>
          <table:table-cell table:style-name="表格1.A2" office:value-type="string">
            <text:p text:style-name="P2">原登記事項</text:p>
          </table:table-cell>
          <table:table-cell table:style-name="表格1.C2" office:value-type="string">
            <text:p text:style-name="P2">變更原因</text:p>
          </table:table-cell>
        </table:table-row>
        <table:table-row table:style-name="表格1.3">
          <table:table-cell table:style-name="表格1.A3" office:value-type="string">
            <text:list xml:id="list6376536949650101217" text:style-name="WW8Num3">
              <text:list-item>
                <text:p text:style-name="P4">社名：</text:p>
              </text:list-item>
              <text:list-item>
                <text:p text:style-name="P4">責任：</text:p>
              </text:list-item>
              <text:list-item>
                <text:p text:style-name="P4">社址：</text:p>
              </text:list-item>
              <text:list-item>
                <text:p text:style-name="P1"><text:span text:style-name="T3">社員：</text:span><text:span text:style-name="T6">○○○人</text:span></text:p>
              </text:list-item>
            </text:list>
            <text:p text:style-name="P15"><text:span text:style-name="T10">　男：</text:span><text:span text:style-name="T6">○○○人</text:span></text:p>
            <text:p text:style-name="P15"><text:span text:style-name="T10">　女：</text:span><text:span text:style-name="T6">○○○人</text:span></text:p>
            <text:p text:style-name="Standard"><text:span text:style-name="T6">　準社員：○○○人</text:span></text:p>
            <text:p text:style-name="P15"><text:span text:style-name="T10">　男：</text:span><text:span text:style-name="T6">○○○人</text:span></text:p>
            <text:p text:style-name="P15"><text:span text:style-name="T10">　女：</text:span><text:span text:style-name="T6">○○○人</text:span></text:p>
            <text:list xml:id="list95318542328908" text:continue-numbering="true" text:style-name="WW8Num3">
              <text:list-item>
                <text:p text:style-name="P4">每股金額：</text:p>
              </text:list-item>
              <text:list-item>
                <text:p text:style-name="P4">共認股數：</text:p>
              </text:list-item>
              <text:list-item>
                <text:p text:style-name="P4">股金總額：</text:p>
              </text:list-item>
              <text:list-item>
                <text:p text:style-name="P4">已繳股金：</text:p>
              </text:list-item>
              <text:list-item>
                <text:p text:style-name="P4">業務：</text:p>
              </text:list-item>
              <text:list-item>
                <text:p text:style-name="P4">組織區域：</text:p>
              </text:list-item>
              <text:list-item>
                <text:p text:style-name="P17">章程：</text:p>
              </text:list-item>
              <text:list-item>
                <text:p text:style-name="P16"><text:span text:style-name="T10">理事主席：</text:span><text:span text:style-name="T6">○○○（性別）</text:span></text:p>
              </text:list-item>
            </text:list>
            <text:p text:style-name="P19"><text:span text:style-name="T10">理事</text:span><text:span text:style-name="T10">：</text:span><text:span text:style-name="T6">○○○（性別）</text:span></text:p>
            <text:list xml:id="list95316881914724" text:continue-numbering="true" text:style-name="WW8Num3">
              <text:list-item>
                <text:p text:style-name="P16"><text:span text:style-name="T10">監事主席：</text:span><text:span text:style-name="T6">○○○（性別）</text:span></text:p>
              </text:list-item>
            </text:list>
            <text:p text:style-name="P20"><text:span text:style-name="T10">監事</text:span><text:span text:style-name="T10">：</text:span><text:span text:style-name="T6">○○○（性別）</text:span></text:p>
          </table:table-cell>
          <table:table-cell table:style-name="表格1.A3" office:value-type="string">
            <text:list xml:id="list3318539566342908085" text:style-name="WW8Num5">
              <text:list-item>
                <text:p text:style-name="P5">社名：</text:p>
              </text:list-item>
              <text:list-item>
                <text:p text:style-name="P5">責任：</text:p>
              </text:list-item>
              <text:list-item>
                <text:p text:style-name="P5">社址：</text:p>
              </text:list-item>
              <text:list-item>
                <text:p text:style-name="P12"><text:span text:style-name="T3">社員：</text:span><text:span text:style-name="T6">○○○人</text:span></text:p>
              </text:list-item>
            </text:list>
            <text:p text:style-name="Standard"><text:span text:style-name="T3"><text:s text:c="6"/></text:span><text:span text:style-name="T10">男：</text:span><text:span text:style-name="T6">○○○人</text:span></text:p>
            <text:p text:style-name="P15"><text:span text:style-name="T10"><text:s text:c="2"/>女：</text:span><text:span text:style-name="T6">○○○人</text:span></text:p>
            <text:p text:style-name="Standard"><text:span text:style-name="T6">　準社員：○○○人</text:span></text:p>
            <text:p text:style-name="P15"><text:span text:style-name="T10">　男：</text:span><text:span text:style-name="T6">○○○人</text:span></text:p>
            <text:p text:style-name="P15"><text:span text:style-name="T10">　女：</text:span><text:span text:style-name="T6">○○○人</text:span></text:p>
            <text:list xml:id="list95317305775031" text:continue-numbering="true" text:style-name="WW8Num5">
              <text:list-item>
                <text:p text:style-name="P5">每股金額：</text:p>
              </text:list-item>
              <text:list-item>
                <text:p text:style-name="P5">共認股數：</text:p>
              </text:list-item>
              <text:list-item>
                <text:p text:style-name="P5">股金總額：</text:p>
              </text:list-item>
              <text:list-item>
                <text:p text:style-name="P5">已繳股金：</text:p>
              </text:list-item>
              <text:list-item>
                <text:p text:style-name="P5">業務：</text:p>
              </text:list-item>
              <text:list-item>
                <text:p text:style-name="P5">組織區域：</text:p>
              </text:list-item>
              <text:list-item>
                <text:p text:style-name="P6">章程：</text:p>
              </text:list-item>
              <text:list-item>
                <text:p text:style-name="P11"><text:span text:style-name="T10">理事主席：</text:span><text:span text:style-name="T6">○○○（性別）</text:span></text:p>
              </text:list-item>
            </text:list>
            <text:p text:style-name="P19"><text:span text:style-name="T10">理事</text:span><text:span text:style-name="T10">：</text:span><text:span text:style-name="T6">○○○（性別）</text:span></text:p>
            <text:list xml:id="list95318034994383" text:continue-list="list95316881914724" text:style-name="WW8Num3">
              <text:list-item>
                <text:p text:style-name="P16"><text:span text:style-name="T10">監事主席：</text:span><text:span text:style-name="T6">○○○（性別）</text:span></text:p>
              </text:list-item>
            </text:list>
            <text:p text:style-name="P18"><text:span text:style-name="T10">監事</text:span><text:span text:style-name="T10">：</text:span><text:span text:style-name="T6">○○○（性別）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8"><draw:line text:anchor-type="char" draw:z-index="0" draw:style-name="gr1" draw:text-style-name="P23" svg:x1="5.609cm" svg:y1="0.794cm" svg:x2="5.609cm" svg:y2="0.794cm"><text:p/></draw:line>附陳：</text:p>
            <text:list xml:id="list7559175562518045764" text:style-name="WW8Num4">
              <text:list-item>
                <text:p text:style-name="P10">入社社員名冊2份並附通過社員入社理事會議記錄2份(員生、員工社送社員名冊總表即可)。</text:p>
              </text:list-item>
              <text:list-item>
                <text:p text:style-name="P10">退（出）社社員名冊2份並附通過社員退(出)社理事會議記錄2份(員生、員工社送社員名冊總表即可)。</text:p>
              </text:list-item>
              <text:list-item>
                <text:p text:style-name="P10">○○○年度社員大會紀錄2份(應有選舉理事、監事紀錄並於第一頁加蓋合作社圖記，紀錄末加蓋大會主席、紀錄簽章；若於臨時社員大會選舉理、監事請加送臨時會員大會會議紀錄2份)。</text:p>
              </text:list-item>
              <text:list-item>
                <text:p text:style-name="P10">改選理事主席會議紀錄及改選監事主席會議紀錄各2份。</text:p>
              </text:list-item>
              <text:list-item>
                <text:p text:style-name="P10">新任理事履歷及印鑑表各2份。</text:p>
              </text:list-item>
              <text:list-item>
                <text:p text:style-name="P10">新任監事履歷及印鑑表各2份。</text:p>
              </text:list-item>
              <text:list-item>
                <text:p text:style-name="P10">章程修正條文對照表2份。</text:p>
              </text:list-item>
              <text:list-item>
                <text:p text:style-name="P10">原登記證。</text:p>
              </text:list-item>
            </text:list>
            <text:p text:style-name="P9">十、變更登記申請書2份。</text:p>
            <text:p text:style-name="P21">○○○○○○合作社理事主席（新任）○○○(簽章)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變更登記申請書</dc:title>
    <meta:initial-creator>S0335</meta:initial-creator>
    <meta:creation-date>2016-08-02T10:29:00</meta:creation-date>
    <dc:creator>user</dc:creator>
    <dc:date>2016-08-02T10:47:00</dc:date>
    <meta:print-date>2009-03-05T15:50:00</meta:print-date>
    <meta:editing-cycles>3</meta:editing-cycles>
    <meta:editing-duration>PT4M</meta:editing-duration>
    <meta:document-statistic meta:table-count="1" meta:image-count="0" meta:object-count="0" meta:page-count="1" meta:paragraph-count="56" meta:word-count="651" meta:character-count="715" meta:non-whitespace-character-count="651"/>
    <meta:generator>NDC_ODF_Application_Tools/1.0.3$Windows_x86 LibreOffice_project/8ad3e16aadc5e73175a2d44b1abec8638aa18880</meta:generator>
  </office:meta>
</office:document-meta>
</file>