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text-properties style:font-name="標楷體" fo:language="zh" fo:country="TW" style:language-asian="zh" style:country-asian="TW" style:font-name-complex="標楷體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 style:master-page-name="Standard">
      <style:paragraph-properties fo:margin-left="0cm" fo:margin-right="0cm" fo:text-indent="2.223cm" style:auto-text-indent="false" style:page-number="auto"/>
    </style:style>
    <style:style style:name="P10" style:family="paragraph" style:parent-style-name="Standard">
      <style:paragraph-properties fo:margin-left="3.507cm" fo:margin-right="0cm" fo:text-indent="-3.704cm" style:auto-text-indent="false"/>
    </style:style>
    <style:style style:name="P11" style:family="paragraph" style:parent-style-name="Standard">
      <style:paragraph-properties fo:margin-left="0.988cm" fo:margin-right="0cm" fo:margin-top="0cm" fo:margin-bottom="0.794cm" loext:contextual-spacing="false" fo:text-indent="-0.988cm" style:auto-text-indent="false"/>
    </style:style>
    <style:style style:name="P12" style:family="paragraph" style:parent-style-name="Standard">
      <style:paragraph-properties fo:margin-left="-0.37cm" fo:margin-right="0cm" fo:text-align="center" style:justify-single-word="false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language="zh" fo:country="TW" style:language-asian="zh" style:country-asian="TW" style:font-name-complex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4.445cm" svg:y="-0.339cm" svg:width="4.128cm" svg:height="1.984cm" draw:z-index="0"><draw:text-box><text:p text:style-name="P1"><text:span text:style-name="T1">社 <text:s/>員 <text:s/>代 <text:s/>表 <text:s/></text:span></text:p><text:p text:style-name="P1"><text:span text:style-name="T1">理 <text:s/>（監） <text:s/>事 <text:s/></text:span></text:p><text:p text:style-name="P3">理（監）事主席</text:p></draw:text-box></draw:frame><text:span text:style-name="T2">合作社 </text:span><text:span text:style-name="T3"><text:s text:c="5"/></text:span><text:span text:style-name="T5"><text:s text:c="12"/></text:span><text:span text:style-name="T2">選舉紀錄</text:span></text:p>
      <text:p text:style-name="P6"/>
      <text:p text:style-name="Standard"><text:span text:style-name="T1">一、時間： <text:s text:c="5"/>年 <text:s text:c="5"/>月 <text:s text:c="5"/>日</text:span></text:p>
      <text:p text:style-name="Standard"><text:span text:style-name="T1">二、地點：</text:span></text:p>
      <text:p text:style-name="Standard"><text:span text:style-name="T1">三、會議主席：</text:span></text:p>
      <text:p text:style-name="Standard"><text:span text:style-name="T1">四、出席： <text:s text:c="3"/>人，委託 <text:s text:c="3"/>人，缺席 <text:s text:c="3"/>人。（詳簽到簿）</text:span></text:p>
      <text:p text:style-name="Standard"><text:span text:style-name="T1">五、列席：</text:span></text:p>
      <text:p text:style-name="Standard"><text:span text:style-name="T1">六、選舉方法：無記名單記法。</text:span></text:p>
      <text:p text:style-name="P10"><text:span text:style-name="T1"><text:s text:c="15"/>無記名限制連記法，限制連記名額不得超過應選名額之二分之一。</text:span></text:p>
      <text:p text:style-name="Standard"><text:span text:style-name="T1">七、選務人員：發票員 <text:s text:c="3"/>唱票員 <text:s text:c="3"/>記票員 <text:s text:c="3"/>監票員 <text:s text:c="3"/>代書人</text:span></text:p>
      <text:p text:style-name="P11"><text:span text:style-name="T1">八、開票結果：發出票數 <text:s text:c="3"/>張，餘票封存 <text:s text:c="3"/>張，有效票 <text:s text:c="3"/>張，無效票 <text:s text:c="4"/></text:span>張，得票情形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A1" office:value-type="string">
            <text:p text:style-name="P4">備考</text:p>
          </table:table-cell>
          <table:table-cell table:style-name="表格1.E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H1" office:value-type="string">
            <text:p text:style-name="P4">備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8"><text:s/></text:p>
      <text:p text:style-name="Standard"/>
      <text:p text:style-name="Standard"/>
      <text:p text:style-name="P7"><draw:frame draw:style-name="fr2" draw:name="框架2" text:anchor-type="char" svg:x="12.084cm" svg:y="0.499cm" svg:width="0.977cm" svg:height="0.977cm" draw:z-index="2"><draw:text-box><text:p text:style-name="Standard">印</text:p></draw:text-box></draw:frame><draw:frame draw:style-name="fr2" draw:name="框架3" text:anchor-type="char" svg:x="3.798cm" svg:y="0.499cm" svg:width="0.977cm" svg:height="0.977cm" draw:z-index="1"><draw:text-box><text:p text:style-name="Standard">印</text:p></draw:text-box></draw:frame></text:p>
      <text:p text:style-name="Standard"><text:span text:style-name="T1">紀錄： <text:s text:c="25"/>主席： <text:s text:c="1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1" style:layout-grid-base-height="0.7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10-06-24T15:24:00</meta:creation-date>
    <dc:date>2019-09-12T09:52:34.869000000</dc:date>
    <meta:print-date>2017-09-07T15:41:00</meta:print-date>
    <meta:editing-cycles>4</meta:editing-cycles>
    <meta:editing-duration>PT2M1S</meta:editing-duration>
    <meta:document-statistic meta:table-count="1" meta:image-count="0" meta:object-count="0" meta:page-count="1" meta:paragraph-count="27" meta:word-count="200" meta:character-count="351" meta:non-whitespace-character-count="200"/>
    <meta:generator>NDC_ODF_Application_Tools/1.0.3$Windows_x86 LibreOffice_project/8ad3e16aadc5e73175a2d44b1abec8638aa18880</meta:generator>
  </office:meta>
</office:document-meta>
</file>