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42cm" fo:margin-left="-0.049cm" style:page-number="auto" table:align="left" style:writing-mode="lr-tb"/>
    </style:style>
    <style:style style:name="表格1.A" style:family="table-column">
      <style:table-column-properties style:column-width="16.242cm"/>
    </style:style>
    <style:style style:name="表格1.1" style:family="table-row">
      <style:table-row-properties style:min-row-height="16.12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fo:font-size="14pt" style:letter-kerning="true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6pt" style:letter-kerning="true" style:font-size-asian="16pt"/>
    </style:style>
    <style:style style:name="P4" style:family="paragraph" style:parent-style-name="Standard">
      <style:paragraph-properties fo:margin-left="0.199cm" fo:margin-right="0.199cm" fo:line-height="0.706cm" fo:text-indent="0cm" style:auto-text-indent="false"/>
    </style:style>
    <style:style style:name="P5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fo:font-size="20pt" style:font-name-asian="標楷體" style:font-size-asian="20pt"/>
    </style:style>
    <style:style style:name="P7" style:family="paragraph" style:parent-style-name="Standard">
      <style:paragraph-properties fo:margin-left="0.199cm" fo:margin-right="0.199cm" fo:line-height="0.706cm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199cm" fo:margin-right="0.199cm" fo:line-height="0.706cm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199cm" fo:margin-right="1.046cm" fo:line-height="0.706cm" fo:text-align="end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1.046cm" fo:line-height="0.706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1.046cm" fo:line-height="0.706cm" fo:text-align="center" style:justify-single-word="false" fo:text-indent="0.021cm" style:auto-text-indent="false"/>
    </style:style>
    <style:style style:name="P12" style:family="paragraph" style:parent-style-name="Standard">
      <style:paragraph-properties fo:margin-left="0.199cm" fo:margin-right="0.623cm" fo:line-height="0.706cm" fo:text-indent="10.435cm" style:auto-text-indent="false"/>
    </style:style>
    <style:style style:name="P13" style:family="paragraph" style:parent-style-name="Standard">
      <style:paragraph-properties fo:margin-left="0cm" fo:margin-right="0cm" fo:line-height="0.706cm" fo:text-indent="0.222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212cm" fo:margin-right="0cm" fo:line-height="0.706cm" fo:text-indent="0cm" style:auto-text-indent="false"/>
      <style:text-properties fo:font-size="14pt" fo:letter-spacing="-0.014cm" style:letter-kerning="true" style:font-name-asian="標楷體" style:font-size-asian="14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fo:letter-spacing="-0.014cm" style:letter-kerning="true" style:font-name-asian="Times New Roman" style:font-size-asian="14pt"/>
    </style:style>
    <style:style style:name="T11" style:family="text">
      <style:text-properties fo:font-size="14pt" style:letter-kerning="true" style:font-name-asian="Times New Roman" style:font-size-asian="14pt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/>
            <text:p text:style-name="P5"><text:span text:style-name="T1">○○責任○○○○○合作社</text:span><text:span text:style-name="T3"> </text:span><text:span text:style-name="T1">函</text:span></text:p>
            <text:p text:style-name="P9"><text:span text:style-name="T6"><text:s text:c="2"/></text:span><text:span text:style-name="T4">機關地址：</text:span><text:span text:style-name="T6"> <text:s text:c="10"/></text:span></text:p>
            <text:p text:style-name="P10"><text:span text:style-name="T6"><text:s text:c="47"/></text:span><text:span text:style-name="T4">承辦人：</text:span><text:span text:style-name="T6"> <text:s text:c="10"/></text:span></text:p>
            <text:p text:style-name="P11"><text:span text:style-name="T6"><text:s text:c="46"/></text:span><text:span text:style-name="T4">電話：</text:span><text:span text:style-name="T6"> <text:s text:c="10"/></text:span></text:p>
            <text:p text:style-name="P12"><text:span text:style-name="T4">傳真：</text:span><text:span text:style-name="T7"> <text:s text:c="9"/></text:span><text:span text:style-name="T7"><text:s/></text:span></text:p>
            <text:p text:style-name="P4"><text:span text:style-name="T13">受文者：臺中市政府社會局</text:span></text:p>
            <text:p text:style-name="P7"><text:span text:style-name="T4">發文日期：中華民國○年○月○日</text:span><text:span text:style-name="T6"> </text:span></text:p>
            <text:p text:style-name="P4"><text:span text:style-name="T9">發文字號：中市○○○合社字第○○○○號</text:span></text:p>
            <text:p text:style-name="P8">速別：</text:p>
            <text:p text:style-name="P13">密等及解密條件或保密期限：</text:p>
            <text:p text:style-name="P8">附件：</text:p>
            <text:p text:style-name="P8"/>
            <text:p text:style-name="P8">主旨：檢送本社○○年度社員（代表）大會紀錄暨○○年度業務報告</text:p>
            <text:p text:style-name="P7"><text:span text:style-name="T6"><text:s text:c="6"/></text:span><text:span text:style-name="T4">書暨○○年度業務計畫書，請</text:span><text:span text:style-name="T6"> </text:span><text:span text:style-name="T4">鑒核。</text:span></text:p>
            <text:p text:style-name="P8"/>
            <text:p text:style-name="P8"/>
            <text:p text:style-name="P4"><text:span text:style-name="T9">正本：臺中市政府社會局</text:span></text:p>
            <text:p text:style-name="P8">副本：○○○○○合作社</text:p>
            <text:p text:style-name="P8"/>
            <text:p text:style-name="P14"/>
            <text:p text:style-name="P1"><text:span text:style-name="T10"><text:s text:c="11"/></text:span><text:span text:style-name="T11"><text:s/></text:span></text:p>
            <text:p text:style-name="P2"/>
            <text:p text:style-name="P2"/>
            <text:p text:style-name="P3"><text:span text:style-name="T4">理事主席</text:span><text:span text:style-name="T6"> </text:span><text:span text:style-name="T4">○○○</text:span><text:span text:style-name="T6"> </text:span><text:span text:style-name="T4">（簽名或蓋章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○合作社 函</dc:title>
    <meta:initial-creator>tncg</meta:initial-creator>
    <meta:creation-date>2010-09-21T11:39:00</meta:creation-date>
    <dc:creator>User</dc:creator>
    <dc:date>2017-08-22T10:52:00</dc:date>
    <meta:editing-cycles>7</meta:editing-cycles>
    <meta:editing-duration>PT10M</meta:editing-duration>
    <meta:document-statistic meta:table-count="1" meta:image-count="0" meta:object-count="0" meta:page-count="1" meta:paragraph-count="17" meta:word-count="175" meta:character-count="337" meta:non-whitespace-character-count="175"/>
    <meta:generator>NDC_ODF_Application_Tools/1.0.3$Windows_x86 LibreOffice_project/8ad3e16aadc5e73175a2d44b1abec8638aa18880</meta:generator>
  </office:meta>
</office:document-meta>
</file>