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fo:margin-left="-0.009cm" fo:margin-top="0cm" fo:margin-bottom="0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5.399cm"/>
    </style:style>
    <style:style style:name="表格1.C" style:family="table-column">
      <style:table-column-properties style:column-width="2.281cm"/>
    </style:style>
    <style:style style:name="表格1.D" style:family="table-column">
      <style:table-column-properties style:column-width="4.759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D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94cm"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orphans="0" fo:widows="0"/>
    </style:style>
    <style:style style:name="P3" style:family="paragraph" style:parent-style-name="Standard">
      <style:paragraph-properties fo:margin-top="0.318cm" fo:margin-bottom="0cm" loext:contextual-spacing="false" fo:line-height="150%" fo:text-align="justify" style:justify-single-word="false">
        <style:tab-stops>
          <style:tab-stop style:position="2.501cm"/>
        </style:tab-stops>
      </style:paragraph-properties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5" style:family="paragraph" style:parent-style-name="List_20_Paragraph">
      <style:paragraph-properties fo:margin-left="0cm" fo:margin-right="0cm" fo:line-height="150%" fo:orphans="0" fo:widows="0" fo:text-indent="0cm" style:auto-text-indent="false"/>
    </style:style>
    <style:style style:name="P6" style:family="paragraph" style:parent-style-name="List_20_Paragraph">
      <style:paragraph-properties fo:margin-left="0cm" fo:margin-right="0cm" fo:line-height="150%" fo:orphans="0" fo:widows="0" fo:text-indent="0cm" style:auto-text-indent="false"/>
      <style:text-properties style:font-name-asian="標楷體1"/>
    </style:style>
    <style:style style:name="P7" style:family="paragraph" style:parent-style-name="List_20_Paragraph">
      <style:paragraph-properties fo:margin-left="0cm" fo:margin-right="0cm" fo:margin-top="0.318cm" fo:margin-bottom="0cm" loext:contextual-spacing="false" fo:line-height="150%" fo:orphans="0" fo:widows="0" fo:text-indent="0cm" style:auto-text-indent="false"/>
    </style:style>
    <style:style style:name="P8" style:family="paragraph" style:parent-style-name="List_20_Paragraph">
      <style:paragraph-properties fo:margin-left="0cm" fo:margin-right="0cm" fo:margin-top="0.318cm" fo:margin-bottom="0cm" loext:contextual-spacing="false" fo:line-height="150%" fo:orphans="0" fo:widows="0" fo:text-indent="0cm" style:auto-text-indent="false"/>
      <style:text-properties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中市政府社會局 </text:span></text:p>
      <text:p text:style-name="P1"><text:span text:style-name="T2">計畫成果報告(乙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5"><text:span text:style-name="T4">單位名稱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4">計畫編號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4">計畫名稱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<text:span text:style-name="T3">計畫承辦人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><text:span text:style-name="T4">連絡電話</text:span></text:p>
          </table:table-cell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5"><text:span text:style-name="T4">預定辦理時間</text:span></text:p>
          </table:table-cell>
          <table:table-cell table:style-name="表格1.B1" table:number-columns-spanned="3" office:value-type="string">
            <text:p text:style-name="P2"><text:span text:style-name="T4">由　 年 　月　 日（星期 <text:s/>）至 　年 　月　 日（星期 <text:s/>）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<text:span text:style-name="T4">實際辦理時間</text:span></text:p>
          </table:table-cell>
          <table:table-cell table:style-name="表格1.B2" table:number-columns-spanned="3" office:value-type="string">
            <text:p text:style-name="P5"><text:span text:style-name="T4">由　 年 　月　 日（星期 <text:s/>）至 　年 　月　 日（星期 <text:s/>）</text:span>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5"><text:span text:style-name="T4">差異說明</text:span></text:p>
          </table:table-cell>
          <table:table-cell table:style-name="表格1.D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4">核定經費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<text:span text:style-name="T4">核銷經費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5"><text:span text:style-name="T4">差異說明</text:span></text:p>
          </table:table-cell>
          <table:table-cell table:style-name="表格1.D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<text:span text:style-name="T4">預定服務人次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<text:span text:style-name="T4">實際服務人次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5"><text:span text:style-name="T4">差異說明</text:span></text:p>
          </table:table-cell>
          <table:table-cell table:style-name="表格1.D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<text:span text:style-name="T4">預期效益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5"><text:span text:style-name="T4">實際效益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5"><text:span text:style-name="T4">差異說明</text:span></text:p>
          </table:table-cell>
          <table:table-cell table:style-name="表格1.D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5"><text:span text:style-name="T4">服務對象實質改變說明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5"><text:span text:style-name="T4">本計畫創新作為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table-cell table:style-name="表格1.A4" office:value-type="string">
            <text:p text:style-name="P7"><text:span text:style-name="T4">未來策進作為</text:span></text:p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"><text:span text:style-name="T4">備註：可自行增加欄位，請檢附方案成果</text:span><text:bookmark text:name="_GoBack"/><text:span text:style-name="T4">照片4-6張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新細明體" style:font-family-asian="新細明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公益彩券盈餘經費</dc:title>
    <dc:subject>台中縣公益彩券盈餘經費</dc:subject>
    <meta:initial-creator>usr</meta:initial-creator>
    <meta:keyword>公益彩券</meta:keyword>
    <meta:keyword>盈餘</meta:keyword>
    <meta:keyword>經費</meta:keyword>
    <dc:creator>賴雅雯</dc:creator>
    <meta:editing-cycles>3</meta:editing-cycles>
    <meta:print-date>2018-03-09T00:55:00</meta:print-date>
    <meta:creation-date>2018-04-26T01:00:00</meta:creation-date>
    <dc:date>2018-04-26T01:03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25" meta:word-count="173" meta:character-count="208" meta:non-whitespace-character-count="175"/>
    <meta:user-defined meta:name="AppVersion">14.0000</meta:user-defined>
    <meta:user-defined meta:name="Company">37646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Z,IZ0</meta:user-defined>
    <meta:template xlink:type="simple" xlink:actuate="onRequest" xlink:title="Normal" xlink:href=""/>
  </office:meta>
</office:document-meta>
</file>