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2.999cm" style:rel-column-width="10918*"/>
    </style:style>
    <style:style style:name="表格1.B" style:family="table-column">
      <style:table-column-properties style:column-width="9.181cm" style:rel-column-width="33422*"/>
    </style:style>
    <style:style style:name="表格1.C" style:family="table-column">
      <style:table-column-properties style:column-width="1.84cm" style:rel-column-width="6698*"/>
    </style:style>
    <style:style style:name="表格1.D" style:family="table-column">
      <style:table-column-properties style:column-width="3.981cm" style:rel-column-width="14494*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7.493cm" fo:keep-together="auto"/>
    </style:style>
    <style:style style:name="表格1.5" style:family="table-row">
      <style:table-row-properties style:min-row-height="8.758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5.223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9.548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6.966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line-height="125%" fo:text-align="justify" style:justify-single-word="false" style:vertical-align="middle"/>
    </style:style>
    <style:style style:name="P3" style:family="paragraph" style:parent-style-name="List_20_Paragraph" style:list-style-name="WWNum9">
      <style:paragraph-properties fo:line-height="150%" fo:text-align="justify" style:justify-single-word="false" style:vertical-align="middle"/>
    </style:style>
    <style:style style:name="P4" style:family="paragraph" style:parent-style-name="List_20_Paragraph" style:list-style-name="WWNum6">
      <style:paragraph-properties fo:line-height="150%" fo:text-align="justify" style:justify-single-word="false" style:vertical-align="middle"/>
    </style:style>
    <style:style style:name="P5" style:family="paragraph" style:parent-style-name="List_20_Paragraph" style:list-style-name="WWNum7">
      <style:paragraph-properties fo:margin-left="0.63cm" fo:margin-right="0cm" fo:line-height="150%" fo:text-indent="-0.63cm" style:auto-text-indent="false" style:vertical-align="middle"/>
    </style:style>
    <style:style style:name="P6" style:family="paragraph" style:parent-style-name="List_20_Paragraph">
      <style:paragraph-properties fo:margin-left="0cm" fo:margin-right="0cm" fo:line-height="125%" fo:text-align="justify" style:justify-single-word="false" fo:text-indent="0cm" style:auto-text-indent="false" style:vertical-align="middle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vertical-align="middle"/>
    </style:style>
    <style:style style:name="P8" style:family="paragraph" style:parent-style-name="List_20_Paragraph" style:list-style-name="WWNum4">
      <style:paragraph-properties fo:margin-left="0.63cm" fo:margin-right="0cm" fo:line-height="125%" fo:text-align="justify" style:justify-single-word="false" fo:text-indent="-0.635cm" style:auto-text-indent="false" style:vertical-align="middle"/>
    </style:style>
    <style:style style:name="P9" style:family="paragraph" style:parent-style-name="List_20_Paragraph" style:list-style-name="WWNum4">
      <style:paragraph-properties fo:margin-left="0.63cm" fo:margin-right="0cm" fo:line-height="150%" fo:text-align="justify" style:justify-single-word="false" fo:text-indent="-0.635cm" style:auto-text-indent="false" style:vertical-align="middle"/>
    </style:style>
    <style:style style:name="P10" style:family="paragraph" style:parent-style-name="List_20_Paragraph">
      <style:paragraph-properties fo:margin-left="0.63cm" fo:margin-right="0cm" fo:line-height="125%" fo:text-align="justify" style:justify-single-word="false" fo:text-indent="0cm" style:auto-text-indent="false" style:vertical-align="middle"/>
    </style:style>
    <style:style style:name="P11" style:family="paragraph" style:parent-style-name="List_20_Paragraph">
      <style:paragraph-properties fo:margin-left="0.635cm" fo:margin-right="0cm" fo:line-height="125%" fo:text-align="justify" style:justify-single-word="false" fo:text-indent="0cm" style:auto-text-indent="false" style:vertical-align="middle"/>
    </style:style>
    <style:style style:name="P1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vertical-align="middle"/>
    </style:style>
    <style:style style:name="P13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8.5cm" style:type="center"/>
          <style:tab-stop style:position="14.651cm" style:type="right"/>
          <style:tab-stop style:position="14.923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vertical-align="middle"/>
    </style:style>
    <style:style style:name="P15" style:family="paragraph" style:parent-style-name="Standard">
      <style:paragraph-properties fo:text-align="justify" style:justify-single-word="false" style:vertical-align="middle"/>
      <style:text-properties fo:color="#000000" style:font-name="Times New Roman" style:font-name-asian="標楷體1" style:font-name-complex="Times New Roman1"/>
    </style:style>
    <style:style style:name="P16" style:family="paragraph" style:parent-style-name="Standard">
      <style:paragraph-properties fo:text-align="center" style:justify-single-word="false" style:vertical-align="middle"/>
      <style:text-properties fo:color="#000000" style:font-name="Times New Roman" fo:font-weight="bold" style:font-name-asian="標楷體1" style:font-weight-asian="bold" style:font-name-complex="Times New Roman1"/>
    </style:style>
    <style:style style:name="P17" style:family="paragraph" style:parent-style-name="Standard">
      <style:paragraph-properties fo:text-align="end" style:justify-single-word="false" style:vertical-align="middle"/>
      <style:text-properties fo:color="#000000" style:font-name="Times New Roman" fo:font-weight="bold" style:font-name-asian="標楷體1" style:font-weight-asian="bold" style:font-name-complex="Times New Roman1"/>
    </style:style>
    <style:style style:name="P18" style:family="paragraph" style:parent-style-name="Standard">
      <style:paragraph-properties fo:text-align="justify" style:justify-single-word="false" style:vertical-align="middle"/>
    </style:style>
    <style:style style:name="P19" style:family="paragraph" style:parent-style-name="Standard">
      <style:paragraph-properties fo:text-align="justify" style:justify-single-word="false" style:vertical-align="middle"/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P20" style:family="paragraph" style:parent-style-name="Standard">
      <style:paragraph-properties style:vertical-align="middle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 style:vertical-align="middle"/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margin-left="0cm" fo:margin-right="3.387cm" fo:text-align="end" style:justify-single-word="false" fo:text-indent="0cm" style:auto-text-indent="false" style:vertical-align="middle"/>
    </style:style>
    <style:style style:name="P23" style:family="paragraph" style:parent-style-name="Standard">
      <style:paragraph-properties fo:margin-left="0cm" fo:margin-right="3.81cm" fo:text-align="end" style:justify-single-word="false" fo:text-indent="0cm" style:auto-text-indent="false" style:vertical-align="middl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Arial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weight="bold" style:font-name-asian="標楷體1" style:font-weight-asian="bold" style:font-size-complex="12pt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8" style:family="text">
      <style:text-properties fo:color="#000000" style:font-name="Times New Roman" style:font-name-asian="標楷體1" style:font-name-complex="Times New Roman1"/>
    </style:style>
    <style:style style:name="T9" style:family="text">
      <style:text-properties fo:color="#000000" style:font-name="Times New Roman" style:font-name-asian="標楷體1"/>
    </style:style>
    <style:style style:name="T10" style:family="text">
      <style:text-properties fo:color="#000000" style:font-name="Times New Roman" style:font-name-asian="標楷體1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fo:font-size="14pt" style:font-name-asian="標楷體1" style:font-size-asian="14pt"/>
    </style:style>
    <style:style style:name="T13" style:family="text">
      <style:text-properties fo:color="#ff0000" style:font-name="標楷體" style:font-name-asian="標楷體1" style:font-name-complex="Arial" fo:background-color="#ffff00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1" style:font-name-complex="Arial"/>
    </style:style>
    <style:style style:name="T15" style:family="text">
      <style:text-properties fo:color="#ff0000" style:font-name-asian="標楷體1" fo:background-color="#ffff0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text:anchor-type="char" svg:x="16.603cm" svg:y="-0.233cm" svg:width="2.196cm" svg:height="1.111cm" draw:z-index="0"><draw:text-box><text:p text:style-name="P1"><text:span text:style-name="T1">附件一</text:span></text:p></draw:text-box></draw:frame><text:span text:style-name="T3">108年度臺中市政府社會局公益彩券補助之民間團體輔導計畫</text:span></text:p>
      <text:p text:style-name="P13"><text:span text:style-name="T6">巡迴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7">單位名稱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7">計畫名稱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時間</text:span></text:p>
          </table:table-cell>
          <table:table-cell table:style-name="表格1.A1" office:value-type="string">
            <text:p text:style-name="P18"><text:span text:style-name="T8"><text:s text:c="4"/>年 <text:s text:c="4"/>月 <text:s text:c="3"/>日 <text:s/>□期初輔導 □期末輔導</text:span></text:p>
          </table:table-cell>
          <table:table-cell table:style-name="表格1.A1" office:value-type="string">
            <text:p text:style-name="P14"><text:span text:style-name="T7">地點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4"><text:span text:style-name="T7">輔導說明</text:span></text:p>
          </table:table-cell>
          <table:table-cell table:style-name="表格1.A1" table:number-columns-spanned="3" office:value-type="string">
            <text:list xml:id="list6701405511926936428" text:style-name="WWNum7">
              <text:list-item>
                <text:p text:style-name="P5"><text:span text:style-name="T9">期初(3-4月)專家學者與業務科承辦依簡報中所呈現之問題加以回饋並給予協助，透過交流互動模式將方案計畫撰寫與執行成效發揮致最佳效益。</text:span></text:p>
              </text:list-item>
              <text:list-item>
                <text:p text:style-name="P5"><text:span text:style-name="T9">期末(10-11月)專家學者與業務科承辦依報告呈現年度成果，透過交流互動模式審視方案成果是否達預期效益，並針對未如預期之成果協助輔導及修正。</text:span></text:p>
              </text:list-item>
              <text:list-item>
                <text:p text:style-name="P5"><text:span text:style-name="T9">委員與業務科承辦依交流及互動過程中所呈現資料，勾選以下評估與建議，每項指標分數將成為隔年度補助審核之參考。</text:span></text:p>
              </text:list-item>
              <text:list-item>
                <text:p text:style-name="P5"><text:span text:style-name="T9">每項度配置分數依序為10分、8分、5分、2分及0分；若勾選為是否之指標，則以5分及0分配置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4"><text:span text:style-name="T7">業務單位</text:span></text:p>
            <text:p text:style-name="P14"><text:span text:style-name="T7">評估與輔導建議</text:span></text:p>
          </table:table-cell>
          <table:table-cell table:style-name="表格1.B5" table:number-columns-spanned="3" office:value-type="string">
            <text:p text:style-name="P6"><text:span text:style-name="T11">一、方案計畫執行</text:span></text:p>
            <text:list xml:id="list3996536995883300718" text:style-name="WWNum4">
              <text:list-item>
                <text:p text:style-name="P8"><text:span text:style-name="T4">方案服務對象明確，與計畫一致程度?</text:span></text:p>
              </text:list-item>
            </text:list>
            <text:p text:style-name="P10"><text:span text:style-name="T9">□完全一致，□一致性達75%，□一致性達50%，□一致性達25%，□完全不一致</text:span></text:p>
            <text:list xml:id="list110323506407944" text:continue-numbering="true" text:style-name="WWNum4">
              <text:list-item>
                <text:p text:style-name="P8"><text:span text:style-name="T4">方案服務內容確實依照計畫執行程度?</text:span></text:p>
              </text:list-item>
            </text:list>
            <text:p text:style-name="P10"><text:span text:style-name="T9">□完全依計畫執行，□依計畫執行達75%，□依計畫執行達50%，□依計畫執行25%，</text:span></text:p>
            <text:p text:style-name="P10"><text:span text:style-name="T9">□完全未依計畫執行</text:span></text:p>
            <text:p text:style-name="P6"><text:span text:style-name="T9">二、組織支持</text:span></text:p>
            <text:list xml:id="list110323798615294" text:continue-numbering="true" text:style-name="WWNum4">
              <text:list-item>
                <text:p text:style-name="P2"><text:span text:style-name="T2">建立員工行政與專業督導體制?</text:span></text:p>
              </text:list-item>
            </text:list>
            <text:p text:style-name="P11"><text:span text:style-name="T2">□完整建立，□建立度達75%，□建立度達50%，□建立度達25%，□完全沒建立</text:span></text:p>
            <text:p text:style-name="P6"><text:span text:style-name="T2">三、行政業務</text:span></text:p>
            <text:list xml:id="list110322548989417" text:continue-numbering="true" text:style-name="WWNum4">
              <text:list-item>
                <text:p text:style-name="P8"><text:span text:style-name="T11">所聘人事之背景與工作內容相符並依規報府核備?是□，否□</text:span></text:p>
              </text:list-item>
              <text:list-item>
                <text:p text:style-name="P9"><text:span text:style-name="T4">單位依法轉帳?是□，否□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8"><text:span text:style-name="T5">輔導建議(服務方案發展之參考方向)：</text:span></text:p>
            <text:p text:style-name="P19"/>
            <text:p text:style-name="P19"/>
            <text:p text:style-name="P19"/>
            <text:p text:style-name="P21"/>
            <text:p text:style-name="P21"/>
            <text:p text:style-name="P21"/>
            <text:p text:style-name="P21"/>
            <text:p text:style-name="P22"><text:span text:style-name="T4">業務科承辦簽名： <text:s text:c="9"/>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1" table:number-rows-spanned="2" office:value-type="string">
            <text:p text:style-name="P14"><text:span text:style-name="T7">委員</text:span></text:p>
            <text:p text:style-name="P14"><text:span text:style-name="T7">評估與輔導建議</text:span></text:p>
          </table:table-cell>
          <table:table-cell table:style-name="表格1.B7" table:number-columns-spanned="3" office:value-type="string">
            <text:list xml:id="list5458556591338247182" text:style-name="WWNum9">
              <text:list-item>
                <text:p text:style-name="P3"><text:span text:style-name="T9">方案計畫執行</text:span></text:p>
              </text:list-item>
            </text:list>
            <text:list xml:id="list4294774466905055745" text:style-name="WWNum6">
              <text:list-item>
                <text:p text:style-name="P4"><text:span text:style-name="T9">方案服務對象明確，與計畫一致程度?</text:span></text:p>
              </text:list-item>
            </text:list>
            <text:p text:style-name="P12"><text:span text:style-name="T9">□完全一致，□一致性達75%，□一致性達50%，□一致性達25%，□完全不一致</text:span></text:p>
            <text:list xml:id="list110322003578550" text:continue-numbering="true" text:style-name="WWNum6">
              <text:list-item>
                <text:p text:style-name="P4"><text:span text:style-name="T9">方案服務內容確實依照計畫執行程度?</text:span></text:p>
              </text:list-item>
            </text:list>
            <text:p text:style-name="P10"><text:span text:style-name="T9">□完全依計畫執行，□依計畫執行達75%，□依計畫執行達50%，□依計畫執行25%，</text:span></text:p>
            <text:p text:style-name="P12"><text:span text:style-name="T9">□完全未依計畫執行</text:span></text:p>
            <text:list xml:id="list110322389705364" text:continue-numbering="true" text:style-name="WWNum6">
              <text:list-item>
                <text:p text:style-name="P4"><text:span text:style-name="T9">方案按計畫排程執行程度?</text:span></text:p>
              </text:list-item>
            </text:list>
            <text:p text:style-name="P10"><text:span text:style-name="T9">□完全依排程執行，□依排程執行達75%，□依排程執行達50%，□依排程執行25%，</text:span></text:p>
            <text:p text:style-name="P12"><text:span text:style-name="T9">□完全未依排程執行</text:span></text:p>
            <text:list xml:id="list110322525391195" text:continue-numbering="true" text:style-name="WWNum6">
              <text:list-item>
                <text:p text:style-name="P4"><text:span text:style-name="T9">方案對服務對象有實質改變與幫助程度?</text:span></text:p>
              </text:list-item>
            </text:list>
            <text:p text:style-name="P12"><text:span text:style-name="T9">□完全有幫助，□有幫助，□尚有幫助，□稍微有幫助，□完全無幫助</text:span></text:p>
            <text:p text:style-name="P7"><text:span text:style-name="T9">二、單位投入程度</text:span></text:p>
            <text:list xml:id="list110323202742013" text:continue-numbering="true" text:style-name="WWNum6">
              <text:list-item>
                <text:p text:style-name="P4"><text:span text:style-name="T9">單位積極參與輔導及互動?</text:span></text:p>
              </text:list-item>
            </text:list>
            <text:p text:style-name="P12"><text:span text:style-name="T9">□非常積極，□積極，□積極度尚可，□積極度略低，□非常不積極</text:span></text:p>
            <text:list xml:id="list110323187356192" text:continue-numbering="true" text:style-name="WWNum6">
              <text:list-item>
                <text:p text:style-name="P4"><text:span text:style-name="T9">單位透過輔導機制願意傾聽不同意見，並參與討論使其有機會成長學習?</text:span></text:p>
              </text:list-item>
            </text:list>
            <text:p text:style-name="P7"><text:span text:style-name="T9"><text:s text:c="3"/>□非常願意，□願意，□普通，□不太願意，□完全不願意</text:span></text:p>
            <text:p text:style-name="P18"><text:span text:style-name="T13">★以輔導過程審視單位，建議其能成為隔年度延續補助單位? (於期末輔導勾選)</text:span></text:p>
            <text:p text:style-name="P18"><text:span text:style-name="T15">□建議延續</text:span><text:span text:style-name="T13">，□需要研議，□不建議延續，□ 其他建議</text:span><text:span text:style-name="T14"> <text:s text:c="17"/></text:span><text:bookmark text:name="_GoBack"/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8"><text:span text:style-name="T7">輔導建議(服務方案發展之參考方向)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><text:span text:style-name="T8">委員簽名： <text:s text:c="15"/>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芝微</dc:creator>
    <meta:editing-cycles>28</meta:editing-cycles>
    <meta:print-date>2019-02-12T03:36:00</meta:print-date>
    <meta:creation-date>2019-01-15T10:14:00</meta:creation-date>
    <dc:date>2019-02-23T08:08:00</dc:date>
    <meta:editing-duration>PT3H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1" meta:word-count="984" meta:character-count="1111" meta:non-whitespace-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