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letter-kerning="false" style:font-name-asian="標楷體1" style:font-size-asian="14pt"/>
    </style:style>
    <style:style style:name="T9" style:family="text">
      <style:text-properties fo:color="#ff0000" style:font-name="標楷體" fo:font-size="14pt" style:font-name-asian="標楷體1" style:font-size-asian="14pt" fo:background-color="#ffff00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中市政府社會局公益彩券補助之民間團體大小額</text:span></text:p>
      <text:p text:style-name="P4"><text:span text:style-name="T2">巡迴輔導</text:span></text:p>
      <text:p text:style-name="Standard"><text:span text:style-name="T4"><text:s text:c="3"/>請單位準備</text:span><text:span text:style-name="T5">當年度計畫書3份</text:span><text:span text:style-name="T4">及</text:span><text:span text:style-name="T5">5頁PPT</text:span><text:span text:style-name="T4">並簡要報告計畫執行面向，PPT準備內容資料如下：</text:span></text:p>
      <text:list xml:id="list8923380755609239278" text:style-name="WWNum1">
        <text:list-item>
          <text:p text:style-name="P1"><text:span text:style-name="T4">巡迴輔導-</text:span><text:span text:style-name="T7">期初(預計3-4月執行)</text:span></text:p>
        </text:list-item>
      </text:list>
      <text:list xml:id="list7338038088705819726" text:style-name="WWNum2">
        <text:list-item>
          <text:p text:style-name="P2"><text:span text:style-name="T4">單位名稱、計畫名稱</text:span></text:p>
        </text:list-item>
        <text:list-item>
          <text:p text:style-name="P2"><text:span text:style-name="T4">計畫內容(簡要說明)</text:span></text:p>
        </text:list-item>
        <text:list-item>
          <text:p text:style-name="P2"><text:span text:style-name="T4">服務對象、預估服務人數</text:span></text:p>
        </text:list-item>
        <text:list-item>
          <text:p text:style-name="P2"><text:span text:style-name="T4">預期目標與預期效益</text:span></text:p>
        </text:list-item>
        <text:list-item>
          <text:p text:style-name="P2"><text:span text:style-name="T4">工作進度表</text:span></text:p>
        </text:list-item>
        <text:list-item>
          <text:p text:style-name="P2"><text:span text:style-name="T4">其他(執行面臨之困難點、期望可協助輔導…等事項)</text:span></text:p>
        </text:list-item>
      </text:list>
      <text:list xml:id="list110319235055372" text:continue-list="list8923380755609239278" text:style-name="WWNum1">
        <text:list-item>
          <text:p text:style-name="P1"><text:span text:style-name="T4">巡迴輔導-</text:span><text:span text:style-name="T7">期末(預計9-10月執行)</text:span></text:p>
        </text:list-item>
      </text:list>
      <text:list xml:id="list3673315440172406261" text:style-name="WWNum3">
        <text:list-item>
          <text:p text:style-name="P3"><text:span text:style-name="T4">單位名稱、計畫名稱</text:span></text:p>
        </text:list-item>
        <text:list-item>
          <text:p text:style-name="P3"><text:span text:style-name="T4">計畫內容(簡要說明)</text:span></text:p>
        </text:list-item>
        <text:list-item>
          <text:p text:style-name="P3"><text:span text:style-name="T4">服務對象、服務人數</text:span></text:p>
        </text:list-item>
        <text:list-item>
          <text:p text:style-name="P3"><text:span text:style-name="T4">實際達成效益(若未達預期效益請補充差異說明</text:span><text:span text:style-name="T8">及策進措施)</text:span></text:p>
        </text:list-item>
        <text:list-item>
          <text:p text:style-name="P3"><text:span text:style-name="T4">計畫成果照片</text:span><text:span text:style-name="T6">2-3</text:span><text:span text:style-name="T4">張(以不超過2頁PPT為主)</text:span></text:p>
        </text:list-item>
      </text:list>
      <text:p text:style-name="Standard"><text:span text:style-name="T9">(可準備已完成方案之</text:span><text:span text:style-name="T10">執行成果、成效</text:span><text:span text:style-name="T9">資料供委員查看，以利委員了解執行進度是否如期，及是否與原訂計畫相同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芝微</meta:initial-creator>
    <dc:creator>林芝微</dc:creator>
    <meta:editing-cycles>27</meta:editing-cycles>
    <meta:creation-date>2018-11-29T08:02:00</meta:creation-date>
    <dc:date>2019-07-30T02:59:00</dc:date>
    <meta:editing-duration>PT4H5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306" meta:character-count="333" meta:non-whitespace-character-count="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