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-0.635cm" svg:y="-0.953cm" svg:width="2.54cm" svg:height="0.953cm" draw:z-index="0"><draw:text-box><text:p text:style-name="P1"><text:span text:style-name="T1">個人使用</text:span></text:p></draw:text-box></draw:frame><text:bookmark text:name="_GoBack"/><text:span text:style-name="T2">利害關係人申請公職人員迴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姓名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<text:span text:style-name="T1">服務機關團體</text:span>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1" table:number-columns-spanned="8" office:value-type="string">
            <text:p text:style-name="P2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">受理申請之</text:span></text:p>
            <text:p text:style-name="P2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size-asian="13pt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汪凱勝</dc:creator>
    <meta:editing-cycles>2</meta:editing-cycles>
    <meta:print-date>2018-10-15T07:26:00</meta:print-date>
    <meta:creation-date>2019-07-17T03:58:00</meta:creation-date>
    <dc:date>2019-07-17T03:58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2" meta:character-count="115" meta:non-whitespace-character-count="102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