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華康儷粗黑" svg:font-family="華康儷粗黑"/>
    <style:font-face style:name="Times New Roman" svg:font-family="'Times New Roman'" style:font-family-generic="roman"/>
    <style:font-face style:name="標楷體" svg:font-family="標楷體" style:font-family-generic="roman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27.817cm" style:rel-width="99%" fo:margin-left="-0.018cm" fo:margin-top="0cm" fo:margin-bottom="0cm" table:align="left" style:writing-mode="lr-tb"/>
    </style:style>
    <style:style style:name="表格1.A" style:family="table-column">
      <style:table-column-properties style:column-width="0.748cm" style:rel-column-width="1762*"/>
    </style:style>
    <style:style style:name="表格1.B" style:family="table-column">
      <style:table-column-properties style:column-width="0.815cm" style:rel-column-width="1921*"/>
    </style:style>
    <style:style style:name="表格1.C" style:family="table-column">
      <style:table-column-properties style:column-width="2.237cm" style:rel-column-width="5269*"/>
    </style:style>
    <style:style style:name="表格1.D" style:family="table-column">
      <style:table-column-properties style:column-width="0.566cm" style:rel-column-width="1336*"/>
    </style:style>
    <style:style style:name="表格1.E" style:family="table-column">
      <style:table-column-properties style:column-width="0.568cm" style:rel-column-width="1337*"/>
    </style:style>
    <style:style style:name="表格1.F" style:family="table-column">
      <style:table-column-properties style:column-width="0.279cm" style:rel-column-width="656*"/>
    </style:style>
    <style:style style:name="表格1.G" style:family="table-column">
      <style:table-column-properties style:column-width="0.289cm" style:rel-column-width="681*"/>
    </style:style>
    <style:style style:name="表格1.H" style:family="table-column">
      <style:table-column-properties style:column-width="0.57cm" style:rel-column-width="1344*"/>
    </style:style>
    <style:style style:name="表格1.I" style:family="table-column">
      <style:table-column-properties style:column-width="0.57cm" style:rel-column-width="1343*"/>
    </style:style>
    <style:style style:name="表格1.N" style:family="table-column">
      <style:table-column-properties style:column-width="0.587cm" style:rel-column-width="1383*"/>
    </style:style>
    <style:style style:name="表格1.O" style:family="table-column">
      <style:table-column-properties style:column-width="0.829cm" style:rel-column-width="1953*"/>
    </style:style>
    <style:style style:name="表格1.P" style:family="table-column">
      <style:table-column-properties style:column-width="0.762cm" style:rel-column-width="1796*"/>
    </style:style>
    <style:style style:name="表格1.Q" style:family="table-column">
      <style:table-column-properties style:column-width="0.762cm" style:rel-column-width="1795*"/>
    </style:style>
    <style:style style:name="表格1.R" style:family="table-column">
      <style:table-column-properties style:column-width="0.766cm" style:rel-column-width="1802*"/>
    </style:style>
    <style:style style:name="表格1.S" style:family="table-column">
      <style:table-column-properties style:column-width="1.032cm" style:rel-column-width="2432*"/>
    </style:style>
    <style:style style:name="表格1.V" style:family="table-column">
      <style:table-column-properties style:column-width="2.311cm" style:rel-column-width="5446*"/>
    </style:style>
    <style:style style:name="表格1.W" style:family="table-column">
      <style:table-column-properties style:column-width="0.589cm" style:rel-column-width="1389*"/>
    </style:style>
    <style:style style:name="表格1.X" style:family="table-column">
      <style:table-column-properties style:column-width="0.598cm" style:rel-column-width="1409*"/>
    </style:style>
    <style:style style:name="表格1.f" style:family="table-column">
      <style:table-column-properties style:column-width="0.72cm" style:rel-column-width="1697*"/>
    </style:style>
    <style:style style:name="表格1.g" style:family="table-column">
      <style:table-column-properties style:column-width="0.011cm" style:rel-column-width="27*"/>
    </style:style>
    <style:style style:name="表格1.h" style:family="table-column">
      <style:table-column-properties style:column-width="0.826cm" style:rel-column-width="1946*"/>
    </style:style>
    <style:style style:name="表格1.i" style:family="table-column">
      <style:table-column-properties style:column-width="0.011cm" style:rel-column-width="26*"/>
    </style:style>
    <style:style style:name="表格1.j" style:family="table-column">
      <style:table-column-properties style:column-width="0.713cm" style:rel-column-width="1678*"/>
    </style:style>
    <style:style style:name="表格1.k" style:family="table-column">
      <style:table-column-properties style:column-width="0.714cm" style:rel-column-width="1684*"/>
    </style:style>
    <style:style style:name="表格1.m" style:family="table-column">
      <style:table-column-properties style:column-width="1.09cm" style:rel-column-width="2568*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2" style:family="table-row">
      <style:table-row-properties style:min-row-height="1.005cm" fo:keep-together="auto"/>
    </style:style>
    <style:style style:name="表格1.P2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Q2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R2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i2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k2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l2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H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I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J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K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L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M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N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O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P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Q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R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T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U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V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W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X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Y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Z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g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i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k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l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F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H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I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J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K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L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M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N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O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P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Q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R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S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T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U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V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W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X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Y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Z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f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g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i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k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l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m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F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H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I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J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K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L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M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N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O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P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Q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R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S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T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U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V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W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X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Y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Z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f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g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i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k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l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m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H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I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J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K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L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M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N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O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P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Q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R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S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T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U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V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W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X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Y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Z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g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i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k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l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m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7" style:family="table-cell">
      <style:table-cell-properties style:vertical-align="bottom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27.945cm" fo:margin-left="-0.018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2.7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2.725cm"/>
    </style:style>
    <style:style style:name="表格2.1" style:family="table-row">
      <style:table-row-properties style:min-row-height="0.755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2.B1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2.C1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2.2" style:family="table-row">
      <style:table-row-properties style:min-row-height="0.441cm" fo:keep-together="auto"/>
    </style:style>
    <style:style style:name="表格2.3" style:family="table-row">
      <style:table-row-properties style:min-row-height="0.351cm" fo:keep-together="auto"/>
    </style:style>
    <style:style style:name="表格2.4" style:family="table-row">
      <style:table-row-properties style:min-row-height="0.483cm" fo:keep-together="auto"/>
    </style:style>
    <style:style style:name="表格2.5" style:family="table-row">
      <style:table-row-properties style:min-row-height="0.928cm" fo:keep-together="auto"/>
    </style:style>
    <style:style style:name="表格2.6" style:family="table-row">
      <style:table-row-properties style:min-row-height="0.734cm" fo:keep-together="auto"/>
    </style:style>
    <style:style style:name="表格3" style:family="table">
      <style:table-properties style:width="27.804cm" fo:margin-left="-0.018cm" fo:margin-top="0cm" fo:margin-bottom="0cm" table:align="left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5.791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5.503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1.247cm"/>
    </style:style>
    <style:style style:name="表格3.G" style:family="table-column">
      <style:table-column-properties style:column-width="4.255cm"/>
    </style:style>
    <style:style style:name="表格3.I" style:family="table-column">
      <style:table-column-properties style:column-width="5.995cm"/>
    </style:style>
    <style:style style:name="表格3.1" style:family="table-row">
      <style:table-row-properties style:min-row-height="0.85cm" fo:keep-together="always"/>
    </style:style>
    <style:style style:name="表格3.A1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3.G1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3.2" style:family="table-row">
      <style:table-row-properties style:min-row-height="2.03cm" fo:keep-together="always"/>
    </style:style>
    <style:style style:name="表格3.3" style:family="table-row">
      <style:table-row-properties style:min-row-height="1.97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0pt" fo:font-weight="bold" style:font-name-asian="標楷體1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5" style:family="paragraph" style:parent-style-name="Standard">
      <style:text-properties style:font-name="標楷體" fo:font-size="9pt" fo:font-weight="bold" style:font-name-asian="標楷體1" style:font-size-asian="9pt" style:font-weight-asian="bold" style:font-size-complex="9pt"/>
    </style:style>
    <style:style style:name="P6" style:family="paragraph" style:parent-style-name="Standard">
      <style:text-properties style:font-name="標楷體" fo:font-size="11pt" fo:font-weight="bold" style:font-name-asian="標楷體1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9" style:family="paragraph" style:parent-style-name="Standard"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212cm" style:snap-to-layout-gri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orphans="2" fo:widows="2"/>
    </style:style>
    <style:style style:name="P15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 style:master-page-name="Standard">
      <style:paragraph-properties fo:margin-top="0cm" fo:margin-bottom="0.423cm" loext:contextual-spacing="false" fo:line-height="0.635cm" fo:text-align="center" style:justify-single-word="false" style:page-number="auto"/>
    </style:style>
    <style:style style:name="P18" style:family="paragraph" style:parent-style-name="Standard">
      <style:paragraph-properties fo:margin-left="0.093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972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20" style:family="paragraph" style:parent-style-name="Standard">
      <style:paragraph-properties fo:margin-top="0.319cm" fo:margin-bottom="0cm" loext:contextual-spacing="false" style:line-height-at-least="0.212cm" fo:text-align="center" style:justify-single-word="false" style:snap-to-layout-grid="false"/>
    </style:style>
    <style:style style:name="P21" style:family="paragraph" style:parent-style-name="Standard">
      <style:paragraph-properties fo:margin-left="0cm" fo:margin-right="0cm" fo:text-indent="2.967cm" style:auto-text-indent="false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Frame_20_contents">
      <style:paragraph-properties fo:line-height="0.564cm"/>
    </style:style>
    <style:style style:name="P25" style:family="paragraph" style:parent-style-name="Frame_20_contents">
      <style:paragraph-properties fo:line-height="0.494cm"/>
    </style:style>
    <style:style style:name="P26" style:family="paragraph" style:parent-style-name="Frame_20_contents">
      <style:paragraph-properties style:snap-to-layout-grid="false"/>
    </style:style>
    <style:style style:name="P27" style:family="paragraph" style:parent-style-name="Frame_20_contents">
      <style:paragraph-properties fo:margin-left="0.847cm" fo:margin-right="0cm" fo:line-height="0.564cm" fo:text-indent="0cm" style:auto-text-indent="false"/>
    </style:style>
    <style:style style:name="P28" style:family="paragraph" style:parent-style-name="Frame_20_contents">
      <style:paragraph-properties fo:margin-left="0.847cm" fo:margin-right="0cm" fo:line-height="0.564cm" fo:text-indent="0.159cm" style:auto-text-indent="false"/>
    </style:style>
    <style:style style:name="P29" style:family="paragraph" style:parent-style-name="Frame_20_contents">
      <style:paragraph-properties fo:margin-left="0cm" fo:margin-right="0cm" fo:line-height="0.494cm" fo:text-indent="0.794cm" style:auto-text-indent="false"/>
    </style:style>
    <style:style style:name="P30" style:family="paragraph">
      <loext:graphic-properties draw:fill="none"/>
    </style:style>
    <style:style style:name="T1" style:family="text">
      <style:text-properties fo:font-size="14pt" fo:font-weight="bold" style:font-name-asian="華康儷粗黑" style:font-size-asian="14pt" style:font-weight-asian="bold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4" style:family="text">
      <style:text-properties style:font-name="標楷體" fo:font-weight="bold" style:font-name-asian="標楷體1" style:font-weight-asian="bold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style:font-name="標楷體" fo:font-size="10pt" fo:font-weight="bold" style:font-name-asian="標楷體1" style:font-size-asian="10pt" style:font-weight-asian="bold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18" style:family="text">
      <style:text-properties style:font-name="標楷體" fo:font-size="11pt" fo:font-weight="bold" style:font-name-asian="標楷體1" style:font-size-asian="11pt" style:font-weight-asian="bold"/>
    </style:style>
    <style:style style:name="T19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20" style:family="text">
      <style:text-properties style:font-name="標楷體" fo:font-size="18pt" fo:font-weight="bold" style:font-name-asian="標楷體1" style:font-size-asian="18pt" style:font-weight-asian="bold" style:font-size-complex="18pt" style:text-combine="lines"/>
    </style:style>
    <style:style style:name="T21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22" style:family="text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9pt"/>
    </style:style>
    <style:style style:name="T23" style:family="text">
      <style:text-properties fo:font-weight="bold" style:font-name-asian="標楷體1" style:font-weight-asian="bold" style:font-size-complex="12pt"/>
    </style:style>
    <style:style style:name="T24" style:family="text">
      <style:text-properties fo:font-size="9pt" fo:font-weight="bold" style:font-name-asian="標楷體1" style:font-size-asian="9pt" style:font-weight-asian="bold" style:font-size-complex="9pt"/>
    </style:style>
    <style:style style:name="T25" style:family="text">
      <style:text-properties fo:font-size="10pt" fo:font-weight="bold" style:font-name-asian="標楷體1" style:font-size-asian="10pt" style:font-weight-asian="bold"/>
    </style:style>
    <style:style style:name="T26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27" style:family="text"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T28" style:family="text">
      <style:text-properties fo:color="#000000" style:font-name="標楷體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18cm" svg:stroke-color="#000000" draw:stroke-linejoin="round" draw:fill="none" draw:textarea-vertical-align="top" fo:min-height="0cm" fo:min-width="0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　　　　　　　　</text:span><text:span text:style-name="T5">臺中市</text:span><text:span text:style-name="T4">身心障礙者租賃房屋租金補助</text:span><text:span text:style-name="T5">申請表</text:span><text:span text:style-name="T6">　　　</text:span><text:span text:style-name="T7">　　　　</text:span><text:span text:style-name="T8">區公所</text:span></text:p>
      <text:p text:style-name="Standard"><text:span text:style-name="T11">收件日期：□□□-□□-□□　　　(收件人：</text:span><text:span text:style-name="T15">　　　　　　　　</text:span><text:span text:style-name="T11">)　　　　　核定日期：□□□-□□-□□(承辦人：</text:span><text:span text:style-name="T15">　　　　　　　　</text:span><text:span text:style-name="T11">)</text:span></text:p>
      <text:p text:style-name="P1"><text:span text:style-name="T11">一、基本資料</text:span></text:p>
      <text:p text:style-name="Standard"><draw:frame draw:style-name="fr1" text:anchor-type="char" svg:x="20.108cm" svg:y="0cm" svg:width="8.202cm" svg:height="3.493cm" draw:z-index="1"><draw:text-box><text:p text:style-name="P23"><text:span text:style-name="T16">具領政府其他各項補助代號</text:span></text:p><text:p text:style-name="Frame_20_contents"><text:span text:style-name="T16">(1)老年農民福利津貼(2)中低收入老人生活津貼</text:span></text:p><text:p text:style-name="Frame_20_contents"><text:span text:style-name="T16">(3)榮民院外就養金 <text:s/>(4)退休俸</text:span></text:p><text:p text:style-name="Frame_20_contents"><text:span text:style-name="T16">(5)低收入戶補助 <text:s text:c="3"/>(6)身心障礙生活補助</text:span></text:p><text:p text:style-name="Frame_20_contents"><text:span text:style-name="T16">(7)托育養護補助 <text:s text:c="3"/>(8)其他</text:span><text:span text:style-name="T17">　　　　　　　</text:span></text:p></draw:text-box></draw:frame><text:span text:style-name="T18">1.姓名：</text:span><text:span text:style-name="T19">　　　　　　　　　　</text:span><text:span text:style-name="T18">2.出生日期：</text:span><text:span text:style-name="T19">　　　　</text:span><text:span text:style-name="T18">年</text:span><text:span text:style-name="T19">　　　　</text:span><text:span text:style-name="T18">月</text:span><text:span text:style-name="T19">　　　　</text:span><text:span text:style-name="T18">日　　　　3.性別：□ 男 □ 女</text:span></text:p>
      <text:p text:style-name="Standard"><draw:custom-shape text:anchor-type="char" draw:z-index="3" draw:name="Line 10" draw:style-name="gr1" draw:text-style-name="P30" svg:width="7.406cm" svg:height="0.003cm" svg:x="20.108cm" svg:y="0cm"><text:p/><draw:enhanced-geometry svg:viewBox="0 0 21600 21600" draw:type="mso-spt32" draw:enhanced-path="M 0 0 L 21600 21600 N"/></draw:custom-shape><text:span text:style-name="T18">4.身分證字號：</text:span><text:span text:style-name="T15">　　　　　　　　　　　</text:span></text:p>
      <text:p text:style-name="Standard"><text:span text:style-name="T18">5.身心障礙程度：類別：</text:span><text:span text:style-name="T19">　　　　　　　　　</text:span><text:span text:style-name="T18">等級：</text:span><text:span text:style-name="T19">　　　　　度，重新鑑定年月：　　　　年　　　　月</text:span></text:p>
      <text:p text:style-name="Standard"><text:span text:style-name="T18">6.戶籍地址：臺中市　　　　區　　　　里　　鄰　　　　　　路(街)　　　段　　巷　　弄　　　　號　　樓之</text:span></text:p>
      <text:p text:style-name="Standard"><text:span text:style-name="T18">7.租屋地址：臺中市　　　　區　　　　里　　鄰　　　　　　路(街)　　　段　　巷　　弄　　　　號　　樓之</text:span></text:p>
      <text:p text:style-name="Standard"><text:span text:style-name="T18">8.聯絡電話：日</text:span><text:span text:style-name="T19">　　　　　　　　　　</text:span><text:span text:style-name="T18">、夜</text:span><text:span text:style-name="T19">　　　　　　　　　</text:span><text:span text:style-name="T18">、行動電話</text:span><text:span text:style-name="T19">　　　　　　　　　　　　</text:span></text:p>
      <text:p text:style-name="Standard"><text:span text:style-name="T18">9.每月實際繳納房租金額為：</text:span><text:span text:style-name="T19">　　　　　　</text:span><text:span text:style-name="T18">元(不含租屋保證金、公共管理費等)，租賃契約到期日：</text:span><text:span text:style-name="T19">　　　　</text:span><text:span text:style-name="T18">年</text:span><text:span text:style-name="T19">　　　　</text:span><text:span text:style-name="T18">月</text:span><text:span text:style-name="T19">　　　　</text:span><text:span text:style-name="T18">日。</text:span></text:p>
      <text:p text:style-name="Standard"><text:span text:style-name="T18">10.領有政府其他法令規定之各項補助金額每月共計：</text:span><text:span text:style-name="T19">　　　　　　　　　　</text:span><text:span text:style-name="T18">元,（補助項目代號：</text:span><text:span text:style-name="T19">　　　　　　　　</text:span><text:span text:style-name="T18">）。</text:span></text:p>
      <text:p text:style-name="Standard"><text:span text:style-name="T18">11.代理人姓名：</text:span><text:span text:style-name="T19">　　　　　　　　　　</text:span><text:span text:style-name="T18">身分證字號：</text:span><text:span text:style-name="T15">　　　　　　　　　　　</text:span><text:span text:style-name="T18">出生日期：</text:span><text:span text:style-name="T19">　　　　</text:span><text:span text:style-name="T18">年</text:span><text:span text:style-name="T19">　　　　</text:span><text:span text:style-name="T18">月</text:span><text:span text:style-name="T19">　　　　</text:span><text:span text:style-name="T18">日　　　　性別：□ 男 □ 女</text:span></text:p>
      <text:p text:style-name="P1"><text:span text:style-name="T11">二、全家人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O" table:number-columns-repeated="2"/>
        <table:table-column table:style-name="表格1.V"/>
        <table:table-column table:style-name="表格1.W"/>
        <table:table-column table:style-name="表格1.X" table:number-columns-repeated="8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table:number-rows-spanned="2" office:value-type="string">
            <text:p text:style-name="P2"><text:span text:style-name="T18">編</text:span></text:p>
            <text:p text:style-name="P2"><text:span text:style-name="T18">號</text:span></text:p>
          </table:table-cell>
          <table:table-cell table:style-name="表格1.A1" table:number-rows-spanned="2" office:value-type="string">
            <text:p text:style-name="P2"><text:span text:style-name="T18">稱謂</text:span></text:p>
          </table:table-cell>
          <table:table-cell table:style-name="表格1.A1" table:number-rows-spanned="2" office:value-type="string">
            <text:p text:style-name="P2"><text:span text:style-name="T18">姓名</text:span></text:p>
          </table:table-cell>
          <table:table-cell table:style-name="表格1.A1" table:number-rows-spanned="2" table:number-columns-spanned="11" office:value-type="string">
            <text:p text:style-name="P2"><text:span text:style-name="T18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18">性</text:span></text:p>
            <text:p text:style-name="P2"><text:span text:style-name="T18">別</text:span></text:p>
          </table:table-cell>
          <table:table-cell table:style-name="表格1.A1" table:number-columns-spanned="3" office:value-type="string">
            <text:p text:style-name="P2"><text:span text:style-name="T18">出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20">同打住ˇ</text:span></text:p>
          </table:table-cell>
          <table:table-cell table:style-name="表格1.A1" table:number-rows-spanned="2" office:value-type="string">
            <text:p text:style-name="P2"><text:span text:style-name="T18">編</text:span></text:p>
            <text:p text:style-name="P2"><text:span text:style-name="T18">號</text:span></text:p>
          </table:table-cell>
          <table:table-cell table:style-name="表格1.A1" table:number-rows-spanned="2" office:value-type="string">
            <text:p text:style-name="P2"><text:span text:style-name="T18">稱謂</text:span></text:p>
          </table:table-cell>
          <table:table-cell table:style-name="表格1.A1" table:number-rows-spanned="2" office:value-type="string">
            <text:p text:style-name="P2"><text:span text:style-name="T18">姓名</text:span></text:p>
          </table:table-cell>
          <table:table-cell table:style-name="表格1.A1" table:number-rows-spanned="2" table:number-columns-spanned="11" office:value-type="string">
            <text:p text:style-name="P2"><text:span text:style-name="T18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18">性別</text:span></text:p>
          </table:table-cell>
          <table:covered-table-cell/>
          <table:table-cell table:style-name="表格1.A1" table:number-columns-spanned="3" office:value-type="string">
            <text:p text:style-name="P2"><text:span text:style-name="T18">出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8"><text:span text:style-name="T20">同打住ˇ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Standard"><text:span text:style-name="T16">年</text:span></text:p>
          </table:table-cell>
          <table:table-cell table:style-name="表格1.Q2" office:value-type="string">
            <text:p text:style-name="Standard"><text:span text:style-name="T16">月</text:span></text:p>
          </table:table-cell>
          <table:table-cell table:style-name="表格1.R2" office:value-type="string">
            <text:p text:style-name="Standard"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"><text:span text:style-name="T16">年</text:span></text:p>
          </table:table-cell>
          <table:covered-table-cell/>
          <table:table-cell table:style-name="表格1.k2" office:value-type="string">
            <text:p text:style-name="P2"><text:span text:style-name="T16">月</text:span></text:p>
          </table:table-cell>
          <table:table-cell table:style-name="表格1.l2" office:value-type="string">
            <text:p text:style-name="P2"><text:span text:style-name="T16"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18">1</text:span></text:p>
          </table:table-cell>
          <table:table-cell table:style-name="表格1.B3" office:value-type="string">
            <text:p text:style-name="Standard"><text:span text:style-name="T18">本</text:span></text:p>
            <text:p text:style-name="Standard"><text:span text:style-name="T18">人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  <table:table-cell table:style-name="表格1.K3" office:value-type="string">
            <text:p text:style-name="P7"/>
          </table:table-cell>
          <table:table-cell table:style-name="表格1.L3" office:value-type="string">
            <text:p text:style-name="P7"/>
          </table:table-cell>
          <table:table-cell table:style-name="表格1.M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O3" office:value-type="string">
            <text:p text:style-name="P7"/>
          </table:table-cell>
          <table:table-cell table:style-name="表格1.P3" office:value-type="string">
            <text:p text:style-name="P6"/>
          </table:table-cell>
          <table:table-cell table:style-name="表格1.Q3" office:value-type="string">
            <text:p text:style-name="P6"/>
          </table:table-cell>
          <table:table-cell table:style-name="表格1.R3" office:value-type="string">
            <text:p text:style-name="P6"/>
          </table:table-cell>
          <table:table-cell table:style-name="表格1.A1" office:value-type="string">
            <text:p text:style-name="P2"><text:span text:style-name="T18">ˇ</text:span></text:p>
          </table:table-cell>
          <table:table-cell table:style-name="表格1.T3" office:value-type="string">
            <text:p text:style-name="P11"><text:span text:style-name="T18">5</text:span></text:p>
          </table:table-cell>
          <table:table-cell table:style-name="表格1.U3" office:value-type="string">
            <text:p text:style-name="P7"/>
          </table:table-cell>
          <table:table-cell table:style-name="表格1.V3" office:value-type="string">
            <text:p text:style-name="P7"/>
          </table:table-cell>
          <table:table-cell table:style-name="表格1.W3" office:value-type="string">
            <text:p text:style-name="P8"/>
          </table:table-cell>
          <table:table-cell table:style-name="表格1.X3" office:value-type="string">
            <text:p text:style-name="P8"/>
          </table:table-cell>
          <table:table-cell table:style-name="表格1.Y3" office:value-type="string">
            <text:p text:style-name="P8"/>
          </table:table-cell>
          <table:table-cell table:style-name="表格1.Z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i3" table:number-columns-spanned="2" office:value-type="string">
            <text:p text:style-name="P7"/>
          </table:table-cell>
          <table:covered-table-cell/>
          <table:table-cell table:style-name="表格1.k3" office:value-type="string">
            <text:p text:style-name="P7"/>
          </table:table-cell>
          <table:table-cell table:style-name="表格1.l3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2"><text:span text:style-name="T18">2</text:span>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K4" office:value-type="string">
            <text:p text:style-name="P7"/>
          </table:table-cell>
          <table:table-cell table:style-name="表格1.L4" office:value-type="string">
            <text:p text:style-name="P7"/>
          </table:table-cell>
          <table:table-cell table:style-name="表格1.M4" office:value-type="string">
            <text:p text:style-name="P7"/>
          </table:table-cell>
          <table:table-cell table:style-name="表格1.N4" office:value-type="string">
            <text:p text:style-name="P7"/>
          </table:table-cell>
          <table:table-cell table:style-name="表格1.O4" office:value-type="string">
            <text:p text:style-name="P7"/>
          </table:table-cell>
          <table:table-cell table:style-name="表格1.P4" office:value-type="string">
            <text:p text:style-name="P6"/>
          </table:table-cell>
          <table:table-cell table:style-name="表格1.Q4" office:value-type="string">
            <text:p text:style-name="P6"/>
          </table:table-cell>
          <table:table-cell table:style-name="表格1.R4" office:value-type="string">
            <text:p text:style-name="P6"/>
          </table:table-cell>
          <table:table-cell table:style-name="表格1.S4" office:value-type="string">
            <text:p text:style-name="P7"/>
          </table:table-cell>
          <table:table-cell table:style-name="表格1.T4" office:value-type="string">
            <text:p text:style-name="P11"><text:span text:style-name="T18">6</text:span></text:p>
          </table:table-cell>
          <table:table-cell table:style-name="表格1.U4" office:value-type="string">
            <text:p text:style-name="P7"/>
          </table:table-cell>
          <table:table-cell table:style-name="表格1.V4" office:value-type="string">
            <text:p text:style-name="P7"/>
          </table:table-cell>
          <table:table-cell table:style-name="表格1.W4" office:value-type="string">
            <text:p text:style-name="P8"/>
          </table:table-cell>
          <table:table-cell table:style-name="表格1.X4" office:value-type="string">
            <text:p text:style-name="P8"/>
          </table:table-cell>
          <table:table-cell table:style-name="表格1.Y4" office:value-type="string">
            <text:p text:style-name="P8"/>
          </table:table-cell>
          <table:table-cell table:style-name="表格1.Z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table:number-columns-spanned="2" office:value-type="string">
            <text:p text:style-name="P7"/>
          </table:table-cell>
          <table:covered-table-cell/>
          <table:table-cell table:style-name="表格1.i4" table:number-columns-spanned="2" office:value-type="string">
            <text:p text:style-name="P7"/>
          </table:table-cell>
          <table:covered-table-cell/>
          <table:table-cell table:style-name="表格1.k4" office:value-type="string">
            <text:p text:style-name="P7"/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2"><text:span text:style-name="T18">3</text:span>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  <table:table-cell table:style-name="表格1.K5" office:value-type="string">
            <text:p text:style-name="P7"/>
          </table:table-cell>
          <table:table-cell table:style-name="表格1.L5" office:value-type="string">
            <text:p text:style-name="P7"/>
          </table:table-cell>
          <table:table-cell table:style-name="表格1.M5" office:value-type="string">
            <text:p text:style-name="P7"/>
          </table:table-cell>
          <table:table-cell table:style-name="表格1.N5" office:value-type="string">
            <text:p text:style-name="P7"/>
          </table:table-cell>
          <table:table-cell table:style-name="表格1.O5" office:value-type="string">
            <text:p text:style-name="P7"/>
          </table:table-cell>
          <table:table-cell table:style-name="表格1.P5" office:value-type="string">
            <text:p text:style-name="P6"/>
          </table:table-cell>
          <table:table-cell table:style-name="表格1.Q5" office:value-type="string">
            <text:p text:style-name="P6"/>
          </table:table-cell>
          <table:table-cell table:style-name="表格1.R5" office:value-type="string">
            <text:p text:style-name="P6"/>
          </table:table-cell>
          <table:table-cell table:style-name="表格1.S5" office:value-type="string">
            <text:p text:style-name="P7"/>
          </table:table-cell>
          <table:table-cell table:style-name="表格1.T5" office:value-type="string">
            <text:p text:style-name="P11"><text:span text:style-name="T18">7</text:span></text:p>
          </table:table-cell>
          <table:table-cell table:style-name="表格1.U5" office:value-type="string">
            <text:p text:style-name="P7"/>
          </table:table-cell>
          <table:table-cell table:style-name="表格1.V5" office:value-type="string">
            <text:p text:style-name="P7"/>
          </table:table-cell>
          <table:table-cell table:style-name="表格1.W5" office:value-type="string">
            <text:p text:style-name="P8"/>
          </table:table-cell>
          <table:table-cell table:style-name="表格1.X5" office:value-type="string">
            <text:p text:style-name="P8"/>
          </table:table-cell>
          <table:table-cell table:style-name="表格1.Y5" office:value-type="string">
            <text:p text:style-name="P8"/>
          </table:table-cell>
          <table:table-cell table:style-name="表格1.Z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i5" table:number-columns-spanned="2" office:value-type="string">
            <text:p text:style-name="P7"/>
          </table:table-cell>
          <table:covered-table-cell/>
          <table:table-cell table:style-name="表格1.k5" office:value-type="string">
            <text:p text:style-name="P7"/>
          </table:table-cell>
          <table:table-cell table:style-name="表格1.l5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2"><text:span text:style-name="T18">4</text:span>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  <table:table-cell table:style-name="表格1.K6" office:value-type="string">
            <text:p text:style-name="P7"/>
          </table:table-cell>
          <table:table-cell table:style-name="表格1.L6" office:value-type="string">
            <text:p text:style-name="P7"/>
          </table:table-cell>
          <table:table-cell table:style-name="表格1.M6" office:value-type="string">
            <text:p text:style-name="P7"/>
          </table:table-cell>
          <table:table-cell table:style-name="表格1.N6" office:value-type="string">
            <text:p text:style-name="P7"/>
          </table:table-cell>
          <table:table-cell table:style-name="表格1.O6" office:value-type="string">
            <text:p text:style-name="P7"/>
          </table:table-cell>
          <table:table-cell table:style-name="表格1.P6" office:value-type="string">
            <text:p text:style-name="P6"/>
          </table:table-cell>
          <table:table-cell table:style-name="表格1.Q6" office:value-type="string">
            <text:p text:style-name="P6"/>
          </table:table-cell>
          <table:table-cell table:style-name="表格1.R6" office:value-type="string">
            <text:p text:style-name="P6"/>
          </table:table-cell>
          <table:table-cell table:style-name="表格1.S6" office:value-type="string">
            <text:p text:style-name="P7"/>
          </table:table-cell>
          <table:table-cell table:style-name="表格1.T6" office:value-type="string">
            <text:p text:style-name="P11"><text:span text:style-name="T18">8</text:span></text:p>
          </table:table-cell>
          <table:table-cell table:style-name="表格1.U6" office:value-type="string">
            <text:p text:style-name="P7"/>
          </table:table-cell>
          <table:table-cell table:style-name="表格1.V6" office:value-type="string">
            <text:p text:style-name="P7"/>
          </table:table-cell>
          <table:table-cell table:style-name="表格1.W6" office:value-type="string">
            <text:p text:style-name="P8"/>
          </table:table-cell>
          <table:table-cell table:style-name="表格1.X6" office:value-type="string">
            <text:p text:style-name="P8"/>
          </table:table-cell>
          <table:table-cell table:style-name="表格1.Y6" office:value-type="string">
            <text:p text:style-name="P8"/>
          </table:table-cell>
          <table:table-cell table:style-name="表格1.Z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table:number-columns-spanned="2" office:value-type="string">
            <text:p text:style-name="P7"/>
          </table:table-cell>
          <table:covered-table-cell/>
          <table:table-cell table:style-name="表格1.i6" table:number-columns-spanned="2" office:value-type="string">
            <text:p text:style-name="P7"/>
          </table:table-cell>
          <table:covered-table-cell/>
          <table:table-cell table:style-name="表格1.k6" office:value-type="string">
            <text:p text:style-name="P7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</table:table-row>
        <table:table-row table:style-name="表格1.7">
          <table:table-cell table:style-name="表格1.A7" table:number-columns-spanned="6" office:value-type="string">
            <text:p text:style-name="P2"><text:span text:style-name="T23">身心障礙者本人</text:span></text:p>
            <text:p text:style-name="P2"><text:span text:style-name="T18">郵局存簿帳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3" office:value-type="string">
            <text:p text:style-name="P19"/>
            <text:p text:style-name="Standard"><text:span text:style-name="T19">　　　　　　　　　</text:span><text:span text:style-name="T18">郵局</text:span><text:span text:style-name="T19">　　　　　　　　</text:span><text:span text:style-name="T18">支局，局號</text:span><text:span text:style-name="T19">　　　　　　　　　　　</text:span><text:span text:style-name="T18">帳號</text:span><text:span text:style-name="T19">　　　　　　　　　　</text:span><text:span text:style-name="T18">戶名</text:span><text:span text:style-name="T19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2" text:anchor-type="as-char" svg:y="0cm" svg:width="28.423cm" svg:height="6.024cm" draw:z-index="2"><draw:text-box><text:p text:style-name="P24"><text:span text:style-name="T24">具結</text:span><text:span text:style-name="T21">人</text:span><text:span text:style-name="T22">　　　　　　　　　</text:span><text:span text:style-name="T21">已詳閱</text:span><text:span text:style-name="T22">臺中市身心障礙者房屋租金補貼作業要點</text:span><text:span text:style-name="T21">，茲依照有關規定辦理租賃房屋租金補助手續，以上各欄所填均屬實情，保證完全符合申請條件及下列切結事項屬實</text:span><text:span text:style-name="T16">。</text:span></text:p><text:p text:style-name="P27"><text:span text:style-name="T21"><text:s/>一、身心障礙者(申請人)、配偶及戶籍內之直系親屬均無自有住宅。 五、身心障礙者(申請人)確實親自居住。</text:span></text:p><text:p text:style-name="P27"><text:span text:style-name="T21"><text:s/>二、身心障礙者(申請人)現未接受政府同性質貸款或租金補助。 <text:s text:c="4"/>六、租賃房屋在台中市行政區域內。</text:span></text:p><text:p text:style-name="P28"><text:span text:style-name="T21">三、身心障礙者(申請人)未獲政府補助住宿養護費用。 <text:s text:c="12"/>七、租賃房屋非三親等以內親屬所有。</text:span></text:p><text:p text:style-name="P27"><text:span text:style-name="T21"><text:s/>四、身心障礙者(申請人)未借住公有房舍或平價住宅。 <text:s text:c="12"/>八、申請人如於核准補助後，將租屋轉租、退租或遷移戶籍地，需主動告知區公所並返還溢領之款項。</text:span></text:p><text:p text:style-name="P27"><text:span text:style-name="T21">　　　</text:span><text:span text:style-name="T16">上開各項如有不實或違反情事之一經查獲者，願接受主管機關撤銷並返還租賃房屋租金補助，暨負擔法律責任，特立此切結書為憑。</text:span></text:p><text:p text:style-name="P29"><text:span text:style-name="T21">　　　　　　此　　　　致</text:span></text:p><text:p text:style-name="P25"><text:span text:style-name="T21">　　　　　　　　　　　　　　　　臺 中 市 </text:span><text:span text:style-name="T22">　　　　　　　　　</text:span><text:span text:style-name="T21">區 公 所</text:span></text:p><text:p text:style-name="Frame_20_contents"><text:span text:style-name="T11">　　　　　　　　　　　　　　　　　　　　　　具結人：</text:span><text:span text:style-name="T15">　　　　　　　　　　　　　　　　</text:span><text:span text:style-name="T11">(簽章)　　身分證字號：</text:span><text:span text:style-name="T15">　　　　　　　　　　　　</text:span></text:p><text:p text:style-name="Frame_20_contents"><text:span text:style-name="T11">　　　　　　　　　　　　　　　　　　　　中　華　民　國　　　　　年　　　　　月　　　　　日</text:span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/text:p>
      <text:p text:style-name="Standard"><text:span text:style-name="T11">三、應備文件</text:span></text:p>
      <text:p text:style-name="Standard"><draw:frame draw:style-name="fr2" text:anchor-type="as-char" svg:y="0cm" svg:width="27.674cm" svg:height="3.096cm" draw:z-index="0"><draw:text-box><text:p text:style-name="Frame_20_contents"><text:span text:style-name="T16">□1.申請表。</text:span></text:p><text:p text:style-name="P26"><text:span text:style-name="T16">□2.</text:span><text:span text:style-name="T25">租賃有效期間三個月以上之房屋租賃契約書影本</text:span><text:span text:style-name="T16">乙份。</text:span></text:p><text:p text:style-name="Frame_20_contents"><text:span text:style-name="T16">□3.</text:span><text:span text:style-name="T25">身心障礙者本人郵局存簿封面影本</text:span><text:span text:style-name="T16">。</text:span></text:p><text:p text:style-name="Frame_20_contents"><text:span text:style-name="T26">□4.出租人房屋所有權佐證資料、房屋稅籍證明</text:span><text:span text:style-name="T27">或當年度房屋稅繳稅證明單(擇一)</text:span></text:p><text:p text:style-name="P26"><text:span text:style-name="T26">□5.其他相關證明文件：</text:span></text:p></draw:text-box></draw:frame></text:p>
      <text:p text:style-name="P20"><text:span text:style-name="T10">本線以下申請人免填，供區公所審查用</text:span><text:bookmark text:name="_GoBack"/></text:p>
      <text:p text:style-name="P12"><text:span text:style-name="T11">一、審核標準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12">代碼</text:span></text:p>
          </table:table-cell>
          <table:table-cell table:style-name="表格2.B1" office:value-type="string">
            <text:p text:style-name="P21"><text:span text:style-name="T12">不符合原因</text:span></text:p>
          </table:table-cell>
          <table:table-cell table:style-name="表格2.C1" office:value-type="string">
            <text:p text:style-name="P2"><text:span text:style-name="T12">代碼</text:span></text:p>
          </table:table-cell>
          <table:table-cell table:style-name="表格2.C1" office:value-type="string">
            <text:p text:style-name="P11"><text:span text:style-name="T12"><text:s text:c="13"/>不符合原因 <text:s text:c="18"/>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12">1</text:span></text:p>
          </table:table-cell>
          <table:table-cell table:style-name="表格2.B1" office:value-type="string">
            <text:p text:style-name="Standard"><text:span text:style-name="T12">申請人、配偶及戶籍內之直系親屬已有自有住宅。</text:span></text:p>
          </table:table-cell>
          <table:table-cell table:style-name="表格2.C1" office:value-type="string">
            <text:p text:style-name="P2"><text:span text:style-name="T12">6</text:span></text:p>
          </table:table-cell>
          <table:table-cell table:style-name="表格2.C1" office:value-type="string">
            <text:p text:style-name="P11"><text:span text:style-name="T28">租賃契約有效期間未達三個月以上或租賃三親等以內親屬之房屋。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2</text:span></text:p>
          </table:table-cell>
          <table:table-cell table:style-name="表格2.B1" office:value-type="string">
            <text:p text:style-name="Standard"><text:span text:style-name="T12">租賃不符合補助規定之房屋。</text:span></text:p>
          </table:table-cell>
          <table:table-cell table:style-name="表格2.C1" office:value-type="string">
            <text:p text:style-name="P2"><text:span text:style-name="T12">7</text:span></text:p>
          </table:table-cell>
          <table:table-cell table:style-name="表格2.C1" office:value-type="string">
            <text:p text:style-name="Standard"><text:span text:style-name="T12">申請人現已接受政府同性質貸款或租金補助。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T12">3</text:span></text:p>
          </table:table-cell>
          <table:table-cell table:style-name="表格2.B1" office:value-type="string">
            <text:p text:style-name="P11"><text:span text:style-name="T12">申請人</text:span><text:span text:style-name="T28">家庭總收入平均超過臺灣地區平均每人每月消費支出一點五倍。</text:span></text:p>
          </table:table-cell>
          <table:table-cell table:style-name="表格2.C1" office:value-type="string">
            <text:p text:style-name="P2"><text:span text:style-name="T12">8</text:span></text:p>
          </table:table-cell>
          <table:table-cell table:style-name="表格2.C1" office:value-type="string">
            <text:p text:style-name="P11"><text:span text:style-name="T12">已免費借住公有房舍或平價住宅。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12">4</text:span></text:p>
          </table:table-cell>
          <table:table-cell table:style-name="表格2.B1" office:value-type="string">
            <text:p text:style-name="Standard"><text:span text:style-name="T13">身心障礙者資格喪失（包含未辦理後續鑑定、障礙等級變更、死亡等相關變動）。</text:span></text:p>
          </table:table-cell>
          <table:table-cell table:style-name="表格2.C1" office:value-type="string">
            <text:p text:style-name="P2"><text:span text:style-name="T12">9</text:span></text:p>
          </table:table-cell>
          <table:table-cell table:style-name="表格2.C1" office:value-type="string">
            <text:p text:style-name="P11"><text:span text:style-name="T12">申請人已獲政府補助住宿養護費用。</text:span></text:p>
          </table:table-cell>
        </table:table-row>
        <table:table-row table:style-name="表格2.6">
          <table:table-cell table:style-name="表格2.A1" office:value-type="string">
            <text:p text:style-name="P2"><text:span text:style-name="T12">5</text:span></text:p>
          </table:table-cell>
          <table:table-cell table:style-name="表格2.B1" office:value-type="string">
            <text:p text:style-name="Standard"><text:span text:style-name="T13">身心障礙者本人未親自居住。</text:span></text:p>
          </table:table-cell>
          <table:table-cell table:style-name="表格2.C1" office:value-type="string">
            <text:p text:style-name="P2"><text:span text:style-name="T12">10</text:span></text:p>
          </table:table-cell>
          <table:table-cell table:style-name="表格2.C1" office:value-type="string">
            <text:p text:style-name="Standard"><text:span text:style-name="T12">其他</text:span><text:span text:style-name="T23">　　　　　　</text:span><text:span text:style-name="T12">　　　　　　</text:span></text:p>
          </table:table-cell>
        </table:table-row>
      </table:table>
      <text:p text:style-name="Standard"><text:span text:style-name="T11">二、審核結果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C"/>
        <table:table-column table:style-name="表格3.I"/>
        <table:table-row table:style-name="表格3.1">
          <table:table-cell table:style-name="表格3.A1" table:number-rows-spanned="2" table:number-columns-spanned="6" office:value-type="string">
            <text:p text:style-name="P13"><text:span text:style-name="T2">申請人姓名：</text:span><text:span text:style-name="T3">　　　　　　　　　　</text:span></text:p>
            <text:p text:style-name="P13"><text:span text:style-name="T2">□符合　　核定補助期限：</text:span><text:span text:style-name="T3">自　　　　　年　　　　月起至 　　　　月止</text:span></text:p>
            <text:p text:style-name="P13"><text:span text:style-name="T9">同住人口數</text:span><text:span text:style-name="T10">　　　　　人</text:span></text:p>
            <text:p text:style-name="P13"><text:span text:style-name="T9">核定金額：</text:span><text:span text:style-name="T10">每月新臺幣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3" office:value-type="string">
            <text:p text:style-name="P14"><text:span text:style-name="T2">□不符合　　</text:span><text:span text:style-name="T9">原因代碼</text:span><text:span text:style-name="T2">：</text:span><text:span text:style-name="T3">　　　　　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4"><text:span text:style-name="T2">□退件</text:span></text:p>
            <text:p text:style-name="P14"><text:span text:style-name="T2">□補件</text:span></text:p>
            <text:p text:style-name="P14"><text:span text:style-name="T2">□補正日期　　　</text:span><text:span text:style-name="T9">年　　　月　　　日</text:span></text:p>
          </table:table-cell>
          <table:covered-table-cell/>
          <table:covered-table-cell/>
        </table:table-row>
        <table:table-row table:style-name="表格3.3">
          <table:table-cell table:style-name="表格3.G1" office:value-type="string">
            <text:p text:style-name="P22"><text:span text:style-name="T11">承</text:span></text:p>
            <text:p text:style-name="P2"><text:span text:style-name="T11">辦</text:span></text:p>
            <text:p text:style-name="P2"><text:span text:style-name="T11">人</text:span></text:p>
          </table:table-cell>
          <table:table-cell table:style-name="表格3.G1" office:value-type="string">
            <text:p text:style-name="P10"/>
          </table:table-cell>
          <table:table-cell table:style-name="表格3.G1" office:value-type="string">
            <text:p text:style-name="P22"><text:span text:style-name="T11">課</text:span></text:p>
            <text:p text:style-name="P10"/>
            <text:p text:style-name="P2"><text:span text:style-name="T11">長</text:span></text:p>
          </table:table-cell>
          <table:table-cell table:style-name="表格3.G1" office:value-type="string">
            <text:p text:style-name="P10"/>
          </table:table-cell>
          <table:table-cell table:style-name="表格3.G1" office:value-type="string">
            <text:p text:style-name="P2"><text:span text:style-name="T11">主</text:span></text:p>
            <text:p text:style-name="P2"><text:span text:style-name="T11">任</text:span></text:p>
            <text:p text:style-name="P2"><text:span text:style-name="T11">秘</text:span></text:p>
            <text:p text:style-name="P2"><text:span text:style-name="T11">書</text:span></text:p>
          </table:table-cell>
          <table:table-cell table:style-name="表格3.G1" table:number-columns-spanned="2" office:value-type="string">
            <text:p text:style-name="P10"/>
          </table:table-cell>
          <table:covered-table-cell/>
          <table:table-cell table:style-name="表格3.G1" office:value-type="string">
            <text:p text:style-name="P2"><text:span text:style-name="T11">區</text:span></text:p>
            <text:p text:style-name="P10"/>
            <text:p text:style-name="P2"><text:span text:style-name="T11">長</text:span></text:p>
          </table:table-cell>
          <table:table-cell table:style-name="表格3.G1" office:value-type="string">
            <text:p text:style-name="P9"/>
          </table:table-cell>
        </table:table-row>
      </table:table>
      <text:p text:style-name="P16"><text:span text:style-name="T11">備註：一、申請表格內所有項目請務必詳細確實填寫。</text:span></text:p>
      <text:p text:style-name="P16"><text:span text:style-name="T11"><text:s text:c="6"/>二、申請人向</text:span><text:span text:style-name="T14">戶籍所在地之區公所提出申請，由區公所審核並將核定結果通知申請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華康儷粗黑" svg:font-family="華康儷粗黑"/>
    <style:font-face style:name="Times New Roman" svg:font-family="'Times New Roman'" style:font-family-generic="roman"/>
    <style:font-face style:name="標楷體" svg:font-family="標楷體" style:font-family-generic="roman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01cm" fo:margin-bottom="0.801cm" fo:margin-left="0.801cm" fo:margin-right="0.801cm" style:writing-mode="lr-tb" style:layout-grid-color="#c0c0c0" style:layout-grid-lines="63" style:layout-grid-base-height="0.423cm" style:layout-grid-ruby-height="0.21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 申請人資料</dc:title>
    <meta:initial-creator>Windows 98 se</meta:initial-creator>
    <dc:creator>汪凱勝</dc:creator>
    <meta:editing-cycles>3</meta:editing-cycles>
    <meta:print-date>2010-12-20T08:14:00</meta:print-date>
    <meta:creation-date>2019-07-11T08:44:00</meta:creation-date>
    <dc:date>2019-07-11T09:16:00</dc:date>
    <meta:editing-duration>PT5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121" meta:word-count="1302" meta:character-count="1947" meta:non-whitespace-character-count="1337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