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62" style:family="table-column">
      <style:table-column-properties style:column-width="3.2479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6409in"/>
    </style:style>
    <style:style style:name="TableColumn65" style:family="table-column">
      <style:table-column-properties style:column-width="0.1465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8868in"/>
    </style:style>
    <style:style style:name="Table61" style:family="table">
      <style:table-properties style:width="6.4972in" fo:margin-left="-0.3187in" table:align="left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1944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line-height="0.1944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line-height="0.1944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line-height="0.1944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line-height="0.1944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line-height="0.1944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146" style:family="table-column">
      <style:table-column-properties style:column-width="3.2486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5909in"/>
    </style:style>
    <style:style style:name="TableColumn150" style:family="table-column">
      <style:table-column-properties style:column-width="0.8861in"/>
    </style:style>
    <style:style style:name="Table145" style:family="table">
      <style:table-properties style:width="6.4972in" fo:margin-left="-0.3187in" table:align="left"/>
    </style:style>
    <style:style style:name="TableRow151" style:family="table-row">
      <style:table-row-properties style:min-row-height="0.373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Arial"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line-height="0.1944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line-height="0.1944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list-style-name="LFO1" style:family="paragraph">
      <style:paragraph-properties fo:line-height="0.1944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="Arial" style:font-name-asian="標楷體"/>
    </style:style>
    <style:style style:name="P198" style:parent-style-name="內文" style:family="paragraph">
      <style:paragraph-properties fo:text-align="center"/>
      <style:text-properties style:font-name="Arial" style:font-name-asian="標楷體"/>
    </style:style>
    <style:style style:name="P199" style:parent-style-name="內文" style:family="paragraph">
      <style:paragraph-properties fo:text-align="center"/>
      <style:text-properties style:font-name="Arial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bookmark-start text:name="OLE_LINK1"/><text:span text:style-name="T2">臺</text:span><text:span text:style-name="T3">中市早期療育服務成效指標調查問卷</text:span><text:bookmark-end text:name="OLE_LINK1"/></text:p>
      <text:p text:style-name="P4">我們希望了解您在評估與接受治療的過程中，專業人員的服務是否符合台中市訂定的早期療育的服務成效指標，若您僅接受(一)評估服務，請填寫評估部分即可，若您僅接受(二)療育服務，也請填寫療育部分即可，若您接受兩個部分的服務，請兩部分都填寫，以下請您依據接受服務的實際情形填答。</text:p>
      <text:p text:style-name="P5"/>
      <text:p text:style-name="內文"><text:span text:style-name="T6">機構名稱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幼兒姓名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內文"><text:span text:style-name="T21">填寫日期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填寫者姓名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內文"><text:span text:style-name="T35">療育服務類別：</text:span><text:span text:style-name="T36">□</text:span><text:span text:style-name="T37">物理治療</text:span><text:span text:style-name="T38">□</text:span><text:span text:style-name="T39">職能治療</text:span><text:span text:style-name="T40">□</text:span><text:span text:style-name="T41">語言治療</text:span><text:span text:style-name="T42">□</text:span><text:span text:style-name="T43">聽能訓練</text:span><text:span text:style-name="T44">□</text:span><text:span text:style-name="T45">認知訓練</text:span><text:span text:style-name="T46">□</text:span><text:span text:style-name="T47">戲劇治療</text:span><text:span text:style-name="T48">□</text:span><text:span text:style-name="T49">音樂治療</text:span><text:span text:style-name="T50">□</text:span><text:span text:style-name="T51">藝術治療</text:span><text:span text:style-name="T52">□</text:span><text:span text:style-name="T53">其他：</text:span><text:span text:style-name="T54"><text:s text:c="4"/></text:span><text:span text:style-name="T55"><text:tab/></text:span><text:span text:style-name="T56"><text:tab/></text:span><text:span text:style-name="T57"><text:tab/></text:span><text:span text:style-name="T58"><text:tab/></text:span><text:span text:style-name="T59">（請填寫）</text:span></text:p>
      <text:p text:style-name="內文"><text:span text:style-name="T60">一、評估過程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>請勾選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評估人員有讓我參與評估過程</text:span></text:p>
              </text:list-item>
            </text:list>
          </table:table-cell>
          <table:table-cell table:style-name="TableCell77">
            <text:p text:style-name="P78">□完全沒有</text:p>
          </table:table-cell>
          <table:table-cell table:style-name="TableCell79" table:number-columns-spanned="3">
            <text:p text:style-name="P80">□部分過程有參與</text:p>
          </table:table-cell>
          <table:covered-table-cell/>
          <table:covered-table-cell/>
          <table:table-cell table:style-name="TableCell81">
            <text:p text:style-name="P82">□全程參與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評估人員有詢問我孩子的主要問題</text:span></text:p>
              </text:list-item>
            </text:list>
          </table:table-cell>
          <table:table-cell table:style-name="TableCell87" table:number-columns-spanned="2">
            <text:p text:style-name="P88">□沒有</text:p>
          </table:table-cell>
          <table:covered-table-cell/>
          <table:table-cell table:style-name="TableCell89" table:number-columns-spanned="3">
            <text:p text:style-name="P90">□有</text:p>
          </table:table-cell>
          <table:covered-table-cell/>
          <table:covered-table-cell/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評估人員有詢問我的期待</text:p>
              </text:list-item>
            </text:list>
          </table:table-cell>
          <table:table-cell table:style-name="TableCell94" table:number-columns-spanned="2">
            <text:p text:style-name="P95">□沒有</text:p>
          </table:table-cell>
          <table:covered-table-cell/>
          <table:table-cell table:style-name="TableCell96" table:number-columns-spanned="3">
            <text:p text:style-name="P97">□有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<text:span text:style-name="T101">評估人員有告知我評估的結果</text:span></text:p>
              </text:list-item>
            </text:list>
          </table:table-cell>
          <table:table-cell table:style-name="TableCell102" table:number-columns-spanned="2">
            <text:p text:style-name="P103">□沒有</text:p>
          </table:table-cell>
          <table:covered-table-cell/>
          <table:table-cell table:style-name="TableCell104" table:number-columns-spanned="3">
            <text:p text:style-name="P105">□有</text:p>
          </table:table-cell>
          <table:covered-table-cell/>
          <table:covered-table-cell/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<text:span text:style-name="T109">我瞭解小孩目前的發展狀況</text:span><text:span text:style-name="T110"><text:s/></text:span></text:p>
              </text:list-item>
            </text:list>
          </table:table-cell>
          <table:table-cell table:style-name="TableCell111">
            <text:p text:style-name="P112">□完全沒有</text:p>
          </table:table-cell>
          <table:table-cell table:style-name="TableCell113" table:number-columns-spanned="3">
            <text:p text:style-name="P114">□部分瞭解</text:p>
          </table:table-cell>
          <table:covered-table-cell/>
          <table:covered-table-cell/>
          <table:table-cell table:style-name="TableCell115">
            <text:p text:style-name="P116">□完全瞭解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pan text:style-name="T120">評估人員有讓我在評估報告上簽名</text:span></text:p>
              </text:list-item>
            </text:list>
          </table:table-cell>
          <table:table-cell table:style-name="TableCell121" table:number-columns-spanned="2">
            <text:p text:style-name="P122">□沒有</text:p>
          </table:table-cell>
          <table:covered-table-cell/>
          <table:table-cell table:style-name="TableCell123" table:number-columns-spanned="3">
            <text:p text:style-name="P124">□有</text:p>
          </table:table-cell>
          <table:covered-table-cell/>
          <table:covered-table-cell/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評估人員有和我討論療育目標</text:p>
              </text:list-item>
            </text:list>
          </table:table-cell>
          <table:table-cell table:style-name="TableCell128" table:number-columns-spanned="2">
            <text:p text:style-name="P129">□沒有</text:p>
          </table:table-cell>
          <table:covered-table-cell/>
          <table:table-cell table:style-name="TableCell130" table:number-columns-spanned="3">
            <text:p text:style-name="P131">□有</text:p>
          </table:table-cell>
          <table:covered-table-cell/>
          <table:covered-table-cell/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<text:span text:style-name="T135">評估人員建議的活動適合我在家裡面進行</text:span></text:p>
              </text:list-item>
            </text:list>
          </table:table-cell>
          <table:table-cell table:style-name="TableCell136">
            <text:p text:style-name="P137">□非常不適合</text:p>
          </table:table-cell>
          <table:table-cell table:style-name="TableCell138" table:number-columns-spanned="2">
            <text:p text:style-name="P139">□不適合</text:p>
          </table:table-cell>
          <table:covered-table-cell/>
          <table:table-cell table:style-name="TableCell140">
            <text:p text:style-name="P141">□適合</text:p>
          </table:table-cell>
          <table:table-cell table:style-name="TableCell142">
            <text:p text:style-name="P143">□非常適合</text:p>
          </table:table-cell>
        </table:table-row>
      </table:table>
      <text:p text:style-name="內文"><text:span text:style-name="T144">二、療育過程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請勾選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<text:span text:style-name="T159">療育人員有建議我回家做的活動</text:span></text:p>
              </text:list-item>
            </text:list>
          </table:table-cell>
          <table:table-cell table:style-name="TableCell160">
            <text:p text:style-name="P161">□完全沒有</text:p>
          </table:table-cell>
          <table:table-cell table:style-name="TableCell162" table:number-columns-spanned="2">
            <text:p text:style-name="P163">□有時候有</text:p>
          </table:table-cell>
          <table:covered-table-cell/>
          <table:table-cell table:style-name="TableCell164">
            <text:p text:style-name="P165">□每次都有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療育人員建議的活動適合我在家裡面進行</text:span></text:p>
              </text:list-item>
            </text:list>
          </table:table-cell>
          <table:table-cell table:style-name="TableCell170">
            <text:p text:style-name="P171">□非常不適合</text:p>
          </table:table-cell>
          <table:table-cell table:style-name="TableCell172">
            <text:p text:style-name="P173">□不適合</text:p>
          </table:table-cell>
          <table:table-cell table:style-name="TableCell174">
            <text:p text:style-name="P175">□適合</text:p>
          </table:table-cell>
          <table:table-cell table:style-name="TableCell176">
            <text:p text:style-name="P177">□非常適合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療育人員有和我討論療育成效</text:span></text:p>
              </text:list-item>
            </text:list>
          </table:table-cell>
          <table:table-cell table:style-name="TableCell182">
            <text:p text:style-name="P183">□完全沒有</text:p>
          </table:table-cell>
          <table:table-cell table:style-name="TableCell184" table:number-columns-spanned="2">
            <text:p text:style-name="P185">□有時候有</text:p>
          </table:table-cell>
          <table:covered-table-cell/>
          <table:table-cell table:style-name="TableCell186">
            <text:p text:style-name="P187">□每次都有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療育人員有和我討論在家裡執行的狀況</text:p>
              </text:list-item>
            </text:list>
          </table:table-cell>
          <table:table-cell table:style-name="TableCell191">
            <text:p text:style-name="P192">□完全沒有</text:p>
          </table:table-cell>
          <table:table-cell table:style-name="TableCell193" table:number-columns-spanned="2">
            <text:p text:style-name="P194">□有時候有</text:p>
          </table:table-cell>
          <table:covered-table-cell/>
          <table:table-cell table:style-name="TableCell195">
            <text:p text:style-name="P196">□每次都有</text:p>
          </table:table-cell>
        </table:table-row>
      </table:table>
      <text:p text:style-name="P197"/>
      <text:p text:style-name="P198"/>
      <text:p text:style-name="P199">謝謝您的耐心填寫，您的寶貴意見將可幫助我們日後提供更好的服務</text:p>
      <text:p text:style-name="P200"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176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ple</meta:initial-creator>
    <dc:creator>f48134</dc:creator>
    <meta:creation-date>2017-11-07T01:27:00Z</meta:creation-date>
    <dc:date>2017-11-07T0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