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社員名冊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4mm" fo:min-width="7.8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4mm" fo:min-width="13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社員名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4" table:number-columns-repeated="245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○○○○○○合作社社員名冊（含合格社員、不合格社員、準社員3種）－報主管機關辦理登記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/</text:p>
            <text:p>法人名稱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身分證統一編號/法人聯絡電話</text:p>
          </table:table-cell>
          <table:table-cell table:style-name="ce2" office:value-type="string" calcext:value-type="string">
            <text:p>入社日期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理事會通過入社申請之屆次及日期</text:p>
          </table:table-cell>
          <table:table-cell table:style-name="ce2" office:value-type="string" calcext:value-type="string">
            <text:p>認購社股</text:p>
          </table:table-cell>
          <table:table-cell table:style-name="ce2" office:value-type="string" calcext:value-type="string">
            <text:p>已繳股金</text:p>
          </table:table-cell>
          <table:table-cell table:style-name="ce10" office:value-type="string" calcext:value-type="string">
            <text:p>異動原因（增、減社股或新入社、退社、除名）</text:p>
          </table:table-cell>
          <table:table-cell table:style-name="ce2" office:value-type="string" calcext:value-type="string">
            <text:p>增值股金</text:p>
          </table:table-cell>
          <table:table-cell table:style-name="ce2" office:value-type="string" calcext:value-type="string">
            <text:p>備註</text:p>
          </table:table-cell>
          <table:table-cell table:style-name="ce12" table:number-columns-repeated="1012"/>
        </table:table-row>
        <table:table-row table:style-name="ro3">
          <table:table-cell table:style-name="ce2" office:value-type="string" calcext:value-type="string">
            <text:p>以下為全部社員之完整名冊</text:p>
          </table:table-cell>
          <table:table-cell table:style-name="ce2" table:number-columns-repeated="10"/>
          <table:table-cell table:style-name="ce2" office:value-type="string" calcext:value-type="string">
            <text:p>(不合格社員/準社員)</text:p>
          </table:table-cell>
          <table:table-cell table:style-name="ce12" table:number-columns-repeated="1012"/>
        </table:table-row>
        <table:table-row table:style-name="ro4" table:number-rows-repeated="11">
          <table:table-cell table:style-name="ce2" table:number-columns-repeated="12"/>
          <table:table-cell table:style-name="ce12" table:number-columns-repeated="1012"/>
        </table:table-row>
        <table:table-row table:style-name="ro5">
          <table:table-cell table:style-name="ce3" office:value-type="string" calcext:value-type="string" table:number-columns-spanned="12" table:number-rows-spanned="1">
            <text:p>以上合格社員共計0000名，出社社員共計0000名</text:p>
          </table:table-cell>
          <table:covered-table-cell table:number-columns-repeated="10" table:style-name="ce9"/>
          <table:covered-table-cell table:style-name="ce11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4">
            <draw:custom-shape table:end-cell-address="社員名冊.D18" table:end-x="3.75mm" table:end-y="1.6mm" draw:z-index="1" draw:name="Text Box 3" draw:style-name="gr1" draw:text-style-name="P2" svg:width="8.98mm" svg:height="9.52mm" svg:x="6.47mm" svg:y="5.31mm">
              <text:p text:style-name="P1"><text:span text:style-name="T1">印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6"/>
          <table:table-cell table:style-name="ce4">
            <draw:custom-shape table:end-cell-address="社員名冊.K18" table:end-x="3.5mm" table:end-y="1.85mm" draw:z-index="0" draw:name="Text Box 2" draw:style-name="gr2" draw:text-style-name="P2" svg:width="14.45mm" svg:height="9.52mm" svg:x="12.46mm" svg:y="5.56mm">
              <text:p text:style-name="P1"><text:span text:style-name="T1">印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table:number-columns-repeated="2"/>
          <table:table-cell table:number-columns-repeated="1012"/>
        </table:table-row>
        <table:table-row table:style-name="ro6">
          <table:table-cell table:style-name="ce5" office:value-type="string" calcext:value-type="string">
            <text:p>經理：</text:p>
          </table:table-cell>
          <table:table-cell table:number-columns-repeated="6"/>
          <table:table-cell table:style-name="ce5" office:value-type="string" calcext:value-type="string">
            <text:p>理事主席：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 calcext:value-type="string">
            <text:p>備註：社員入社志願書由本社留存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.未異動者，異動原因欄免填。 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office:value-type="string" calcext:value-type="string">
            <text:p>2.不敷使用時，請自行續頁並編頁碼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.辨理成立登記時加蓋籌備會章；變更登記則加蓋合作社圖記。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社員名冊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7.87mm" fo:margin-right="6.86mm" style:first-page-number="continue" style:scale-to="100%" style:writing-mode="lr-tb"/>
      <style:header-style>
        <style:header-footer-properties fo:min-height="7.5mm" fo:margin-left="11.13mm" fo:margin-right="12.14mm" fo:margin-bottom="0mm"/>
      </style:header-style>
      <style:footer-style>
        <style:header-footer-properties fo:min-height="7.5mm" fo:margin-left="11.13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員名冊" style:display-name="PageStyle_社員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0414</meta:initial-creator>
    <meta:creation-date>2010-09-21T15:36:44</meta:creation-date>
    <dc:creator>林鈺聆</dc:creator>
    <dc:date>2019-03-08T17:30:08</dc:date>
    <meta:print-date>2010-09-21T16:38:24</meta:print-date>
    <meta:document-statistic meta:table-count="1" meta:cell-count="23" meta:object-count="2"/>
    <meta:generator>NDC_ODF_Application_Tools/1.0.3$Windows_X86_64 LibreOffice_project/8ad3e16aadc5e73175a2d44b1abec8638aa18880</meta:generator>
  </office:meta>
</office:document-meta>
</file>