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57.2mm"/>
    </style:style>
    <style:style style:name="co3" style:family="table-column">
      <style:table-column-properties fo:break-before="auto" style:column-width="75.86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○○○合作社第1屆第1次理事會簽到表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一、時間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二、地點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三、主管機關及目的事業主管機關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四、出席人員：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5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五、列席人員：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3">
          <table:table-cell table:style-name="ce3" table:number-columns-repeated="3"/>
          <table:table-cell table:number-columns-repeated="10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慧英</meta:initial-creator>
    <dc:creator>林鈺聆</dc:creator>
    <meta:print-date>2016-10-13T08:08:01</meta:print-date>
    <meta:creation-date>2016-10-13T05:01:00</meta:creation-date>
    <dc:date>2018-11-22T04:36:13</dc:date>
    <meta:generator>NDC_ODF_Application_Tools/1.0.3$Windows_X86_64 LibreOffice_project/8ad3e16aadc5e73175a2d44b1abec8638aa18880</meta:generator>
    <meta:document-statistic meta:table-count="1" meta:cell-count="12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