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justify" style:justify-single-word="false"/>
    </style:style>
    <style:style style:name="P2" style:family="paragraph" style:parent-style-name="Standard" style:list-style-name="WW8Num4">
      <style:paragraph-properties fo:line-height="0.882cm"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line-height="0.847cm"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margin-left="0cm" fo:margin-right="0cm" fo:line-height="0.882cm" fo:text-align="center" style:justify-single-word="false" fo:text-indent="0.564cm" style:auto-text-indent="false" style:page-number="auto"/>
    </style:style>
    <style:style style:name="P9" style:family="paragraph" style:parent-style-name="Standard">
      <style:paragraph-properties fo:margin-left="3.249cm" fo:margin-right="0cm" fo:line-height="0.847cm" fo:text-indent="-3.249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fo:letter-spacing="0.028cm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fo:letter-spacing="0.028cm" style:font-name-asian="標楷體" style:font-size-asian="14pt" style:font-name-complex="標楷體" style:font-size-complex="14pt"/>
    </style:style>
    <style:style style:name="T14" style:family="text">
      <style:text-properties fo:color="#5b6858" style:font-name="標楷體" fo:font-size="14pt" style:font-name-asian="標楷體" style:font-size-asian="14pt" style:font-name-complex="標楷體" style:font-size-complex="14pt" style:font-weight-complex="bold"/>
    </style:style>
    <style:style style:name="T15" style:family="text">
      <style:text-properties fo:color="#5b6858" style:font-name="標楷體" fo:font-size="14pt" style:font-name-asian="標楷體" style:font-size-asian="14pt" style:font-name-complex="標楷體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○○</text:span><text:span text:style-name="T7">責任</text:span><text:span text:style-name="T1">○○</text:span><text:span text:style-name="T7">合作社第1屆第1次理事會會議</text:span><text:span text:style-name="T1">紀錄</text:span><text:span text:style-name="T8">【參考範例】</text:span></text:p>
      <text:p text:style-name="P4"/>
      <text:p text:style-name="P5"><text:span text:style-name="T10">一、時間：</text:span><text:span text:style-name="T12">○年○月○日</text:span><text:span text:style-name="T12">(</text:span><text:span text:style-name="T12">星期○</text:span><text:span text:style-name="T12">)</text:span><text:span text:style-name="T12"> ○午○時○分</text:span></text:p>
      <text:p text:style-name="P5"><text:span text:style-name="T10">二、地點：</text:span><text:span text:style-name="T12">○○○</text:span></text:p>
      <text:p text:style-name="P5"><text:span text:style-name="T12">三、</text:span><text:span text:style-name="T3">主席：</text:span><text:span text:style-name="T12">○○○</text:span><text:span text:style-name="T3">　 <text:s text:c="30"/>紀錄：</text:span><text:span text:style-name="T12">○○○</text:span></text:p>
      <text:p text:style-name="P9"><text:span text:style-name="T10">四、出席人員：(應出席</text:span><text:span text:style-name="T12">○名</text:span><text:span text:style-name="T10">)</text:span><text:span text:style-name="T12">○○○、○○○、○○○</text:span><text:span text:style-name="T3">(如簽到簿)</text:span></text:p>
      <text:p text:style-name="P5"><text:span text:style-name="T3">五、缺席人員</text:span><text:span text:style-name="T10">：</text:span><text:span text:style-name="T12">○○○、○○○</text:span></text:p>
      <text:p text:style-name="P5"><text:span text:style-name="T10">六、列席人員：</text:span><text:span text:style-name="T12">○○○、○○○</text:span><text:span text:style-name="T10"> </text:span></text:p>
      <text:p text:style-name="P5"><text:span text:style-name="T3">七、主席致詞：(略)</text:span></text:p>
      <text:p text:style-name="P5"><text:span text:style-name="T3">八、報告事項：</text:span></text:p>
      <text:p text:style-name="P5"><text:span text:style-name="T3">九、討論提案：</text:span></text:p>
      <text:p text:style-name="P1"><text:span text:style-name="T5"><text:s text:c="4"/></text:span><text:span text:style-name="T5">(</text:span><text:span text:style-name="T5">一</text:span><text:span text:style-name="T5">)</text:span><text:span text:style-name="T5">案由：有關本社職員聘任案，提請討論。</text:span></text:p>
      <text:p text:style-name="P1"><text:span text:style-name="T5"><text:s text:c="8"/>說明：</text:span></text:p>
      <text:list xml:id="list4597866655461214873" text:style-name="WW8Num4">
        <text:list-item>
          <text:p text:style-name="P2"><text:span text:style-name="T5">依</text:span><text:span text:style-name="T3">合作社組織編制及人事管理準則第5條規定，合作社之聘任職員，應由理事會公開考選任用，或授權總經理或經理等主管公開遴選，提請理事會通過後任用</text:span><text:span text:style-name="T5">。</text:span></text:p>
        </text:list-item>
        <text:list-item>
          <text:p text:style-name="P2"><text:span text:style-name="T5">依合作社法第40條規定，監事不得兼任理事、事務員或技術員；另依</text:span><text:span text:style-name="T3">合作社組織編制及人事管理準則第7條規定，合作社理事不得兼任聘任職員。但情形特殊經主管機關同意者，不在此限。</text:span></text:p>
        </text:list-item>
      </text:list>
      <text:p text:style-name="P1"><text:span text:style-name="T5"><text:s text:c="8"/>決議：</text:span></text:p>
      <text:p text:style-name="P1"><text:span text:style-name="T14"><text:s text:c="4"/></text:span><text:span text:style-name="T5">(</text:span><text:span text:style-name="T5">二</text:span><text:span text:style-name="T5">)</text:span><text:span text:style-name="T5">案由：有關本社開業日期案，提請討論。</text:span></text:p>
      <text:p text:style-name="P1"><text:span text:style-name="T5"><text:s text:c="8"/>說明：依合作社法第10條之1規定，應於6個月內開始經營業務。</text:span></text:p>
      <text:p text:style-name="P1"><text:span text:style-name="T5"><text:s text:c="8"/>決議：</text:span></text:p>
      <text:p text:style-name="P5"><text:span text:style-name="T3">十、選舉事項：選舉第1屆理事主席。</text:span></text:p>
      <text:p text:style-name="P5"><text:span text:style-name="T3"><text:s text:c="4"/>選舉結果：○○○獲得○票，當選本社第1屆理事主席。</text:span></text:p>
      <text:p text:style-name="P5"><text:span text:style-name="T3"><text:s text:c="13"/>（詳理事主席選舉紀錄）</text:span></text:p>
      <text:p text:style-name="P5"><text:span text:style-name="T3">十一、臨時動議：</text:span></text:p>
      <text:p text:style-name="P6"><text:span text:style-name="T3">十二、散會：○午○時○分。</text:span></text:p>
      <text:p text:style-name="P3"/>
      <text:p text:style-name="P7"><text:soft-page-break/><text:span text:style-name="T10">主席：</text:span><text:span text:style-name="T12">○○○</text:span><text:span text:style-name="T10">（簽章） <text:s text:c="28"/>紀錄：</text:span><text:span text:style-name="T12">○○○</text:span><text:span text:style-name="T10">（簽章）</text:span><text:span text:style-name="T5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限責任臺灣省第一資源</dc:title>
    <meta:initial-creator>User</meta:initial-creator>
    <meta:creation-date>2016-10-13T15:59:00</meta:creation-date>
    <dc:creator>林鈺聆</dc:creator>
    <dc:date>2019-03-04T18:05:00</dc:date>
    <meta:print-date>2009-03-17T16:54:00</meta:print-date>
    <meta:editing-cycles>6</meta:editing-cycles>
    <meta:editing-duration>PT24M</meta:editing-duration>
    <meta:document-statistic meta:table-count="0" meta:image-count="0" meta:object-count="0" meta:page-count="2" meta:paragraph-count="24" meta:word-count="484" meta:character-count="610" meta:non-whitespace-character-count="488"/>
    <meta:generator>NDC_ODF_Application_Tools/1.0.3$Windows_X86_64 LibreOffice_project/8ad3e16aadc5e73175a2d44b1abec8638aa18880</meta:generator>
  </office:meta>
</office:document-meta>
</file>