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635cm" style:snap-to-layout-grid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7" style:family="paragraph" style:parent-style-name="Standard">
      <style:paragraph-properties fo:margin-left="7.578cm" fo:margin-right="-0.885cm" fo:text-indent="-0.169cm" style:auto-text-indent="false" style:snap-to-layout-grid="false"/>
    </style:style>
    <style:style style:name="P8" style:family="paragraph" style:parent-style-name="Standard">
      <style:paragraph-properties fo:margin-left="7.578cm" fo:margin-right="0cm" fo:text-indent="-0.169cm" style:auto-text-indent="false" style:snap-to-layout-grid="false"/>
    </style:style>
    <style:style style:name="P9" style:family="paragraph" style:parent-style-name="Standard">
      <style:paragraph-properties fo:margin-left="7.634cm" fo:margin-right="0cm" fo:text-indent="-0.226cm" style:auto-text-indent="false" style:snap-to-layout-grid="false"/>
      <style:text-properties style:font-name="Arial" fo:font-size="16pt" style:font-name-asian="Arial" style:font-size-asian="16pt" style:font-name-complex="Arial"/>
    </style:style>
    <style:style style:name="P10" style:family="paragraph" style:parent-style-name="Standard">
      <style:paragraph-properties fo:margin-left="2.822cm" fo:margin-right="0cm" fo:line-height="0.917cm" fo:text-indent="-2.822cm" style:auto-text-indent="false"/>
    </style:style>
    <style:style style:name="P11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2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</style:style>
    <style:style style:name="P14" style:family="paragraph" style:parent-style-name="Standard">
      <style:paragraph-properties fo:margin-left="2.82cm" fo:margin-right="0cm" fo:line-height="0.917cm" fo:text-indent="-1.321cm" style:auto-text-indent="false"/>
    </style:style>
    <style:style style:name="P15" style:family="paragraph" style:parent-style-name="Standard" style:master-page-name="Standard">
      <style:paragraph-properties fo:line-height="1.588cm" fo:text-align="center" style:justify-single-word="false" style:page-number="auto" style:snap-to-layout-grid="false"/>
    </style:style>
    <style:style style:name="P16" style:family="paragraph" style:parent-style-name="Standard">
      <style:paragraph-properties fo:margin-left="0cm" fo:margin-right="0.12cm" style:line-height-at-least="0cm" fo:text-indent="0cm" style:auto-text-indent="false"/>
      <style:text-properties style:font-name="標楷體" fo:font-size="8pt" style:font-name-asian="標楷體" style:font-size-asian="8pt" style:font-name-complex="Arial" style:font-size-complex="8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="Arial" fo:font-size="20pt" style:font-name-asian="標楷體" style:font-size-asian="20pt" style:font-name-complex="Arial"/>
    </style:style>
    <style:style style:name="T13" style:family="text">
      <style:text-properties style:font-name="Arial" fo:font-size="20pt" style:font-name-asian="標楷體" style:font-size-asian="20pt" style:font-name-complex="Arial"/>
    </style:style>
    <style:style style:name="T14" style:family="text">
      <style:text-properties style:font-name="Arial" fo:font-size="20pt" style:font-name-asian="Arial" style:font-size-asian="20pt" style:font-name-complex="Arial"/>
    </style:style>
    <style:style style:name="T15" style:family="text">
      <style:text-properties style:font-name="Arial" fo:font-size="20pt" style:font-name-asian="Arial" style:font-size-asian="20pt" style:font-name-complex="Arial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font-size="16pt" style:font-name-asian="標楷體" style:font-size-asian="16pt" style:font-name-complex="Arial"/>
    </style:style>
    <style:style style:name="T21" style:family="text">
      <style:text-properties style:font-name="Arial" fo:font-size="16pt" style:font-name-asian="標楷體" style:font-size-asian="16pt" style:font-name-complex="Arial"/>
    </style:style>
    <style:style style:name="T22" style:family="text">
      <style:text-properties style:font-name="Arial" fo:font-size="18pt" style:font-name-asian="標楷體" style:font-size-asian="18pt" style:font-name-complex="Arial" style:font-size-complex="18pt"/>
    </style:style>
    <style:style style:name="T23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4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635cm" svg:y="-1.905cm" svg:width="2.963cm" svg:height="1.588cm" draw:z-index="5"><draw:text-box><text:p text:style-name="Standard"><text:span text:style-name="T10">正本</text:span></text:p></draw:text-box></draw:frame><draw:frame draw:style-name="fr2" draw:name="框架2" text:anchor-type="char" svg:x="10.781cm" svg:y="0.88cm" svg:width="4.921cm" svg:height="1.076cm" draw:z-index="4"><draw:text-box><text:p text:style-name="P1"><text:span text:style-name="T9">檔　　號：</text:span><text:span text:style-name="T11"><text:line-break/></text:span><text:span text:style-name="T9">保存年限：</text:span></text:p></draw:text-box></draw:frame><text:span text:style-name="T12">○○</text:span><text:span text:style-name="T12">責任</text:span><text:span text:style-name="T12">○○○○○○○</text:span><text:span text:style-name="T12">合作社</text:span><text:span text:style-name="T12">籌備會</text:span><text:span text:style-name="T14"> </text:span><text:bookmark text:name="文稿"/><text:span text:style-name="T14"><text:s/></text:span><text:span text:style-name="T12">函</text:span></text:p>
      <text:p text:style-name="P7"><text:span text:style-name="T16">聯絡</text:span><text:span text:style-name="T16">地址</text:span><text:span text:style-name="T1">：</text:span><text:span text:style-name="T16">○○市○○區○○路○○</text:span><text:span text:style-name="T16">號</text:span></text:p>
      <text:p text:style-name="P8"><text:span text:style-name="T16">聯</text:span><text:span text:style-name="T18"> </text:span><text:span text:style-name="T16">絡</text:span><text:span text:style-name="T18"> </text:span><text:span text:style-name="T16">人：</text:span><text:span text:style-name="T16">○○○</text:span></text:p>
      <text:p text:style-name="P8"><text:span text:style-name="T16">聯絡電話：</text:span><text:span text:style-name="T1">(○○</text:span><text:span text:style-name="T1">)</text:span><text:span text:style-name="T1">○○○○</text:span><text:span text:style-name="T1">-</text:span><text:span text:style-name="T1">○○○○</text:span></text:p>
      <text:p text:style-name="P8"><text:span text:style-name="T16">傳　　真：</text:span><text:span text:style-name="T1">(○○</text:span><text:span text:style-name="T1">)</text:span><text:span text:style-name="T1">○○○○</text:span><text:span text:style-name="T1">-</text:span><text:span text:style-name="T1">○○○○</text:span></text:p>
      <text:p text:style-name="P8"><text:span text:style-name="T1">E-mail：○○○○○○○○○○○○</text:span></text:p>
      <text:p text:style-name="P9"><text:s/></text:p>
      <text:p text:style-name="P3"><text:span text:style-name="T20">受文者：</text:span><text:bookmark text:name="受文者"/><text:span text:style-name="T22">詳如正、副本</text:span></text:p>
      <text:p text:style-name="P4"><text:span text:style-name="T16">發文日期：中華民</text:span><text:span text:style-name="T1">國</text:span><text:span text:style-name="T1">○○○</text:span><text:span text:style-name="T1">年</text:span><text:span text:style-name="T1">○○</text:span><text:span text:style-name="T1">月</text:span><text:span text:style-name="T1">○○</text:span><text:span text:style-name="T16">日</text:span></text:p>
      <text:p text:style-name="P4"><text:span text:style-name="T16">發文字號</text:span><text:span text:style-name="T1">：</text:span><text:span text:style-name="T1">○○○○</text:span><text:span text:style-name="T16">字</text:span><text:span text:style-name="T1">第</text:span><text:span text:style-name="T1">○○○</text:span><text:span text:style-name="T16">號</text:span></text:p>
      <text:p text:style-name="P4"><text:span text:style-name="T16">速別：</text:span><text:bookmark text:name="速別"/><text:span text:style-name="T16">普通</text:span></text:p>
      <text:p text:style-name="P5">密等及解密條件或保密期限：<text:bookmark text:name="密等"/></text:p>
      <text:p text:style-name="P4"><text:span text:style-name="T16">附件：</text:span><text:span text:style-name="T18"> </text:span><text:span text:style-name="T16">如主旨</text:span></text:p>
      <text:p text:style-name="P6"/>
      <text:p text:style-name="P10"><text:bookmark text:name="廳上行文"/><text:span text:style-name="T5">主旨</text:span><text:span text:style-name="T5">：</text:span><text:span text:style-name="T5">檢陳本社</text:span><text:span text:style-name="T7">○</text:span><text:span text:style-name="T7">年度</text:span><text:span text:style-name="T7">創立</text:span><text:span text:style-name="T7">會</text:span><text:span text:style-name="T7">、第1屆第1次理事會及第1屆</text:span></text:p>
      <text:p text:style-name="P14"><text:span text:style-name="T7">第1次監事會會議紀錄各1份，請同意備查。</text:span></text:p>
      <text:p text:style-name="P11"/>
      <text:p text:style-name="P13"><text:span text:style-name="T5">說明：旨揭會議於</text:span><text:span text:style-name="T7">○年○月○日召開完竣。</text:span></text:p>
      <text:p text:style-name="P11"/>
      <text:p text:style-name="P11"/>
      <text:p text:style-name="P11"/>
      <text:p text:style-name="P11"/>
      <text:p text:style-name="P11"/>
      <text:p text:style-name="P13"><text:span text:style-name="T5">正本：內政部、本社社員、理事、監事</text:span></text:p>
      <text:p text:style-name="P11">副本：本社<text:bookmark text:name="分層決行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主旨說明" style:family="paragraph" style:parent-style-name="說明" style:list-style-name="WW8Num19">
      <style:paragraph-properties fo:line-height="0.882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style:font-size-asian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25cm" fo:text-indent="-1.27cm" fo:margin-left="2.3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119cm" fo:text-indent="-1.005cm" fo:margin-left="3.1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9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1z2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1z6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1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2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2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371cm" fo:margin-right="2.3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2"><draw:text-box><text:p text:style-name="MP3">訂</text:p></draw:text-box></draw:frame><draw:frame draw:style-name="Mfr1" draw:name="框架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召開100年度第1次社員大會</dc:title>
    <dc:subject>開會通知單</dc:subject>
    <meta:initial-creator>蔡秀苓</meta:initial-creator>
    <meta:creation-date>2016-10-13T16:47:00</meta:creation-date>
    <dc:creator>林鈺聆</dc:creator>
    <dc:date>2019-02-27T16:59:00</dc:date>
    <meta:print-date>2011-12-19T15:38:00</meta:print-date>
    <meta:editing-cycles>5</meta:editing-cycles>
    <meta:editing-duration>PT11M</meta:editing-duration>
    <meta:document-statistic meta:table-count="0" meta:image-count="0" meta:object-count="0" meta:page-count="1" meta:paragraph-count="24" meta:word-count="265" meta:character-count="282" meta:non-whitespace-character-count="270"/>
    <meta:generator>NDC_ODF_Application_Tools/1.0.3$Windows_X86_64 LibreOffice_project/8ad3e16aadc5e73175a2d44b1abec8638aa18880</meta:generator>
  </office:meta>
</office:document-meta>
</file>