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8.678cm"/>
        </style:tab-stops>
      </style:paragraph-properties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12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13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Arial" style:font-size-asian="16pt" style:font-name-complex="Arial"/>
    </style:style>
    <style:style style:name="P14" style:family="paragraph" style:parent-style-name="Standard">
      <style:paragraph-properties fo:margin-left="2.822cm" fo:margin-right="0cm" fo:line-height="0.917cm" fo:text-indent="-2.822cm" style:auto-text-indent="false"/>
    </style:style>
    <style:style style:name="P15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6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</style:style>
    <style:style style:name="P17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8" style:family="paragraph" style:parent-style-name="Standard" style:list-style-name="WW8Num17">
      <style:paragraph-properties fo:margin-left="2.32cm" fo:margin-right="0cm" fo:line-height="0.776cm" fo:text-align="justify" style:justify-single-word="false" fo:text-indent="-1.27cm" style:auto-text-indent="false" style:text-autospace="none"/>
    </style:style>
    <style:style style:name="P19" style:family="paragraph" style:parent-style-name="Standard">
      <style:paragraph-properties fo:margin-left="0cm" fo:margin-right="0.123cm" fo:line-height="0.494cm" fo:text-align="end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0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="Arial" fo:font-size="20pt" style:font-name-asian="標楷體" style:font-size-asian="20pt" style:font-name-complex="Arial"/>
    </style:style>
    <style:style style:name="T19" style:family="text">
      <style:text-properties style:font-name="Arial" fo:font-size="20pt" style:font-name-asian="標楷體" style:font-size-asian="20pt" style:font-name-complex="Arial"/>
    </style:style>
    <style:style style:name="T20" style:family="text">
      <style:text-properties style:font-name="Arial" fo:font-size="20pt" style:font-name-asian="Arial" style:font-size-asian="20pt" style:font-name-complex="Arial"/>
    </style:style>
    <style:style style:name="T21" style:family="text">
      <style:text-properties style:font-name="Arial" fo:font-size="20pt" style:font-name-asian="Arial" style:font-size-asian="20pt" style:font-name-complex="Arial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6pt" style:font-name-asian="標楷體" style:font-size-asian="16pt" style:font-name-complex="Arial"/>
    </style:style>
    <style:style style:name="T26" style:family="text">
      <style:text-properties style:font-name="Arial" fo:font-size="16pt" style:font-name-asian="標楷體" style:font-size-asian="16pt" style:font-name-complex="Arial"/>
    </style:style>
    <style:style style:name="T27" style:family="text">
      <style:text-properties style:font-name="Arial" fo:font-size="18pt" style:font-name-asian="標楷體" style:font-size-asian="18pt" style:font-name-complex="Arial" style:font-size-complex="18pt"/>
    </style:style>
    <style:style style:name="T2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9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-0.635cm" svg:y="-1.905cm" svg:width="2.963cm" svg:height="1.588cm" draw:z-index="5"><draw:text-box><text:p text:style-name="Standard"><text:span text:style-name="T16">正本</text:span></text:p></draw:text-box></draw:frame><draw:frame draw:style-name="fr2" draw:name="框架2" text:anchor-type="char" svg:x="10.781cm" svg:y="0.88cm" svg:width="4.921cm" svg:height="1.076cm" draw:z-index="4"><draw:text-box><text:p text:style-name="P2"><text:span text:style-name="T15">檔　　號：</text:span><text:span text:style-name="T17"><text:line-break/></text:span><text:span text:style-name="T15">保存年限：</text:span></text:p></draw:text-box></draw:frame><text:span text:style-name="T18">○○</text:span><text:span text:style-name="T18">責任</text:span><text:span text:style-name="T18">○○○○○○○</text:span><text:span text:style-name="T18">合作社</text:span><text:span text:style-name="T18">籌備會</text:span><text:span text:style-name="T20"> </text:span><text:bookmark text:name="文稿"/><text:span text:style-name="T20"><text:s/></text:span><text:span text:style-name="T18">開會通知單</text:span></text:p>
      <text:p text:style-name="P11"><text:span text:style-name="T22">聯絡</text:span><text:span text:style-name="T22">地址</text:span><text:span text:style-name="T3">：</text:span><text:span text:style-name="T22">○○市○○區○○路○○</text:span><text:span text:style-name="T22">號</text:span></text:p>
      <text:p text:style-name="P12"><text:span text:style-name="T22">聯</text:span><text:span text:style-name="T24"> </text:span><text:span text:style-name="T22">絡</text:span><text:span text:style-name="T24"> </text:span><text:span text:style-name="T22">人：</text:span><text:span text:style-name="T22">○○○</text:span></text:p>
      <text:p text:style-name="P12"><text:span text:style-name="T22">聯絡電話：</text:span><text:span text:style-name="T3">(○○</text:span><text:span text:style-name="T3">)</text:span><text:span text:style-name="T3">○○○○</text:span><text:span text:style-name="T3">-</text:span><text:span text:style-name="T3">○○○○</text:span></text:p>
      <text:p text:style-name="P12"><text:span text:style-name="T22">傳　　真：</text:span><text:span text:style-name="T3">(○○</text:span><text:span text:style-name="T3">)</text:span><text:span text:style-name="T3">○○○○</text:span><text:span text:style-name="T3">-</text:span><text:span text:style-name="T3">○○○○</text:span></text:p>
      <text:p text:style-name="P12"><text:span text:style-name="T3">E-mail：○○○○○○○○○○○○</text:span></text:p>
      <text:p text:style-name="P13"><text:s/></text:p>
      <text:p text:style-name="P4"><text:span text:style-name="T25">受文者：</text:span><text:bookmark text:name="受文者"/><text:span text:style-name="T27">詳如出席人員及列席單位</text:span></text:p>
      <text:p text:style-name="P5"><text:span text:style-name="T22">發文日期：</text:span><text:span text:style-name="T3">○</text:span><text:span text:style-name="T3">年</text:span><text:span text:style-name="T3">○</text:span><text:span text:style-name="T3">月</text:span><text:span text:style-name="T3">○</text:span><text:span text:style-name="T22">日</text:span></text:p>
      <text:p text:style-name="P5"><text:span text:style-name="T22">發文字號</text:span><text:span text:style-name="T3">：</text:span><text:span text:style-name="T3">○○○○</text:span><text:span text:style-name="T22">字</text:span><text:span text:style-name="T3">第</text:span><text:span text:style-name="T3">○○○</text:span><text:span text:style-name="T22">號</text:span></text:p>
      <text:p text:style-name="P5"><text:span text:style-name="T22">速別：</text:span><text:bookmark text:name="速別"/><text:span text:style-name="T22">普通</text:span></text:p>
      <text:p text:style-name="P6">密等及解密條件或保密期限：<text:bookmark text:name="密等"/></text:p>
      <text:p text:style-name="P5"><text:span text:style-name="T22">附件：</text:span><text:span text:style-name="T3">會議相關資料1份</text:span></text:p>
      <text:p text:style-name="P7"/>
      <text:p text:style-name="P14"><text:bookmark text:name="廳上行文"/><text:span text:style-name="T7">開會事由：</text:span><text:span text:style-name="T8">召開</text:span><text:span text:style-name="T8">○</text:span><text:span text:style-name="T8">年度</text:span><text:span text:style-name="T8">創立</text:span><text:span text:style-name="T8">會</text:span><text:span text:style-name="T8">並辦理第1屆理事及第1屆監事選舉</text:span></text:p>
      <text:p text:style-name="P9"><text:span text:style-name="T7">開會時間：</text:span><text:span text:style-name="T7">○</text:span><text:span text:style-name="T7">年</text:span><text:span text:style-name="T7">○</text:span><text:span text:style-name="T7">月</text:span><text:span text:style-name="T7">○</text:span><text:span text:style-name="T7">日（星期</text:span><text:span text:style-name="T7">○</text:span><text:span text:style-name="T7">）</text:span><text:span text:style-name="T7">○</text:span><text:span text:style-name="T7">午</text:span><text:span text:style-name="T7">○</text:span><text:span text:style-name="T7">時</text:span><text:span text:style-name="T7">○分</text:span><text:span text:style-name="T11">　</text:span></text:p>
      <text:p text:style-name="P8"><text:span text:style-name="T7">開會地點：</text:span><text:span text:style-name="T7">○市○區○路○</text:span><text:span text:style-name="T7">號</text:span><text:span text:style-name="T7"> </text:span><text:span text:style-name="T11">「</text:span><text:span text:style-name="T13">○○○</text:span><text:span text:style-name="T13">」</text:span><text:span text:style-name="T7">電話：</text:span><text:span text:style-name="T7">○○○</text:span></text:p>
      <text:p text:style-name="P10"><text:span text:style-name="T7">主 持 人：</text:span><text:span text:style-name="T7">○○○主任委員</text:span></text:p>
      <text:p text:style-name="P17">聯絡人及電話：○○○ <text:s text:c="2"/>(○○)○○○○-○○○○</text:p>
      <text:p text:style-name="P16"><text:span text:style-name="T7">出席人員：本社社員</text:span></text:p>
      <text:p text:style-name="P16"><text:span text:style-name="T7">列</text:span><text:span text:style-name="T7">席</text:span><text:span text:style-name="T7">單位</text:span><text:span text:style-name="T7">：</text:span><text:span text:style-name="T7">主管機關及目的事業主管機關</text:span><text:span text:style-name="T7">、</text:span><text:span text:style-name="T7">○○○</text:span></text:p>
      <text:p text:style-name="P15"><text:span text:style-name="T7">備註：</text:span></text:p>
      <text:list xml:id="list4703470896837485674" text:style-name="WW8Num17">
        <text:list-item>
          <text:p text:style-name="P18"><text:span text:style-name="T1">選舉第1屆理事○人、候補○人，第1屆監事○人、候補○人</text:span><text:span text:style-name="T1">。</text:span></text:p>
        </text:list-item>
        <text:list-item>
          <text:p text:style-name="P18"><text:span text:style-name="T1">出席創立會請攜帶身分證明文件，俾利核對社員資格，以行使選舉權。</text:span></text:p>
        </text:list-item>
        <text:list-item>
          <text:p text:style-name="P18"><text:span text:style-name="T1">檢附會議相關資料(含議程、交通道路概略圖、提案單)1份</text:span><text:span text:style-name="T1">。</text:span></text:p>
        </text:list-item>
      </text:list>
      <text:p text:style-name="P19"><text:bookmark text:name="分層決行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5:36:00</meta:creation-date>
    <dc:creator>林鈺聆</dc:creator>
    <dc:date>2019-02-27T16:59:00</dc:date>
    <meta:print-date>2011-12-19T15:38:00</meta:print-date>
    <meta:editing-cycles>7</meta:editing-cycles>
    <meta:editing-duration>PT18M</meta:editing-duration>
    <meta:document-statistic meta:table-count="0" meta:image-count="0" meta:object-count="0" meta:page-count="1" meta:paragraph-count="30" meta:word-count="418" meta:character-count="442" meta:non-whitespace-character-count="424"/>
    <meta:generator>NDC_ODF_Application_Tools/1.0.3$Windows_X86_64 LibreOffice_project/8ad3e16aadc5e73175a2d44b1abec8638aa18880</meta:generator>
  </office:meta>
</office:document-meta>
</file>