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ff0000"/>
    </style:style>
    <style:style style:name="T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11.753cm" svg:y="-0.053cm" svg:width="2.884cm" svg:height="3.175cm" draw:z-index="0"><draw:text-box><text:p text:style-name="P1"/><text:p text:style-name="P2">請加蓋大章</text:p></draw:text-box></draw:frame>董事會會議紀錄(格式)</text:p>
      <text:p text:style-name="P3">(名稱)第 <text:s text:c="2"/>屆第 <text:s text:c="2"/>次董事會會議紀錄</text:p>
      <text:p text:style-name="P3">一、時 <text:s text:c="3"/>間： <text:s text:c="2"/>年 <text:s text:c="2"/>月 <text:s text:c="2"/>日 <text:s text:c="2"/>午 <text:s text:c="2"/>時 <text:s text:c="2"/>分</text:p>
      <text:p text:style-name="P3">二、地 <text:s text:c="3"/>點：</text:p>
      <text:p text:style-name="Standard"><text:span text:style-name="T3">三、出席人員：０</text:span><text:span text:style-name="T5">、</text:span><text:span text:style-name="T3">０</text:span><text:span text:style-name="T5">、</text:span><text:span text:style-name="T3">０</text:span><text:span text:style-name="T2">(另應檢附簽到表)</text:span></text:p>
      <text:p text:style-name="Standard"><text:span text:style-name="T3"><text:s text:c="4"/>請假人員：０</text:span><text:span text:style-name="T5">、</text:span><text:span text:style-name="T3">０</text:span></text:p>
      <text:p text:style-name="P3">四、列席人員：</text:p>
      <text:p text:style-name="Standard"><text:span text:style-name="T3">五、主 <text:s text:c="3"/>席：</text:span><text:span text:style-name="T2">(請加蓋私章) <text:s/></text:span><text:span text:style-name="T3"><text:s text:c="13"/>紀錄：</text:span><text:span text:style-name="T2">(請加蓋私章)</text:span></text:p>
      <text:p text:style-name="P3">六、報告事項：</text:p>
      <text:p text:style-name="P3">七、討論事項：</text:p>
      <text:p text:style-name="P3">　　案由：</text:p>
      <text:p text:style-name="P3">　　說明：</text:p>
      <text:p text:style-name="P3">　　決議：</text:p>
      <text:p text:style-name="P3">八、臨時動議：</text:p>
      <text:p text:style-name="P3">九、選 <text:s text:c="3"/>舉：(無選舉時免列)</text:p>
      <text:p text:style-name="Standard"><text:span text:style-name="T3">十、散 <text:s text:c="3"/>會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會會議紀錄(格式)</dc:title>
    <meta:initial-creator>F</meta:initial-creator>
    <meta:creation-date>2018-07-31T09:00:00</meta:creation-date>
    <dc:creator>吳珮瑜</dc:creator>
    <dc:date>2019-01-31T11:09:00</dc:date>
    <meta:print-date>2006-04-04T15:47:00</meta:print-date>
    <meta:editing-cycles>12</meta:editing-cycles>
    <meta:editing-duration>PT4M</meta:editing-duration>
    <meta:document-statistic meta:table-count="0" meta:image-count="0" meta:object-count="0" meta:page-count="1" meta:paragraph-count="17" meta:word-count="153" meta:character-count="222" meta:non-whitespace-character-count="153"/>
    <meta:generator>LibreOffice/5.3.3.2$Windows_X86_64 LibreOffice_project/3d9a8b4b4e538a85e0782bd6c2d430bafe583448</meta:generator>
  </office:meta>
</office:document-meta>
</file>