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3.81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216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row-height="2.70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row-height="2.701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4.393cm" fo:margin-right="0cm" fo:text-indent="-0.84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_____________________________合作社清算人就任報告書</text:span></text:p>
      <text:p text:style-name="P8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">社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登記證</text:p>
            <text:p text:style-name="P5">字號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9" office:value-type="string">
            <text:p text:style-name="P9">本社奉令或陳准解散之公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年 <text:s text:c="3"/>月日</text:p>
          </table:table-cell>
          <table:table-cell table:style-name="表格1.A1" office:value-type="string">
            <text:p text:style-name="P5">出生地</text:p>
          </table:table-cell>
          <table:table-cell table:style-name="表格1.A1" office:value-type="string">
            <text:p text:style-name="P5">職業</text:p>
          </table:table-cell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A1" table:number-columns-spanned="2" office:value-type="string">
            <text:p text:style-name="P5">產生方式</text:p>
          </table:table-cell>
          <table:covered-table-cell/>
          <table:table-cell table:style-name="表格1.I3" office:value-type="string">
            <text:p text:style-name="P10">員或職員</text:p>
            <text:p text:style-name="P10">是否本社社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  <text:p text:style-name="P4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A7" office:value-type="string">
            <text:p text:style-name="P11"/>
          </table:table-cell>
          <table:table-cell table:style-name="表格1.B4" office:value-type="string">
            <text:p text:style-name="P7"/>
            <text:p text:style-name="P4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9">
          <table:table-cell table:style-name="表格1.A2" table:number-columns-spanned="9" office:value-type="string">
            <text:p text:style-name="P3">合作社清算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3cm" fo:margin-left="2.6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清算人就任報告書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meta:creation-date>2004-08-11T15:22:00</meta:creation-date>
    <dc:creator>ad8421</dc:creator>
    <dc:date>2014-01-27T21:33:00</dc:date>
    <meta:editing-cycles>8</meta:editing-cycles>
    <meta:editing-duration>PT1H38M</meta:editing-duration>
    <meta:document-statistic meta:table-count="1" meta:image-count="0" meta:object-count="0" meta:page-count="1" meta:paragraph-count="15" meta:word-count="71" meta:character-count="107" meta:non-whitespace-character-count="99"/>
    <meta:generator>NDC_ODF_Application_Tools/1.0.3$Windows_X86_64 LibreOffice_project/8ad3e16aadc5e73175a2d44b1abec8638aa18880</meta:generator>
  </office:meta>
</office:document-meta>
</file>