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fo:background-color="#D9D9D9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FF0000"/>
    </style:style>
    <style:style style:name="ce19" style:family="table-cell" style:parent-style-name="Default" style:data-style-name="N0">
      <style:table-cell-properties fo:border="thin solid #000000" fo:background-color="#D9D9D9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81.6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6-執行概況考核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7" table:default-cell-style-name="ce3"/>
        <table:table-column table:style-name="co4" table:number-columns-repeated="1010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" table:number-rows-spanned="3" table:style-name="ce10">
            <text:p>計畫編號</text:p>
          </table:table-cell>
          <table:table-cell office:value-type="string" table:number-columns-spanned="1" table:number-rows-spanned="3" table:style-name="ce10">
            <text:p>受補助單位</text:p>
          </table:table-cell>
          <table:table-cell office:value-type="string" table:number-columns-spanned="1" table:number-rows-spanned="3" table:style-name="ce10">
            <text:p>補助計畫</text:p>
          </table:table-cell>
          <table:table-cell office:value-type="string" table:number-columns-spanned="1" table:number-rows-spanned="3" table:style-name="ce11">
            <text:p>補助項目</text:p>
          </table:table-cell>
          <table:table-cell office:value-type="string" table:number-columns-spanned="1" table:number-rows-spanned="3" table:style-name="ce10">
            <text:p>申請時自籌經費</text:p>
          </table:table-cell>
          <table:table-cell office:value-type="string" table:number-columns-spanned="1" table:number-rows-spanned="3" table:style-name="ce10">
            <text:p>核定補助經費</text:p>
          </table:table-cell>
          <table:table-cell office:value-type="string" table:number-columns-spanned="1" table:number-rows-spanned="3" table:style-name="ce10">
            <text:p>預定完成日期</text:p>
          </table:table-cell>
          <table:table-cell office:value-type="string" table:number-columns-spanned="1" table:number-rows-spanned="3" table:style-name="ce10">
            <text:p>實際完成日期</text:p>
          </table:table-cell>
          <table:table-cell office:value-type="string" table:number-columns-spanned="3" table:number-rows-spanned="1" table:style-name="ce10">
            <text:p>累計實支數</text:p>
          </table:table-cell>
          <table:covered-table-cell table:number-columns-repeated="2"/>
          <table:table-cell office:value-type="string" table:number-columns-spanned="1" table:number-rows-spanned="3" table:style-name="ce10">
            <text:p>執行進度%</text:p>
          </table:table-cell>
          <table:table-cell office:value-type="string" table:number-columns-spanned="1" table:number-rows-spanned="3" table:style-name="ce10">
            <text:p>核銷情形</text:p>
          </table:table-cell>
          <table:table-cell office:value-type="string" table:number-columns-spanned="1" table:number-rows-spanned="3" table:style-name="ce10">
            <text:p>繳回經費</text:p>
          </table:table-cell>
          <table:table-cell office:value-type="string" table:number-columns-spanned="2" table:number-rows-spanned="2" table:style-name="ce10">
            <text:p>備註(受益人數、人次)</text:p>
          </table:table-cell>
          <table:covered-table-cell/>
          <table:table-cell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1" table:number-rows-spanned="2" table:style-name="ce10">
            <text:p>自籌經費支出</text:p>
          </table:table-cell>
          <table:table-cell office:value-type="string" table:number-columns-spanned="1" table:number-rows-spanned="2" table:style-name="ce10">
            <text:p>補助經費支出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12" table:style-name="ce5"/>
          <table:table-cell table:style-name="ce6"/>
          <table:table-cell table:style-name="ce7"/>
          <table:table-cell table:number-columns-repeated="2" table:style-name="ce5"/>
          <table:table-cell table:style-name="ce2"/>
          <table:table-cell table:number-columns-repeated="16367"/>
        </table:table-row>
        <table:table-row table:number-rows-repeated="11" table:style-name="ro2">
          <table:table-cell table:number-columns-repeated="16" table:style-name="ce5"/>
          <table:table-cell table:style-name="ce2"/>
          <table:table-cell table:number-columns-repeated="16367"/>
        </table:table-row>
        <table:table-row table:style-name="ro1">
          <table:table-cell office:value-type="string" table:style-name="ce8">
            <text:p>填表說明：1.「執行進度％」欄係指計畫工作執行進度，非為經費支出進度。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9">
            <text:p>　　　　 　2.「<text:span text:style-name="T5">申請時</text:span>自籌經費」欄所列係指申請單位申請時所列之自籌款，「核定補助經費」欄所列係指本局核定之補助金額。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9">
            <text:p>　　　　　 <text:s text:c="2"/>3.「核銷情形」欄請於計畫執行完成就地審計核銷後，填寫「已核銷」，如有賸餘款、其他收入請隨函繳回，本局據以備查建檔結案。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number-columns-spanned="16" table:number-rows-spanned="1" table:style-name="ce12">
            <text:p>4.<text:span text:style-name="T4">「補助項目」請依申請書編號填寫：1.社區性活動2.辦理績優社區觀摩活動3.建置社區網站、電子報或辦理社區刊物4.辦理社會福利服務議題之活動5.辦理地方性研習6.結合大專院校辦理福利性、創新性或實驗性方案7.辦理全區民俗節慶、社區才藝競賽或社區成果展演等活動8.製發社區幹部工作服</text:span><text:span text:style-name="T4"/></text:p>
            <text:p><text:span text:style-name="T4">9. 配合衛生福利部辦理全國性社區發展觀摩等相關活動10.辦理全市性觀摩活動11.結合專業資源，建立社區特色，辦理福利或創新性計畫或方案12.榮獲卓</text:span><text:span text:style-name="T4"/></text:p>
            <text:p><text:span text:style-name="T4">越、優等之績優社區專案補助計畫13.榮獲甲等之績優社區專案補助計畫14.榮獲特色單項之績優社區專案補助計畫15.參加衛生福利部當年度舉辦之全國社區</text:span><text:span text:style-name="T4"/></text:p>
            <text:p><text:span text:style-name="T4">民俗觀摩會文、武場表演或其他活動16.辦理社區守望相助巡守作業17.配合本局推展當年度政策工作計畫或活動18.社區意識凝聚活動19.福利社區型計畫20.推展社區產業工作21.社區聯合型計畫</text:span>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  <table:table table:name="附件7-補助對象-社區發展協會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4">
          <table:table-cell office:value-type="string" table:style-name="ce13">
            <text:p>編號</text:p>
          </table:table-cell>
          <table:table-cell office:value-type="string" table:style-name="ce13">
            <text:p>社區發展協會名稱</text:p>
          </table:table-cell>
          <table:table-cell office:value-type="string" table:style-name="ce14">
            <text:p>辦理一般性活動案件數</text:p>
          </table:table-cell>
          <table:table-cell office:value-type="string" table:style-name="ce14">
            <text:p>辦理政策性</text:p>
            <text:p>活動案件數</text:p>
          </table:table-cell>
          <table:table-cell office:value-type="string" table:style-name="ce13">
            <text:p>總案件數</text:p>
          </table:table-cell>
          <table:table-cell office:value-type="string" table:style-name="ce14">
            <text:p>一般性活動</text:p>
            <text:p>補助經費(元)</text:p>
          </table:table-cell>
          <table:table-cell office:value-type="string" table:style-name="ce14">
            <text:p>政策性活動</text:p>
            <text:p>補助經費(元)</text:p>
          </table:table-cell>
          <table:table-cell office:value-type="string" table:style-name="ce14">
            <text:p>補助總經費(元)</text:p>
          </table:table-cell>
          <table:table-cell office:value-type="string" table:style-name="ce13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2" table:style-name="ce15">
            <text:p>2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3" table:style-name="ce15">
            <text:p>3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4" table:style-name="ce15">
            <text:p>4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5" table:style-name="ce15">
            <text:p>5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6" table:style-name="ce15">
            <text:p>6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7" table:style-name="ce15">
            <text:p>7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8" table:style-name="ce15">
            <text:p>8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9" table:style-name="ce15">
            <text:p>9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10" table:style-name="ce15">
            <text:p>10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11" table:style-name="ce15">
            <text:p>11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12" table:style-name="ce15">
            <text:p>12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13" table:style-name="ce15">
            <text:p>13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14" table:style-name="ce15">
            <text:p>14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15" table:style-name="ce15">
            <text:p>15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16" table:style-name="ce15">
            <text:p>16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17" table:style-name="ce15">
            <text:p>17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18" table:style-name="ce15">
            <text:p>18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19" table:style-name="ce15">
            <text:p>19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float" office:value="20" table:style-name="ce15">
            <text:p>20</text:p>
          </table:table-cell>
          <table:table-cell table:number-columns-repeated="8" table:style-name="ce15"/>
          <table:table-cell table:number-columns-repeated="16375"/>
        </table:table-row>
        <table:table-row table:style-name="ro5">
          <table:table-cell office:value-type="string" table:style-name="ce16">
            <text:p>總計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承辦人：</text:p>
          </table:table-cell>
          <table:table-cell table:number-columns-repeated="2" table:style-name="ce1"/>
          <table:table-cell office:value-type="string" table:style-name="ce1">
            <text:p>課長：</text:p>
          </table:table-cell>
          <table:table-cell table:number-columns-repeated="3" table:style-name="ce1"/>
          <table:table-cell office:value-type="string" table:style-name="ce1">
            <text:p>區長：</text:p>
          </table:table-cell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附件8-補助對象-區公所" table:style-name="ta3"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8" table:number-columns-repeated="16375" table:default-cell-style-name="ce1"/>
        <table:table-row table:style-name="ro6">
          <table:table-cell office:value-type="string" table:number-columns-spanned="10" table:number-rows-spanned="1" table:style-name="ce22">
            <text:p>臺中市○○區公所接受臺中市政府社會局○年度社區發展經費補助自辦活動情形一覽表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3">
            <text:p>編號</text:p>
          </table:table-cell>
          <table:table-cell office:value-type="string" table:style-name="ce13">
            <text:p>活動名稱</text:p>
          </table:table-cell>
          <table:table-cell office:value-type="string" table:style-name="ce13">
            <text:p>補助經費(元)</text:p>
          </table:table-cell>
          <table:table-cell office:value-type="string" table:number-columns-spanned="3" table:number-rows-spanned="1" table:style-name="ce23">
            <text:p>預定服務對象及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實際服務對象及人數</text:p>
          </table:table-cell>
          <table:covered-table-cell table:number-columns-repeated="2"/>
          <table:table-cell office:value-type="string" table:style-name="ce13">
            <text:p>備註</text:p>
          </table:table-cell>
          <table:table-cell table:number-columns-repeated="16374"/>
        </table:table-row>
        <table:table-row table:style-name="ro7">
          <table:table-cell table:number-columns-repeated="3" table:style-name="ce13"/>
          <table:table-cell office:value-type="string" table:style-name="ce17">
            <text:p>總數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總數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5" table:style-name="ce20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5" table:style-name="ce20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5" table:style-name="ce20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5" table:style-name="ce20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number-columns-repeated="5" table:style-name="ce20"/>
          <table:table-cell table:number-columns-repeated="2" table:style-name="ce15"/>
          <table:table-cell table:number-columns-repeated="16374"/>
        </table:table-row>
        <table:table-row table:style-name="ro8">
          <table:table-cell office:value-type="string" table:style-name="ce16">
            <text:p>總計</text:p>
          </table:table-cell>
          <table:table-cell table:number-columns-repeated="2" table:style-name="ce16"/>
          <table:table-cell table:number-columns-repeated="5" table:style-name="ce21"/>
          <table:table-cell table:number-columns-repeated="2" table:style-name="ce16"/>
          <table:table-cell table:number-columns-repeated="1637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1">
            <text:p>承辦人： <text:s text:c="59"/>課長：</text:p>
          </table:table-cell>
          <table:table-cell table:number-columns-repeated="2" table:style-name="ce1"/>
          <table:table-cell office:value-type="string" table:style-name="ce1">
            <text:p>區長：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574803149606in" fo:margin-bottom="0.511811023622047in" fo:margin-left="0.354330708661417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354330708661417in" fo:margin-right="0.275590551181102in" fo:margin-bottom="0in"/>
      </style:header-style>
      <style:footer-style>
        <style:header-footer-properties fo:min-height="0.551574803149606in" fo:margin-left="0.354330708661417in" fo:margin-right="0.275590551181102in" fo:margin-top="0in"/>
      </style:footer-style>
    </style:page-layout>
    <style:page-layout style:name="pm2">
      <style:page-layout-properties fo:margin-top="0.196456692913386in" fo:margin-bottom="0.315354330708661in" fo:margin-left="0.315354330708661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574803149606in" fo:margin-left="0.315354330708661in" fo:margin-right="0.236220472440945in" fo:margin-bottom="0in"/>
      </style:header-style>
      <style:footer-style>
        <style:header-footer-properties fo:min-height="0.118110236220472in" fo:margin-left="0.315354330708661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附件六</text:p>
        </style:region-left>
        <style:region-center>
          <text:p><text:span text:style-name="T1">接受臺中市政府社會局社區發展工作經費補助</text:span><text:span text:style-name="T1"> </text:span><text:span text:style-name="T1"><text:s text:c="3"/></text:span><text:span text:style-name="T1">年度執行概況考核表</text:span></text:p>
        </style:region-center>
        <style:region-right>
          <text:p>單位：新臺幣元</text:p>
        </style:region-right>
      </style:header>
      <style:header-left style:display="false"/>
      <style:footer>
        <style:region-left>
          <text:p>填表人： <text:s text:c="38"/>業務主管：</text:p>
        </style:region-left>
        <style:region-center>
          <text:p><text:s text:c="37"/>主辦會計：<text:s text:c="12"/></text:p>
        </style:region-center>
        <style:region-right>
          <text:p><text:s text:c="16"/>核轉機關首長：</text:p>
          <text:p>(或辦理單位負責人)：</text:p>
        </style:region-right>
      </style:footer>
      <style:footer-left style:display="false"/>
    </style:master-page>
    <style:master-page style:name="mp2" style:page-layout-name="pm2">
      <style:header>
        <style:region-left>
          <text:p>附件七</text:p>
        </style:region-left>
        <style:region-center>
          <text:p><text:span text:style-name="T2">臺中市○○區公所接受臺中市政府社會局○年度社區發展經費補助社區發展協會情形一覽表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件八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torange</meta:initial-creator>
    <dc:creator>USER</dc:creator>
    <meta:creation-date>2013-11-01T08:03:53Z</meta:creation-date>
    <dc:date>2019-01-28T03:21:15Z</dc:date>
    <meta:print-date>2019-01-11T16:51:11Z</meta:print-date>
    <meta:editing-cycles>1</meta:editing-cycles>
    <meta:editing-duration>PT388S</meta:editing-duration>
  </office:meta>
</office:document-meta>
</file>