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附件五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108年度第0期申請經費及補助清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社區發展協會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2"/>
          <table:table-cell table:number-columns-repeated="16381"/>
        </table:table-row>
        <table:table-row table:number-rows-repeated="22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table:style-name="ce2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慎非</meta:initial-creator>
    <dc:creator>USER</dc:creator>
    <meta:creation-date>2019-01-11T05:43:59Z</meta:creation-date>
    <dc:date>2019-01-29T02:54:31Z</dc:date>
    <meta:print-date>2019-01-14T01:02:17Z</meta:print-date>
  </office:meta>
</office:document-meta>
</file>