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8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8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88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同 <text:s/>意 <text:s/>書</text:p>
      <text:p text:style-name="P4">茲同意就本人所居住之房屋進行修繕，並同意以下事項：</text:p>
      <text:p text:style-name="P5">一、本人及家屬同意配合履行與修繕相關之現場勘察、施工，及其他行為。本人同意本次修繕之範圍由相關單位及公益團體決定之。</text:p>
      <text:p text:style-name="P6">二、本人有權利就房屋進行修繕，如有紛爭，本人應自行解決，與修繕之相關單位無涉。本次修繕不收取任何費用，相關單位將盡量依據預定時程進行修繕，但預定之修繕期間如有變更者，本人及家屬同意配合辦理。</text:p>
      <text:p text:style-name="P7">三、本人確知本次修繕之標準是讓房屋或所修繕之物品，達到堪用之程度。修繕所使用之材料一般均是受捐贈或回收之建材，故無任何保固。但如有任何瑕疵，得另行向相關單位申請修繕。</text:p>
      <text:p text:style-name="P8">四、本人確知本次修繕為相關單位之公益行為，本人同意拋棄一切對於修繕相關單位及個人之民、刑事請求或訴追之權利，但出於行為人之故意或重大過失者，不在此限。</text:p>
      <text:p text:style-name="P9">五、本同意書之簽定出於自由意志，並無勒迫。</text:p>
      <text:p text:style-name="P10">同<text:s/>意<text:s/>人：<text:s/></text:p>
      <text:p text:style-name="P11"><text:span text:style-name="T12">簽名</text:span><text:span text:style-name="T13">蓋章</text:span><text:span text:style-name="T14">：</text:span><text:span text:style-name="T15">　</text:span><text:span text:style-name="T16">　</text:span><text:span text:style-name="T17">　　　</text:span><text:span text:style-name="T18"><text:s/></text:span><text:span text:style-name="T19">　　　</text:span></text:p>
      <text:p text:style-name="P20"><text:span text:style-name="T21">戶籍地址</text:span><text:span text:style-name="T22">：</text:span><text:span text:style-name="T23">　</text:span><text:span text:style-name="T24">　</text:span><text:span text:style-name="T25">　</text:span><text:span text:style-name="T26">　　</text:span><text:span text:style-name="T27"><text:s/></text:span><text:span text:style-name="T28"><text:s text:c="2"/></text:span><text:span text:style-name="T29"><text:s text:c="11"/></text:span><text:span text:style-name="T30"><text:s/></text:span><text:span text:style-name="T31">　</text:span><text:span text:style-name="T32">　　</text:span></text:p>
      <text:p text:style-name="P33"><text:span text:style-name="T34">身分證字號</text:span><text:span text:style-name="T35">：</text:span><text:span text:style-name="T36">　</text:span><text:span text:style-name="T37">　　　　　　　</text:span></text:p>
      <text:p text:style-name="P38">見<text:s/>證<text:s/>人(里鄰長或里幹事)：</text:p>
      <text:p text:style-name="P39"><text:span text:style-name="T40">簽名蓋章：</text:span><text:span text:style-name="T41">　</text:span><text:span text:style-name="T42">　</text:span><text:span text:style-name="T43">　　　　</text:span><text:span text:style-name="T44"><text:s/></text:span><text:span text:style-name="T45">　　</text:span></text:p>
      <text:p text:style-name="P46"><text:span text:style-name="T47">地址：</text:span><text:span text:style-name="T48">　</text:span><text:span text:style-name="T49">　</text:span><text:span text:style-name="T50">　</text:span><text:span text:style-name="T51"><text:s text:c="12"/></text:span><text:span text:style-name="T52">　　</text:span><text:span text:style-name="T53"><text:s text:c="7"/></text:span><text:span text:style-name="T54">　</text:span><text:span text:style-name="T55"><text:s/></text:span><text:span text:style-name="T56">　　</text:span></text:p>
      <text:p text:style-name="P57"/>
      <text:p text:style-name="P58"><text:span text:style-name="T59">中　　華　　民　　國　　　　　　年　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準備書狀</dc:title>
    <meta:initial-creator>w1</meta:initial-creator>
    <dc:creator>張晉嘉</dc:creator>
    <meta:creation-date>2018-10-24T10:10:00Z</meta:creation-date>
    <dc:date>2018-10-24T10:10:00Z</dc:date>
    <meta:print-date>2005-12-20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