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67.73mm"/>
    </style:style>
    <style:style style:name="co3" style:family="table-column">
      <style:table-column-properties fo:break-before="auto" style:column-width="43.66mm"/>
    </style:style>
    <style:style style:name="co4" style:family="table-column">
      <style:table-column-properties fo:break-before="auto" style:column-width="29.37mm"/>
    </style:style>
    <style:style style:name="co5" style:family="table-column">
      <style:table-column-properties fo:break-before="auto" style:column-width="24.34mm"/>
    </style:style>
    <style:style style:name="co6" style:family="table-column">
      <style:table-column-properties fo:break-before="auto" style:column-width="38.89mm"/>
    </style:style>
    <style:style style:name="co7" style:family="table-column">
      <style:table-column-properties fo:break-before="auto" style:column-width="24.08mm"/>
    </style:style>
    <style:style style:name="co8" style:family="table-column">
      <style:table-column-properties fo:break-before="auto" style:column-width="24.87mm"/>
    </style:style>
    <style:style style:name="co9"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33.55mm" fo:break-before="auto" style:use-optimal-row-height="false"/>
    </style:style>
    <style:style style:name="ro8" style:family="table-row">
      <style:table-row-properties style:row-height="79.9mm" fo:break-before="auto" style:use-optimal-row-height="false"/>
    </style:style>
    <style:style style:name="ro9" style:family="table-row">
      <style:table-row-properties style:row-height="12.17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54.72mm" fo:break-before="auto" style:use-optimal-row-height="false"/>
    </style:style>
    <style:style style:name="ro12" style:family="table-row">
      <style:table-row-properties style:row-height="5.82mm" fo:break-before="auto" style:use-optimal-row-height="true"/>
    </style:style>
    <style:style style:name="ta1" style:family="table" style:master-page-name="mp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一般_5f_95考核表-1"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5"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6"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7" style:family="table-cell" style:parent-style-name="Default" style:data-style-name="N0">
      <style:table-cell-properties fo:border-bottom="0.06pt solid #000000" fo:background-color="#dce6f1"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8" style:family="table-cell" style:parent-style-name="千分位" style:data-style-name="N143">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9" style:family="table-cell" style:parent-style-name="千分位" style:data-style-name="N143">
      <style:table-cell-properties fo:background-color="#dce6f1"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1"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12" style:family="table-cell" style:parent-style-name="Default" style:data-style-name="N145">
      <style:table-cell-properties fo:background-color="#ffffff" fo:wrap-option="wrap" fo:border="0.06pt solid #000000" style:vertical-align="middle"/>
      <style:text-properties style:font-name="標楷體" style:font-name-asian="標楷體1" style:font-name-complex="標楷體1"/>
    </style:style>
    <style:style style:name="ce13" style:family="table-cell" style:parent-style-name="Default" style:data-style-name="N100">
      <style:table-cell-properties fo:background-color="#ffffff" fo:wrap-option="wrap" fo:border="0.06pt solid #000000" style:vertical-align="middle"/>
      <style:text-properties style:font-name="標楷體" style:font-name-asian="標楷體1" style:font-name-complex="標楷體1"/>
    </style:style>
    <style:style style:name="ce14" style:family="table-cell" style:parent-style-name="Default" style:data-style-name="N100">
      <style:table-cell-properties fo:background-color="#dce6f1" fo:wrap-option="wrap" fo:border="0.06pt solid #000000" style:vertical-align="middle"/>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1" style:font-name-complex="標楷體1"/>
    </style:style>
    <style:style style:name="ce16"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17"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8" style:family="table-cell" style:parent-style-name="Default" style:data-style-name="N0">
      <style:table-cell-properties fo:border-bottom="0.06pt solid #000000" fo:background-color="#dce6f1" style:text-align-source="fix" style:repeat-content="false" fo:wrap-option="wrap" fo:border-left="none" fo:border-right="none"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20" style:family="table-cell" style:parent-style-name="千分位" style:data-style-name="N143">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21" style:family="table-cell" style:parent-style-name="千分位" style:data-style-name="N143">
      <style:table-cell-properties fo:background-color="#dce6f1"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22" style:family="table-cell" style:parent-style-name="千分位" style:data-style-name="N143">
      <style:table-cell-properties fo:wrap-option="wrap" fo:border="0.06pt solid #000000" style:vertical-align="middle"/>
      <style:text-properties fo:color="#000000" style:font-name="標楷體" style:font-name-asian="標楷體1" style:font-name-complex="標楷體1"/>
    </style:style>
    <style:style style:name="ce2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5" style:family="table-cell" style:parent-style-name="Default" style:data-style-name="N145">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6" style:family="table-cell" style:parent-style-name="壞" style:data-style-name="N145">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27" style:family="table-cell" style:parent-style-name="Default" style:data-style-name="N145">
      <style:table-cell-properties fo:background-color="#dce6f1"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100">
      <style:table-cell-properties fo:background-color="#ffffff" fo:wrap-option="wrap" fo:border="0.06pt solid #000000" style:vertical-align="middle"/>
    </style:style>
    <style:style style:name="ce2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0" style:family="table-cell" style:parent-style-name="千分位" style:data-style-name="N143">
      <style:table-cell-properties fo:background-color="#dce6f1" fo:wrap-option="wrap" fo:border="0.06pt solid #000000" style:vertical-align="middle"/>
      <style:text-properties fo:color="#000000" style:font-name="標楷體" style:font-name-asian="標楷體1" style:font-name-complex="標楷體1"/>
    </style:style>
    <style:style style:name="ce31" style:family="table-cell" style:parent-style-name="壞" style:data-style-name="N145">
      <style:table-cell-properties fo:background-color="#ffffff" fo:wrap-option="wrap" fo:border="0.06pt solid #000000" style:vertical-align="middle"/>
      <style:text-properties fo:color="#000000" style:font-name="標楷體" style:font-name-asian="標楷體1" style:font-name-complex="標楷體1"/>
    </style:style>
    <style:style style:name="ce32" style:family="table-cell" style:parent-style-name="Default" style:data-style-name="N145">
      <style:table-cell-properties fo:background-color="#dce6f1" fo:wrap-option="wrap" fo:border="0.06pt solid #000000" style:vertical-align="middle"/>
      <style:text-properties style:font-name="標楷體" style:font-name-asian="標楷體1" style:font-name-complex="標楷體1"/>
    </style:style>
    <style:style style:name="ce33"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34" style:family="table-cell" style:parent-style-name="Default" style:data-style-name="N0">
      <style:table-cell-properties fo:border-bottom="0.06pt solid #000000" fo:background-color="#dce6f1" style:text-align-source="fix" style:repeat-content="false" fo:wrap-option="wrap" fo:border-left="none"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1pt" style:font-size-asian="11pt" style:font-size-complex="11pt"/>
    </style:style>
    <style:style style:name="ce36" style:family="table-cell" style:parent-style-name="Default" style:data-style-name="N141">
      <style:table-cell-properties fo:border-bottom="0.06pt solid #000000" fo:background-color="#ffff00" style:text-align-source="fix" style:repeat-content="false" fo:wrap-option="wrap" fo:border-left="none"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7" style:family="table-cell" style:parent-style-name="Default" style:data-style-name="N141">
      <style:table-cell-properties fo:border-bottom="0.06pt solid #000000" fo:background-color="#dce6f1" style:text-align-source="fix" style:repeat-content="false" fo:wrap-option="wrap" fo:border-left="none"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8" style:family="table-cell" style:parent-style-name="千分位" style:data-style-name="N141">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39" style:family="table-cell" style:parent-style-name="千分位" style:data-style-name="N14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40" style:family="table-cell" style:parent-style-name="千分位" style:data-style-name="N141">
      <style:table-cell-properties fo:background-color="#dce6f1"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41"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42" style:family="table-cell" style:parent-style-name="Default" style:data-style-name="N3">
      <style:table-cell-properties fo:background-color="#ffffff" fo:wrap-option="wrap" fo:border="0.06pt solid #000000" style:vertical-align="middle"/>
      <style:text-properties style:font-name="標楷體" style:font-name-asian="標楷體1" style:font-name-complex="標楷體1"/>
    </style:style>
    <style:style style:name="ce43" style:family="table-cell" style:parent-style-name="壞" style:data-style-name="N0">
      <style:table-cell-properties fo:background-color="#ffffff" fo:wrap-option="wrap" fo:border="0.06pt solid #000000" style:vertical-align="middle"/>
      <style:text-properties fo:color="#000000" style:font-name="標楷體" style:font-name-asian="標楷體1" style:font-name-complex="標楷體1"/>
    </style:style>
    <style:style style:name="ce44" style:family="table-cell" style:parent-style-name="Default" style:data-style-name="N3">
      <style:table-cell-properties fo:background-color="#ffffff" fo:border="0.06pt solid #000000" style:vertical-align="middle"/>
      <style:text-properties style:font-name="標楷體" style:font-name-asian="標楷體1" style:font-name-complex="標楷體1"/>
    </style:style>
    <style:style style:name="ce45" style:family="table-cell" style:parent-style-name="Default" style:data-style-name="N0">
      <style:table-cell-properties fo:background-color="#ffffff" fo:border="0.06pt solid #000000" style:vertical-align="middle"/>
      <style:text-properties style:font-name="標楷體" style:font-name-asian="標楷體1" style:font-name-complex="標楷體1"/>
    </style:style>
    <style:style style:name="ce46" style:family="table-cell" style:parent-style-name="千分位" style:data-style-name="N143">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47" style:family="table-cell" style:parent-style-name="Default" style:data-style-name="N0">
      <style:table-cell-properties fo:background-color="#ffffff" fo:wrap-option="wrap" fo:border="0.06pt solid #000000" style:vertical-align="middle"/>
      <style:text-properties style:font-name="微軟正黑體" style:font-name-asian="微軟正黑體1" style:font-name-complex="微軟正黑體1"/>
    </style:style>
    <style:style style:name="ce48" style:family="table-cell" style:parent-style-name="Default" style:data-style-name="N141">
      <style:table-cell-properties fo:background-color="#ffffff" fo:border="0.06pt solid #000000" style:vertical-align="middle"/>
    </style:style>
    <style:style style:name="ce49" style:family="table-cell" style:parent-style-name="Default" style:data-style-name="N141">
      <style:table-cell-properties fo:background-color="#ffffff" fo:border="0.06pt solid #000000" style:vertical-align="middle"/>
      <style:text-properties fo:color="#000000"/>
    </style:style>
    <style:style style:name="ce50" style:family="table-cell" style:parent-style-name="Default" style:data-style-name="N3">
      <style:table-cell-properties fo:background-color="#ffffff" fo:wrap-option="wrap" fo:border="0.06pt solid #000000" style:vertical-align="middle"/>
    </style:style>
    <style:style style:name="ce51"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52" style:family="table-cell" style:parent-style-name="千分位" style:data-style-name="N143">
      <style:table-cell-properties fo:background-color="#ffff00" style:diagonal-tl-br="0.06pt solid #000000"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3" style:family="table-cell" style:parent-style-name="千分位" style:data-style-name="N143">
      <style:table-cell-properties fo:border-bottom="0.06pt solid #000000" fo:background-color="#dce6f1"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4" style:family="table-cell" style:parent-style-name="Default" style:data-style-name="N145">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5" style:family="table-cell" style:parent-style-name="千分位" style:data-style-name="N143">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7" style:family="table-cell" style:parent-style-name="千分位" style:data-style-name="N143">
      <style:table-cell-properties fo:border-bottom="0.06pt solid #000000" fo:background-color="#dce6f1" style:text-align-source="fix" style:repeat-content="false" fo:wrap-option="wrap" fo:border-left="none" fo:border-right="none"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8" style:family="table-cell" style:parent-style-name="千分位" style:data-style-name="N143">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9" style:family="table-cell" style:parent-style-name="Default" style:data-style-name="N0">
      <style:table-cell-properties fo:background-color="#dce6f1" fo:wrap-option="wrap" fo:border="0.06pt solid #000000" style:vertical-align="middle"/>
      <style:text-properties fo:color="#000000" style:font-name="標楷體" style:font-name-asian="標楷體1" style:font-name-complex="標楷體1"/>
    </style:style>
    <style:style style:name="ce60"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000000" style:font-name="標楷體" style:font-name-asian="標楷體1" style:font-name-complex="標楷體1"/>
    </style:style>
    <style:style style:name="ce61" style:family="table-cell" style:parent-style-name="Default" style:data-style-name="N0">
      <style:table-cell-properties fo:background-color="#ffffff" fo:wrap-option="wrap" fo:border="0.06pt solid #000000" style:vertical-align="middle"/>
      <style:text-properties fo:color="#000000" style:font-name="標楷體" style:font-name-asian="標楷體1" style:font-name-complex="標楷體1"/>
    </style:style>
    <style:style style:name="ce6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63" style:family="table-cell" style:parent-style-name="千分位" style:data-style-name="N143">
      <style:table-cell-properties fo:border-bottom="0.06pt solid #000000" fo:background-color="#dce6f1" style:text-align-source="fix" style:repeat-content="false" fo:wrap-option="wrap" fo:border-left="none"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4" style:family="table-cell" style:parent-style-name="Default" style:data-style-name="N0">
      <style:table-cell-properties fo:wrap-option="wrap" style:vertical-align="middle"/>
      <style:text-properties fo:color="#000000"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content-validations>
        <table:content-validation table:name="val1" table:condition="of:cell-content-is-in-list([.$F$31])" table:allow-empty-cell="true" table:display-list="unsorted" table:base-cell-address="民間5含公彩.F462">
          <table:error-message table:message-type="stop" table:display="true"/>
        </table:content-validation>
        <table:content-validation table:name="val2" table:condition="of:cell-content-is-in-list([.$F$20:.$F$31])" table:allow-empty-cell="true" table:display-list="unsorted" table:base-cell-address="民間5含公彩.F470">
          <table:error-message table:message-type="stop" table:display="true"/>
        </table:content-validation>
        <table:content-validation table:name="val3" table:condition="of:cell-content-is-in-list([.$F$21:.$F$21])" table:allow-empty-cell="true" table:display-list="unsorted" table:base-cell-address="民間5含公彩.F475">
          <table:error-message table:message-type="stop" table:display="true"/>
        </table:content-validation>
        <table:content-validation table:name="val4" table:condition="of:cell-content-is-in-list([.$H$112:.$H$113])" table:allow-empty-cell="true" table:display-list="unsorted" table:base-cell-address="民間5含公彩.H448">
          <table:help-message table:display="true"/>
          <table:error-message table:message-type="stop" table:display="true"/>
        </table:content-validation>
        <table:content-validation table:name="val5" table:condition="of:cell-content-is-in-list(#REF!)" table:allow-empty-cell="true" table:display-list="unsorted" table:base-cell-address="民間5含公彩.H462">
          <table:error-message table:message-type="stop" table:display="true"/>
        </table:content-validation>
        <table:content-validation table:name="val6" table:condition="of:cell-content-is-in-list([.$H$20:.$H$31])" table:allow-empty-cell="true" table:display-list="unsorted" table:base-cell-address="民間5含公彩.H467">
          <table:error-message table:message-type="stop" table:display="true"/>
        </table:content-validation>
        <table:content-validation table:name="val7" table:condition="of:cell-content-is-in-list([.$H$21:.$H$21])" table:allow-empty-cell="true" table:display-list="unsorted" table:base-cell-address="民間5含公彩.H475">
          <table:error-message table:message-type="stop" table:display="true"/>
        </table:content-validation>
        <table:content-validation table:name="val8" table:condition="of:cell-content-is-in-list([.$H$31])" table:allow-empty-cell="true" table:display-list="unsorted" table:base-cell-address="民間5含公彩.H477">
          <table:error-message table:message-type="stop" table:display="true"/>
        </table:content-validation>
      </table:content-validations>
      <table:table table:name="民間5含公彩"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number-columns-repeated="1014" table:default-cell-style-name="ce5"/>
        <table:table-row table:style-name="ro1">
          <table:table-cell table:style-name="ce1" office:value-type="string" calcext:value-type="string">
            <text:p>臺中市政府107年度對民間團體補(捐)助經費明細表</text:p>
          </table:table-cell>
          <table:table-cell table:style-name="ce15" table:number-columns-repeated="2"/>
          <table:table-cell table:style-name="ce33" table:number-columns-repeated="2"/>
          <table:table-cell table:style-name="ce51" table:number-columns-repeated="2"/>
          <table:table-cell table:style-name="ce15"/>
          <table:table-cell table:number-columns-repeated="1016"/>
        </table:table-row>
        <table:table-row table:style-name="ro2">
          <table:table-cell table:style-name="ce2" office:value-type="string" calcext:value-type="string">
            <text:p>機關代碼及名稱：12000臺中市政府社會局主管</text:p>
          </table:table-cell>
          <table:table-cell table:style-name="ce16"/>
          <table:table-cell table:style-name="ce16" office:value-type="string" calcext:value-type="string" table:number-columns-spanned="2" table:number-rows-spanned="1">
            <text:p><text:s text:c="4"/>至107年6月止</text:p>
          </table:table-cell>
          <table:covered-table-cell/>
          <table:table-cell table:style-name="ce16"/>
          <table:table-cell table:style-name="ce51" table:number-columns-repeated="2"/>
          <table:table-cell table:style-name="ce15"/>
          <table:table-cell table:number-columns-repeated="1016"/>
        </table:table-row>
        <table:table-row table:style-name="ro3">
          <table:table-cell table:style-name="ce3" office:value-type="string" calcext:value-type="string">
            <text:p>表5</text:p>
          </table:table-cell>
          <table:table-cell table:style-name="ce17"/>
          <table:table-cell table:style-name="ce29" office:value-type="string" calcext:value-type="string" table:number-columns-spanned="2" table:number-rows-spanned="1">
            <text:p><text:s text:c="4"/>(本表為季報表)</text:p>
          </table:table-cell>
          <table:covered-table-cell/>
          <table:table-cell table:style-name="ce17" table:number-columns-repeated="4"/>
          <table:table-cell table:style-name="ce62" office:value-type="string" calcext:value-type="string">
            <text:p>單位：千元</text:p>
          </table:table-cell>
          <table:table-cell table:number-columns-repeated="1015"/>
        </table:table-row>
        <table:table-row table:style-name="ro4">
          <table:table-cell table:style-name="ce4" office:value-type="string" calcext:value-type="string" table:number-columns-spanned="1" table:number-rows-spanned="2">
            <text:p>工作計畫</text:p>
            <text:p>科目名稱</text:p>
          </table:table-cell>
          <table:table-cell table:style-name="ce4"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text:p>
          </table:table-cell>
          <table:table-cell table:style-name="ce4" office:value-type="string" calcext:value-type="string" table:number-columns-spanned="1" table:number-rows-spanned="2">
            <text:p>累計撥付金額</text:p>
          </table:table-cell>
          <table:table-cell table:style-name="ce4" office:value-type="string" calcext:value-type="string" table:number-columns-spanned="1" table:number-rows-spanned="2">
            <text:p>有無涉及財物或勞務採購</text:p>
          </table:table-cell>
          <table:table-cell table:style-name="ce56" office:value-type="string" calcext:value-type="string" table:number-columns-spanned="1" table:number-rows-spanned="2">
            <text:p>處理方式</text:p>
            <text:p>(如未涉及採購則毋須填列，如採公開招標，請填列得標廠商)</text:p>
          </table:table-cell>
          <table:table-cell table:style-name="ce56" office:value-type="string" calcext:value-type="string" table:number-columns-spanned="2" table:number-rows-spanned="1">
            <text:p>是否為除外規定</text:p>
            <text:p>之民間團體</text:p>
          </table:table-cell>
          <table:covered-table-cell/>
          <table:table-cell table:style-name="ce64" table:number-columns-repeated="1015"/>
        </table:table-row>
        <table:table-row table:style-name="ro5">
          <table:covered-table-cell table:number-columns-repeated="7"/>
          <table:table-cell table:style-name="ce56" office:value-type="string" calcext:value-type="string">
            <text:p>是</text:p>
          </table:table-cell>
          <table:table-cell table:style-name="ce56" office:value-type="string" calcext:value-type="string">
            <text:p>否</text:p>
          </table:table-cell>
          <table:table-cell table:style-name="ce64" table:number-columns-repeated="1015"/>
        </table:table-row>
        <table:table-row table:style-name="ro6">
          <table:table-cell table:style-name="ce6" office:value-type="string" calcext:value-type="string" table:number-columns-spanned="4" table:number-rows-spanned="1">
            <text:p>合 <text:s text:c="6"/>計</text:p>
          </table:table-cell>
          <table:covered-table-cell table:number-columns-repeated="3"/>
          <table:table-cell table:style-name="ce36" table:formula="of:=[.E7]+[.E447]+[.E487]" office:value-type="float" office:value="38926.3" calcext:value-type="float">
            <text:p>38926 </text:p>
          </table:table-cell>
          <table:table-cell table:style-name="ce52" table:number-columns-spanned="4" table:number-rows-spanned="1"/>
          <table:covered-table-cell table:number-columns-repeated="3"/>
          <table:table-cell table:style-name="ce64" table:number-columns-repeated="1015"/>
        </table:table-row>
        <table:table-row table:style-name="ro6">
          <table:table-cell table:style-name="ce7" office:value-type="string" calcext:value-type="string">
            <text:p>社會局小計</text:p>
          </table:table-cell>
          <table:table-cell table:style-name="ce18" table:number-columns-repeated="2"/>
          <table:table-cell table:style-name="ce34"/>
          <table:table-cell table:style-name="ce37" table:formula="of:=SUM([.E8:.E446])" office:value-type="float" office:value="18020.3" calcext:value-type="float">
            <text:p>18020 </text:p>
          </table:table-cell>
          <table:table-cell table:style-name="ce53"/>
          <table:table-cell table:style-name="ce57" table:number-columns-repeated="2"/>
          <table:table-cell table:style-name="ce63"/>
          <table:table-cell table:style-name="ce64" table:number-columns-repeated="1015"/>
        </table:table-row>
        <table:table-row table:style-name="ro7">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19" office:value-type="string" calcext:value-type="string">
            <text:p>撥付財團法人伊甸社會福利基金會106年度辦理發展失能身心障礙者日間照顧服務資源款項</text:p>
          </table:table-cell>
          <table:table-cell table:style-name="ce22" office:value-type="string" office:string-value="財團法人伊甸社會福利基金會" calcext:value-type="string">
            <text:p>財團法人伊甸社會福利基金會 </text:p>
          </table:table-cell>
          <table:table-cell table:style-name="ce20" office:value-type="string" office:string-value="臺中市政府社會局" calcext:value-type="string">
            <text:p>臺中市政府社會局 </text:p>
          </table:table-cell>
          <table:table-cell table:style-name="ce38" office:value-type="float" office:value="32" calcext:value-type="float">
            <text:p>32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19" office:value-type="string" calcext:value-type="string">
            <text:p>補助臺中市潭仔墘社區文化協會辦理「臺中市106年度鼓勵高齡者參與志願服務計畫-臺中市潭仔墘社區文化協會」(計畫編號：106G62)計畫案</text:p>
          </table:table-cell>
          <table:table-cell table:style-name="ce22" office:value-type="string" office:string-value="臺中市潭仔墘社區文化協會" calcext:value-type="string">
            <text:p>臺中市潭仔墘社區文化協會 </text:p>
          </table:table-cell>
          <table:table-cell table:style-name="ce20" office:value-type="string" office:string-value="臺中市政府社會局" calcext:value-type="string">
            <text:p>臺中市政府社會局 </text:p>
          </table:table-cell>
          <table:table-cell table:style-name="ce38" office:value-type="float" office:value="26" calcext:value-type="float">
            <text:p>26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撥付本局補助社團法人臺中市西屯區何明社區發展協會（忠明教會）辦理107年臺中市春節期間加強關懷獨居老人服務計畫之春節圍爐服務活動經費" calcext:value-type="string">
            <text:p>撥付本局補助社團法人臺中市西屯區何明社區發展協會（忠明教會）辦理107年臺中市春節期間加強關懷獨居老人服務計畫之春節圍爐服務活動經費 </text:p>
          </table:table-cell>
          <table:table-cell table:style-name="ce22" office:value-type="string" office:string-value="社團法人臺中市西屯區何明社區發展協會（忠明教會）" calcext:value-type="string">
            <text:p>社團法人臺中市西屯區何明社區發展協會（忠明教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撥付本局補助社團法人臺中市西屯區何明社區發展協會（救世軍）辦理107年臺中市春節期間加強關懷獨居老人服務計畫之春節圍爐服務活動經費" calcext:value-type="string">
            <text:p>撥付本局補助社團法人臺中市西屯區何明社區發展協會（救世軍）辦理107年臺中市春節期間加強關懷獨居老人服務計畫之春節圍爐服務活動經費 </text:p>
          </table:table-cell>
          <table:table-cell table:style-name="ce22" office:value-type="string" office:string-value="社團法人臺中市西屯區何明社區發展協會（救世軍）" calcext:value-type="string">
            <text:p>社團法人臺中市西屯區何明社區發展協會（救世軍）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撥付本局補助台中市何成長青協會辦理107年臺中市春節期間加強關懷獨居老人服務計畫之春節圍爐服務活動經費（計畫編號：107CD17）" calcext:value-type="string">
            <text:p>撥付本局補助台中市何成長青協會辦理107年臺中市春節期間加強關懷獨居老人服務計畫之春節圍爐服務活動經費（計畫編號：107CD17） </text:p>
          </table:table-cell>
          <table:table-cell table:style-name="ce22" office:value-type="string" office:string-value="台中市何成長青協會" calcext:value-type="string">
            <text:p>台中市何成長青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撥付本局補助社團法人台中市惠來關懷服務協會（鵬程據點）辦理107年臺中市春節期間加強關懷獨居老人服務計畫之春節圍爐服務活動經費（計畫編號：107CD22）" calcext:value-type="string">
            <text:p>撥付本局補助社團法人台中市惠來關懷服務協會（鵬程據點）辦理107年臺中市春節期間加強關懷獨居老人服務計畫之春節圍爐服務活動經費（計畫編號：107CD22） </text:p>
          </table:table-cell>
          <table:table-cell table:style-name="ce22" office:value-type="string" office:string-value="社團法人台中市惠來關懷服務協會（鵬程據點）" calcext:value-type="string">
            <text:p>社團法人台中市惠來關懷服務協會（鵬程據點）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撥付本局補助社團法人台中市惠來關懷服務協會（惠來據點）辦理107年臺中市春節期間加強關懷獨居老人服務計畫之春節圍爐服務活動經費（計畫編號：107CD21)" calcext:value-type="string">
            <text:p>撥付本局補助社團法人台中市惠來關懷服務協會（惠來據點）辦理107年臺中市春節期間加強關懷獨居老人服務計畫之春節圍爐服務活動經費（計畫編號：107CD21) </text:p>
          </table:table-cell>
          <table:table-cell table:style-name="ce22" office:value-type="string" office:string-value="社團法人台中市惠來關懷服務協會（惠來據點）" calcext:value-type="string">
            <text:p>社團法人台中市惠來關懷服務協會（惠來據點）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撥付本局補助臺中市福雅長青關懷協會辦理107年臺中市春節期間加強關懷獨居老人服務計畫之春節圍爐服務活動經費（計畫編號：107CD23）" calcext:value-type="string">
            <text:p>撥付本局補助臺中市福雅長青關懷協會辦理107年臺中市春節期間加強關懷獨居老人服務計畫之春節圍爐服務活動經費（計畫編號：107CD23） </text:p>
          </table:table-cell>
          <table:table-cell table:style-name="ce22" office:value-type="string" office:string-value="臺中市福雅長青關懷協會" calcext:value-type="string">
            <text:p>臺中市福雅長青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烏日區成功社區發展協會" calcext:value-type="string">
            <text:p>臺中市烏日區成功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烏日區溪壩社區發展協會" calcext:value-type="string">
            <text:p>臺中市烏日區溪壩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龍井區東海社區發展協會" calcext:value-type="string">
            <text:p>臺中市龍井區東海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撥付本局補助台中市西屯區福和社區發展協會107年臺中市春節期間加強關懷獨居老人服務計畫之春節圍爐服務活動經費（計畫編號：107CD20））" calcext:value-type="string">
            <text:p>撥付本局補助台中市西屯區福和社區發展協會107年臺中市春節期間加強關懷獨居老人服務計畫之春節圍爐服務活動經費（計畫編號：107CD20）） </text:p>
          </table:table-cell>
          <table:table-cell table:style-name="ce22" office:value-type="string" office:string-value="台中市西屯區福和社區發展協會" calcext:value-type="string">
            <text:p>台中市西屯區福和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撥付本局補助台中市西屯區惠來社區發展協會辦理107年臺中市春節期間加強關懷獨居老人服務計畫之春節圍爐服務活動經費（計畫編號：107CD29）" calcext:value-type="string">
            <text:p>撥付本局補助台中市西屯區惠來社區發展協會辦理107年臺中市春節期間加強關懷獨居老人服務計畫之春節圍爐服務活動經費（計畫編號：107CD29） </text:p>
          </table:table-cell>
          <table:table-cell table:style-name="ce22" office:value-type="string" office:string-value="台中市西屯區惠來社區發展協會" calcext:value-type="string">
            <text:p>台中市西屯區惠來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大肚區山陽社區發展協會" calcext:value-type="string">
            <text:p>臺中市大肚區山陽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大肚區蔗廍社區發展協會" calcext:value-type="string">
            <text:p>臺中市大肚區蔗廍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烏日區仁德社區發展協會" calcext:value-type="string">
            <text:p>臺中市烏日區仁德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台中市烏日區光明社區發展協會" calcext:value-type="string">
            <text:p>台中市烏日區光明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烏日區湖日社區發展協會" calcext:value-type="string">
            <text:p>臺中市烏日區湖日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龍井區山腳社區發展協會" calcext:value-type="string">
            <text:p>臺中市龍井區山腳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大肚區瑞井社區發展協會" calcext:value-type="string">
            <text:p>臺中市大肚區瑞井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烏日區烏日社區發展協會" calcext:value-type="string">
            <text:p>臺中市烏日區烏日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台中市健行關懷社區協會" calcext:value-type="string">
            <text:p>社團法人台中市健行關懷社區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台中市永恆愛心關懷協會" calcext:value-type="string">
            <text:p>台中市永恆愛心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台中市北區賴村社區發展協會" calcext:value-type="string">
            <text:p>台中市北區賴村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補助臺中市感恩關懷協會辦理愛心寒冬送暖關懷弱勢愛盲園遊會" calcext:value-type="string">
            <text:p>補助臺中市感恩關懷協會辦理愛心寒冬送暖關懷弱勢愛盲園遊會 </text:p>
          </table:table-cell>
          <table:table-cell table:style-name="ce22" office:value-type="string" office:string-value="臺中市感恩關懷協會" calcext:value-type="string">
            <text:p>臺中市感恩關懷協會 </text:p>
          </table:table-cell>
          <table:table-cell table:style-name="ce20" office:value-type="string" office:string-value="臺中市政府社會局" calcext:value-type="string">
            <text:p>臺中市政府社會局 </text:p>
          </table:table-cell>
          <table:table-cell table:style-name="ce38" office:value-type="float" office:value="13" calcext:value-type="float">
            <text:p>13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弘馨社會福利關懷協會-福順據點" calcext:value-type="string">
            <text:p>臺中市弘馨社會福利關懷協會-福順據點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弘馨社會福利關懷協會-積善據點" calcext:value-type="string">
            <text:p>臺中市弘馨社會福利關懷協會-積善據點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財團法人臺中市私立永耕社會福利基金會" calcext:value-type="string">
            <text:p>財團法人臺中市私立永耕社會福利基金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台中市南區福平社區發展協會" calcext:value-type="string">
            <text:p>台中市南區福平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南區和平社區發展協會" calcext:value-type="string">
            <text:p>臺中市南區和平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財團法人台中市私立宏恩社會福利慈善基金會" calcext:value-type="string">
            <text:p>財團法人台中市私立宏恩社會福利慈善基金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臺中市喜樂福關懷協會" calcext:value-type="string">
            <text:p>社團法人臺中市喜樂福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大肚區大東社區發展協會" calcext:value-type="string">
            <text:p>臺中市大肚區大東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龍井區龍津社區發展協會" calcext:value-type="string">
            <text:p>臺中市龍井區龍津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龍井區田中社區發展協會" calcext:value-type="string">
            <text:p>臺中市龍井區田中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台中市城市之光關懷協會" calcext:value-type="string">
            <text:p>社團法人台中市城市之光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台中市北區樂英社區發展協會" calcext:value-type="string">
            <text:p>台中市北區樂英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臺中市仁和樂活長青協會" calcext:value-type="string">
            <text:p>社團法人臺中市仁和樂活長青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財團法人台中市私立無極證道院社會福利慈善事業基金會" calcext:value-type="string">
            <text:p>財團法人台中市私立無極證道院社會福利慈善事業基金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西屯區福瑞社區發展協會" calcext:value-type="string">
            <text:p>臺中市西屯區福瑞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財團法人老五老基金會" calcext:value-type="string">
            <text:p>財團法人老五老基金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石岡區萬安社區發展協會" calcext:value-type="string">
            <text:p>臺中市石岡區萬安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台中市婦幼關懷成長協會" calcext:value-type="string">
            <text:p>社團法人台中市婦幼關懷成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大肚區社腳社區發展協會" calcext:value-type="string">
            <text:p>臺中市大肚區社腳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后里區聯合社區發展協會" calcext:value-type="string">
            <text:p>臺中市后里區聯合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大雅區秀山社區發展協會" calcext:value-type="string">
            <text:p>臺中市大雅區秀山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神岡區溪洲社區發展協會" calcext:value-type="string">
            <text:p>臺中市神岡區溪洲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財團法人台中市私立龍眼林社會福利慈善事業基金會" calcext:value-type="string">
            <text:p>財團法人台中市私立龍眼林社會福利慈善事業基金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霧峰區五福社區發展協會" calcext:value-type="string">
            <text:p>臺中市霧峰區五福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臺中市霧峰區四德社區發展協會" calcext:value-type="string">
            <text:p>社團法人臺中市霧峰區四德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台中市大里區瑞城社區發展協會" calcext:value-type="string">
            <text:p>台中市大里區瑞城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太平區興隆社區發展協會" calcext:value-type="string">
            <text:p>臺中市太平區興隆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太平區豐年社區發展協會" calcext:value-type="string">
            <text:p>臺中市太平區豐年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台灣基督教好牧人全人關懷協會" calcext:value-type="string">
            <text:p>社團法人台灣基督教好牧人全人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補助臺中市大甲區孟春社區發展協會辦理107年度社區照顧關懷據點整合性補助計畫支潛力型單位試辦補助經費(107GC01" calcext:value-type="string">
            <text:p>補助臺中市大甲區孟春社區發展協會辦理107年度社區照顧關懷據點整合性補助計畫支潛力型單位試辦補助經費(107GC01 </text:p>
          </table:table-cell>
          <table:table-cell table:style-name="ce22" office:value-type="string" office:string-value="臺中市大甲區孟春社區發展協會" calcext:value-type="string">
            <text:p>臺中市大甲區孟春社區發展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霧峰區吉峰社區發展協會" calcext:value-type="string">
            <text:p>臺中市霧峰區吉峰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霧峰區六股社區發展協會" calcext:value-type="string">
            <text:p>臺中市霧峰區六股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霧峰區北勢社區發展協會" calcext:value-type="string">
            <text:p>臺中市霧峰區北勢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霧峰區舊正社區發展協會" calcext:value-type="string">
            <text:p>臺中市霧峰區舊正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霧峰區萬峰社區發展協會" calcext:value-type="string">
            <text:p>臺中市霧峰區萬峰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霧峰區甲寅社區發展協會" calcext:value-type="string">
            <text:p>臺中市霧峰區甲寅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太平區永平社區發展協會" calcext:value-type="string">
            <text:p>臺中市太平區永平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梧棲區草湳社區發展協會" calcext:value-type="string">
            <text:p>臺中市梧棲區草湳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臺中市忘憂草協會" calcext:value-type="string">
            <text:p>社團法人臺中市忘憂草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清水區秀水社區發展協會" calcext:value-type="string">
            <text:p>臺中市清水區秀水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沙鹿區興安社區發展協會" calcext:value-type="string">
            <text:p>臺中市沙鹿區興安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大甲區幸福社區發展協會" calcext:value-type="string">
            <text:p>臺中市大甲區幸福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沙鹿區六路社區發展協會" calcext:value-type="string">
            <text:p>臺中市沙鹿區六路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沙鹿區公明社區發展協會" calcext:value-type="string">
            <text:p>臺中市沙鹿區公明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回生關懷協會" calcext:value-type="string">
            <text:p>臺中市回生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沙鹿區鹿寮社區發展協會" calcext:value-type="string">
            <text:p>臺中市沙鹿區鹿寮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外埔區安定關懷協進會" calcext:value-type="string">
            <text:p>臺中市外埔區安定關懷協進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外埔社區健康協會" calcext:value-type="string">
            <text:p>臺中市外埔社區健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大安區西安社區發展協會" calcext:value-type="string">
            <text:p>臺中市大安區西安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臺中市傳承行善團協會" calcext:value-type="string">
            <text:p>社團法人臺中市傳承行善團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潭仔墘社區文化協會" calcext:value-type="string">
            <text:p>臺中市潭仔墘社區文化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潭陽社區總體營造協會" calcext:value-type="string">
            <text:p>臺中市潭陽社區總體營造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感恩關懷協會" calcext:value-type="string">
            <text:p>臺中市感恩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潭子區東寶社區發展協會" calcext:value-type="string">
            <text:p>臺中市潭子區東寶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潭子區家福健康促進協會" calcext:value-type="string">
            <text:p>臺中市潭子區家福健康促進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豐原區豐榮社區發展協會" calcext:value-type="string">
            <text:p>臺中市豐原區豐榮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豐原區豐原社區發展協會" calcext:value-type="string">
            <text:p>臺中市豐原區豐原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豐原區南村社區發展協會" calcext:value-type="string">
            <text:p>臺中市豐原區南村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豐原區翁明社區發展協會" calcext:value-type="string">
            <text:p>臺中市豐原區翁明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豐原區鎌村社區發展協會" calcext:value-type="string">
            <text:p>臺中市豐原區鎌村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豐原區豐田社區發展協會" calcext:value-type="string">
            <text:p>臺中市豐原區豐田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臺中市福康關懷協會(中和)" calcext:value-type="string">
            <text:p>社團法人臺中市福康關懷協會(中和)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臺中市福康關懷協會(慈厚宮)" calcext:value-type="string">
            <text:p>社團法人臺中市福康關懷協會(慈厚宮)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大雅區文雅社區發展協會" calcext:value-type="string">
            <text:p>臺中市大雅區文雅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麥之鄉產業發展協會" calcext:value-type="string">
            <text:p>臺中市麥之鄉產業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太平區中興社區發展協會" calcext:value-type="string">
            <text:p>臺中市太平區中興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大里區大新社區發展協會" calcext:value-type="string">
            <text:p>臺中市大里區大新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太平區永成社區發展協會" calcext:value-type="string">
            <text:p>臺中市太平區永成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霧峰區本鄉社區發展協會" calcext:value-type="string">
            <text:p>臺中市霧峰區本鄉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撥付本局補助台中市西大墩文化協會辦理107年臺中市春節期間加強關懷獨居老人服務計畫之春節圍爐服務活動經費（計畫編號：107CD30）" calcext:value-type="string">
            <text:p>撥付本局補助台中市西大墩文化協會辦理107年臺中市春節期間加強關懷獨居老人服務計畫之春節圍爐服務活動經費（計畫編號：107CD30） </text:p>
          </table:table-cell>
          <table:table-cell table:style-name="ce22" office:value-type="string" office:string-value="台中市西大墩文化協會" calcext:value-type="string">
            <text:p>台中市西大墩文化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太平區光隆社區發展協會" calcext:value-type="string">
            <text:p>臺中市太平區光隆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財團法人弘道老人福利基金會" calcext:value-type="string">
            <text:p>財團法人弘道老人福利基金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三分埔松安關懷藝文協會" calcext:value-type="string">
            <text:p>臺中市三分埔松安關懷藝文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北屯區四民社區發展協會" calcext:value-type="string">
            <text:p>臺中市北屯區四民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北屯區水湳社區發展協會" calcext:value-type="string">
            <text:p>臺中市北屯區水湳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補助台中縣大里崇光國際獅子會辦理107年度千人健行暨淨山環保綠地美化暨新春贈春聯活動" calcext:value-type="string">
            <text:p>補助台中縣大里崇光國際獅子會辦理107年度千人健行暨淨山環保綠地美化暨新春贈春聯活動 </text:p>
          </table:table-cell>
          <table:table-cell table:style-name="ce22" office:value-type="string" office:string-value="台中縣大里崇光國際獅子會" calcext:value-type="string">
            <text:p>台中縣大里崇光國際獅子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神岡區三角社區發展協會" calcext:value-type="string">
            <text:p>臺中市神岡區三角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潭子區大豐社區發展協會" calcext:value-type="string">
            <text:p>臺中市潭子區大豐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浩德人文關懷協會" calcext:value-type="string">
            <text:p>臺中市浩德人文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后里區墩東社區發展協會" calcext:value-type="string">
            <text:p>臺中市后里區墩東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撥付本局補助臺中市大里區立德社區發展協會辦理107年臺中市春節期間加強關懷獨居老人服務計畫之春節圍爐服務活動經費（計畫編號：107CF33）" calcext:value-type="string">
            <text:p>撥付本局補助臺中市大里區立德社區發展協會辦理107年臺中市春節期間加強關懷獨居老人服務計畫之春節圍爐服務活動經費（計畫編號：107CF33） </text:p>
          </table:table-cell>
          <table:table-cell table:style-name="ce22" office:value-type="string" office:string-value="臺中市大里區立德社區發展協會" calcext:value-type="string">
            <text:p>臺中市大里區立德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撥付本局補助臺中市霧峰區南柳社區發展協會辦理107年臺中市春節期間加強關懷獨居老人服務計畫之春節圍爐服務活動經費（計畫編號：107CF28）" calcext:value-type="string">
            <text:p>撥付本局補助臺中市霧峰區南柳社區發展協會辦理107年臺中市春節期間加強關懷獨居老人服務計畫之春節圍爐服務活動經費（計畫編號：107CF28） </text:p>
          </table:table-cell>
          <table:table-cell table:style-name="ce22" office:value-type="string" office:string-value="臺中市霧峰區南柳社區發展協會" calcext:value-type="string">
            <text:p>臺中市霧峰區南柳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烏日區學田社區發展協會" calcext:value-type="string">
            <text:p>臺中市烏日區學田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大肚區萬興社區發展協會" calcext:value-type="string">
            <text:p>臺中市大肚區萬興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撥付本局補助臺中市太平區頭汴社區發展協會辦理107年臺中市春節期間加強關懷獨居老人服務計畫之春節圍爐服務活動經費（計畫編號：107CF32）" calcext:value-type="string">
            <text:p>撥付本局補助臺中市太平區頭汴社區發展協會辦理107年臺中市春節期間加強關懷獨居老人服務計畫之春節圍爐服務活動經費（計畫編號：107CF32） </text:p>
          </table:table-cell>
          <table:table-cell table:style-name="ce22" office:value-type="string" office:string-value="臺中市太平區頭汴社區發展協會" calcext:value-type="string">
            <text:p>臺中市太平區頭汴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東勢區上城社區發展協會" calcext:value-type="string">
            <text:p>臺中市東勢區上城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臺中市東勢農民老人會" calcext:value-type="string">
            <text:p>社團法人臺中市東勢農民老人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臺中市春天女性成長協會" calcext:value-type="string">
            <text:p>社團法人臺中市春天女性成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新社區東興社區發展協會" calcext:value-type="string">
            <text:p>臺中市新社區東興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臺中市慈恩慈善協會" calcext:value-type="string">
            <text:p>社團法人臺中市慈恩慈善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臺中市天使守護關懷協會" calcext:value-type="string">
            <text:p>社團法人臺中市天使守護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臺中市天使守護關懷協會" calcext:value-type="string">
            <text:p>社團法人臺中市天使守護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東勢區中嵙社區發展協會" calcext:value-type="string">
            <text:p>臺中市東勢區中嵙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台中市南區南和社區發展協會" calcext:value-type="string">
            <text:p>台中市南區南和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財團法人環宇國際文化教育基金會" calcext:value-type="string">
            <text:p>財團法人環宇國際文化教育基金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番仔火文化協會" calcext:value-type="string">
            <text:p>臺中市番仔火文化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南區樹德社區發展協會" calcext:value-type="string">
            <text:p>臺中市南區樹德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南區平和社區發展協會" calcext:value-type="string">
            <text:p>臺中市南區平和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南區永興社區發展協會" calcext:value-type="string">
            <text:p>臺中市南區永興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南區西川社區發展協會" calcext:value-type="string">
            <text:p>臺中市南區西川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西區忠明社區發展協會" calcext:value-type="string">
            <text:p>臺中市西區忠明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藍興長青協會" calcext:value-type="string">
            <text:p>臺中市藍興長青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財團法人台中市私立甘霖社會福利慈善事業基金會" calcext:value-type="string">
            <text:p>財團法人台中市私立甘霖社會福利慈善事業基金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台中市東區合作社區發展協會" calcext:value-type="string">
            <text:p>台中市東區合作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台中市東區東勢社區發展協會" calcext:value-type="string">
            <text:p>台中市東區東勢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台中市東區東信社區發展協會" calcext:value-type="string">
            <text:p>社團法人台中市東區東信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臺中市照顧服務管理協進會" calcext:value-type="string">
            <text:p>社團法人臺中市照顧服務管理協進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台中市東區東興社區發展協會" calcext:value-type="string">
            <text:p>台中市東區東興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草本坊關懷協會" calcext:value-type="string">
            <text:p>臺中市草本坊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豐原區圳寮社區發展協會" calcext:value-type="string">
            <text:p>臺中市豐原區圳寮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大雅區西寶社區發展協會" calcext:value-type="string">
            <text:p>臺中市大雅區西寶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社團法人中華傳愛社區服務協會" calcext:value-type="string">
            <text:p>社團法人中華傳愛社區服務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大雅區大雅社區發展協會" calcext:value-type="string">
            <text:p>臺中市大雅區大雅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臺中市春節期間加強關懷獨居老人服務計畫之春節圍爐服務活動經費" calcext:value-type="string">
            <text:p>107年臺中市春節期間加強關懷獨居老人服務計畫之春節圍爐服務活動經費 </text:p>
          </table:table-cell>
          <table:table-cell table:style-name="ce22" office:value-type="string" office:string-value="臺中市大雅區橫山社區發展協會" calcext:value-type="string">
            <text:p>臺中市大雅區橫山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V" calcext:value-type="string">
            <text:p>V </text:p>
          </table:table-cell>
          <table:table-cell table:style-name="ce20"/>
          <table:table-cell table:style-name="ce64" table:number-columns-repeated="1015"/>
        </table:table-row>
        <table:table-row table:style-name="ro7">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0" office:value-type="string" office:string-value="補助社團法人臺中市艾馨婦女協會申請辦理「壓力GET OUT紓壓成長團體」" calcext:value-type="string">
            <text:p>補助社團法人臺中市艾馨婦女協會申請辦理「壓力GET OUT紓壓成長團體」 </text:p>
          </table:table-cell>
          <table:table-cell table:style-name="ce22" office:value-type="string" office:string-value="社團法人臺中市艾馨婦女協會" calcext:value-type="string">
            <text:p>社團法人臺中市艾馨婦女協會 </text:p>
          </table:table-cell>
          <table:table-cell table:style-name="ce20" office:value-type="string" office:string-value="臺中市政府社會局" calcext:value-type="string">
            <text:p>臺中市政府社會局 </text:p>
          </table:table-cell>
          <table:table-cell table:style-name="ce38" office:value-type="float" office:value="16" calcext:value-type="float">
            <text:p>16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0" office:value-type="string" office:string-value="補助辦理「新時代全能女性計畫」活動經費。 " calcext:value-type="string">
            <text:p>補助辦理「新時代全能女性計畫」活動經費。 <text:s/></text:p>
          </table:table-cell>
          <table:table-cell table:style-name="ce22" office:value-type="string" office:string-value="社團法人中華單親培訓技能協會" calcext:value-type="string">
            <text:p>社團法人中華單親培訓技能協會 </text:p>
          </table:table-cell>
          <table:table-cell table:style-name="ce20" office:value-type="string" office:string-value="臺中市政府社會局" calcext:value-type="string">
            <text:p>臺中市政府社會局 </text:p>
          </table:table-cell>
          <table:table-cell table:style-name="ce38" office:value-type="float" office:value="19" calcext:value-type="float">
            <text:p>19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0" office:value-type="string" office:string-value="辦理「婦女知性講座成長營」" calcext:value-type="string">
            <text:p>辦理「婦女知性講座成長營」 </text:p>
          </table:table-cell>
          <table:table-cell table:style-name="ce22" office:value-type="string" office:string-value="社團法人臺中市向日文化協會" calcext:value-type="string">
            <text:p>社團法人臺中市向日文化協會 </text:p>
          </table:table-cell>
          <table:table-cell table:style-name="ce20" office:value-type="string" office:string-value="臺中市政府社會局" calcext:value-type="string">
            <text:p>臺中市政府社會局 </text:p>
          </table:table-cell>
          <table:table-cell table:style-name="ce38" office:value-type="float" office:value="18" calcext:value-type="float">
            <text:p>18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0" office:value-type="string" office:string-value="辦理「『我也有夢』-脫貧方案」。" calcext:value-type="string">
            <text:p>辦理「『我也有夢』-脫貧方案」。 </text:p>
          </table:table-cell>
          <table:table-cell table:style-name="ce22" office:value-type="string" office:string-value="社團法人臺中市喜樂文化推廣協會" calcext:value-type="string">
            <text:p>社團法人臺中市喜樂文化推廣協會 </text:p>
          </table:table-cell>
          <table:table-cell table:style-name="ce20" office:value-type="string" office:string-value="臺中市政府社會局" calcext:value-type="string">
            <text:p>臺中市政府社會局 </text:p>
          </table:table-cell>
          <table:table-cell table:style-name="ce38" office:value-type="float" office:value="14" calcext:value-type="float">
            <text:p>14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0" office:value-type="string" office:string-value="辦理「志在投入‧樂在付出～女性志願服務」" calcext:value-type="string">
            <text:p>辦理「志在投入‧樂在付出～女性志願服務」 </text:p>
          </table:table-cell>
          <table:table-cell table:style-name="ce22" office:value-type="string" office:string-value="社團法人臺中市忘憂草協會" calcext:value-type="string">
            <text:p>社團法人臺中市忘憂草協會 </text:p>
          </table:table-cell>
          <table:table-cell table:style-name="ce20" office:value-type="string" office:string-value="臺中市政府社會局" calcext:value-type="string">
            <text:p>臺中市政府社會局 </text:p>
          </table:table-cell>
          <table:table-cell table:style-name="ce38" office:value-type="float" office:value="16" calcext:value-type="float">
            <text:p>16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0" office:value-type="string" office:string-value="性別影片賞析及映後座談" calcext:value-type="string">
            <text:p>性別影片賞析及映後座談 </text:p>
          </table:table-cell>
          <table:table-cell table:style-name="ce22" office:value-type="string" office:string-value="社團法人臺中市陸配關懷促進會" calcext:value-type="string">
            <text:p>社團法人臺中市陸配關懷促進會 </text:p>
          </table:table-cell>
          <table:table-cell table:style-name="ce20" office:value-type="string" office:string-value="臺中市政府社會局" calcext:value-type="string">
            <text:p>臺中市政府社會局 </text:p>
          </table:table-cell>
          <table:table-cell table:style-name="ce38" office:value-type="float" office:value="17" calcext:value-type="float">
            <text:p>17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婦女福利-獎補助費-對國內團體之捐助" calcext:value-type="string">
            <text:p>社政業務-社會福利-婦女福利-獎補助費-對國內團體之捐助 </text:p>
          </table:table-cell>
          <table:table-cell table:style-name="ce20" office:value-type="string" office:string-value="性別不刻板、平權好夥伴(CEDAW活動)" calcext:value-type="string">
            <text:p>性別不刻板、平權好夥伴(CEDAW活動) </text:p>
          </table:table-cell>
          <table:table-cell table:style-name="ce22" office:value-type="string" office:string-value="社團法人臺中市夏娃安全協會" calcext:value-type="string">
            <text:p>社團法人臺中市夏娃安全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0" office:value-type="string" office:string-value="補助台灣原住民族文化推廣協會辦理「『友善校園你我他』校園霸凌防治教育宣導劇場企劃案」" calcext:value-type="string">
            <text:p>補助台灣原住民族文化推廣協會辦理「『友善校園你我他』校園霸凌防治教育宣導劇場企劃案」 </text:p>
          </table:table-cell>
          <table:table-cell table:style-name="ce22" office:value-type="string" office:string-value="台灣原住民族文化推廣協會" calcext:value-type="string">
            <text:p>台灣原住民族文化推廣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0" office:value-type="string" office:string-value="補助台灣關懷社會公益服務協會辦理「『生命樂音』兒童生命教育音樂演出公益活動專案」" calcext:value-type="string">
            <text:p>補助台灣關懷社會公益服務協會辦理「『生命樂音』兒童生命教育音樂演出公益活動專案」 </text:p>
          </table:table-cell>
          <table:table-cell table:style-name="ce22" office:value-type="string" office:string-value="台灣關懷社會公益服務協會" calcext:value-type="string">
            <text:p>台灣關懷社會公益服務協會 </text:p>
          </table:table-cell>
          <table:table-cell table:style-name="ce20" office:value-type="string" office:string-value="臺中市政府社會局" calcext:value-type="string">
            <text:p>臺中市政府社會局 </text:p>
          </table:table-cell>
          <table:table-cell table:style-name="ce38" office:value-type="float" office:value="4" calcext:value-type="float">
            <text:p>4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0" office:value-type="string" office:string-value="補助台中市艾馨婦女協進會辦理107年度「父母未就業家庭育兒津貼親職教育講座補助計畫」" calcext:value-type="string">
            <text:p>補助台中市艾馨婦女協進會辦理107年度「父母未就業家庭育兒津貼親職教育講座補助計畫」 </text:p>
          </table:table-cell>
          <table:table-cell table:style-name="ce22" office:value-type="string" office:string-value="台中市艾馨婦女協進會" calcext:value-type="string">
            <text:p>台中市艾馨婦女協進會 </text:p>
          </table:table-cell>
          <table:table-cell table:style-name="ce20" office:value-type="string" office:string-value="臺中市政府社會局" calcext:value-type="string">
            <text:p>臺中市政府社會局 </text:p>
          </table:table-cell>
          <table:table-cell table:style-name="ce38" office:value-type="float" office:value="25" calcext:value-type="float">
            <text:p>2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0" office:value-type="string" office:string-value="辦理「各式各樣遊戲的認識~扮演遊戲的安排」" calcext:value-type="string">
            <text:p>辦理「各式各樣遊戲的認識~扮演遊戲的安排」 </text:p>
          </table:table-cell>
          <table:table-cell table:style-name="ce22" office:value-type="string" office:string-value="社團法人臺中市嬰幼兒福利聯合會" calcext:value-type="string">
            <text:p>社團法人臺中市嬰幼兒福利聯合會 </text:p>
          </table:table-cell>
          <table:table-cell table:style-name="ce20" office:value-type="string" office:string-value="臺中市政府社會局" calcext:value-type="string">
            <text:p>臺中市政府社會局 </text:p>
          </table:table-cell>
          <table:table-cell table:style-name="ce38" office:value-type="float" office:value="16" calcext:value-type="float">
            <text:p>16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0" office:value-type="string" office:string-value="辦理107年度建立社區照顧關懷據點參訪觀摩實施計畫" calcext:value-type="string">
            <text:p>辦理107年度建立社區照顧關懷據點參訪觀摩實施計畫 </text:p>
          </table:table-cell>
          <table:table-cell table:style-name="ce22" office:value-type="string" office:string-value="臺中市梧棲區下寮社區發展協會" calcext:value-type="string">
            <text:p>臺中市梧棲區下寮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0" office:value-type="string" office:string-value="辦理「107年『網網相連』網路安全演出宣導活動」" calcext:value-type="string">
            <text:p>辦理「107年『網網相連』網路安全演出宣導活動」 </text:p>
          </table:table-cell>
          <table:table-cell table:style-name="ce22" office:value-type="string" office:string-value="中華文創藝術公益協會" calcext:value-type="string">
            <text:p>中華文創藝術公益協會 </text:p>
          </table:table-cell>
          <table:table-cell table:style-name="ce20" office:value-type="string" office:string-value="臺中市政府社會局" calcext:value-type="string">
            <text:p>臺中市政府社會局 </text:p>
          </table:table-cell>
          <table:table-cell table:style-name="ce38" office:value-type="float" office:value="5" calcext:value-type="float">
            <text:p>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0" office:value-type="string" office:string-value="辦理107年度「父母未就業家庭育兒津貼親職教育講座補助計畫」" calcext:value-type="string">
            <text:p>辦理107年度「父母未就業家庭育兒津貼親職教育講座補助計畫」 </text:p>
          </table:table-cell>
          <table:table-cell table:style-name="ce22" office:value-type="string" office:string-value="臺中市私立巨采托嬰中心" calcext:value-type="string">
            <text:p>臺中市私立巨采托嬰中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0" office:value-type="string" office:string-value="辦理107年度「父母未就業家庭育兒津貼親職教育講座補助計畫」" calcext:value-type="string">
            <text:p>辦理107年度「父母未就業家庭育兒津貼親職教育講座補助計畫」 </text:p>
          </table:table-cell>
          <table:table-cell table:style-name="ce22" office:value-type="string" office:string-value="臺中市群禮關懷協會" calcext:value-type="string">
            <text:p>臺中市群禮關懷協會 </text:p>
          </table:table-cell>
          <table:table-cell table:style-name="ce20" office:value-type="string" office:string-value="臺中市政府社會局" calcext:value-type="string">
            <text:p>臺中市政府社會局 </text:p>
          </table:table-cell>
          <table:table-cell table:style-name="ce38" office:value-type="float" office:value="75" calcext:value-type="float">
            <text:p>7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青少年兒童福利-獎補助費-對國內團體之捐助" calcext:value-type="string">
            <text:p>社政業務-社會福利-青少年兒童福利-獎補助費-對國內團體之捐助 </text:p>
          </table:table-cell>
          <table:table-cell table:style-name="ce20" office:value-type="string" office:string-value="父母未就業家庭育兒津貼親職教育講座補助計畫" calcext:value-type="string">
            <text:p>父母未就業家庭育兒津貼親職教育講座補助計畫 </text:p>
          </table:table-cell>
          <table:table-cell table:style-name="ce22" office:value-type="string" office:string-value="臺中市私立西區大和社區發展協會" calcext:value-type="string">
            <text:p>臺中市私立西區大和社區發展協會 </text:p>
          </table:table-cell>
          <table:table-cell table:style-name="ce20" office:value-type="string" office:string-value="臺中市政府社會局" calcext:value-type="string">
            <text:p>臺中市政府社會局 </text:p>
          </table:table-cell>
          <table:table-cell table:style-name="ce38" office:value-type="float" office:value="25" calcext:value-type="float">
            <text:p>2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烏日區九德社區發展協會" calcext:value-type="string">
            <text:p>臺中市烏日區九德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烏日區東園社區發展協會" calcext:value-type="string">
            <text:p>臺中市烏日區東園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財團法人全成社會福利基金會" calcext:value-type="string">
            <text:p>財團法人全成社會福利基金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和平區大雪山社區發展協會" calcext:value-type="string">
            <text:p>臺中市和平區大雪山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和平區健康促進推廣協會" calcext:value-type="string">
            <text:p>臺中市和平區健康促進推廣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北屯區松和社區發展協會" calcext:value-type="string">
            <text:p>臺中市北屯區松和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東勢區泰昌社區發展協會" calcext:value-type="string">
            <text:p>臺中市東勢區泰昌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社團法人臺中市石岡區傳統美食文化推廣協會" calcext:value-type="string">
            <text:p>社團法人臺中市石岡區傳統美食文化推廣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台中市尾張仔文化發展協會" calcext:value-type="string">
            <text:p>台中市尾張仔文化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台中市北區建成社區發展協會" calcext:value-type="string">
            <text:p>台中市北區建成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台中市北區長青社區發展協會" calcext:value-type="string">
            <text:p>台中市北區長青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台中市北屯區后庄社區發展協會" calcext:value-type="string">
            <text:p>台中市北屯區后庄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台中市邱厝慈善協會" calcext:value-type="string">
            <text:p>台中市邱厝慈善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台中市南區崇倫社區發展協會" calcext:value-type="string">
            <text:p>台中市南區崇倫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台中市南區福順社區發展協會" calcext:value-type="string">
            <text:p>台中市南區福順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北區育德社區發展協會" calcext:value-type="string">
            <text:p>臺中市北區育德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台中市和樂關懷協會" calcext:value-type="string">
            <text:p>台中市和樂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社團法人台中市婦女發展協會" calcext:value-type="string">
            <text:p>社團法人台中市婦女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大里區仁德社區發展協會" calcext:value-type="string">
            <text:p>臺中市大里區仁德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太平區長億社區發展協會" calcext:value-type="string">
            <text:p>臺中市太平區長億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大里區永隆社區發展協會" calcext:value-type="string">
            <text:p>臺中市大里區永隆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大里區東興社區發展協會關懷據點" calcext:value-type="string">
            <text:p>臺中市大里區東興社區發展協會關懷據點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太平區新高社區發展協會" calcext:value-type="string">
            <text:p>臺中市太平區新高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宜佳人文關懷協會" calcext:value-type="string">
            <text:p>臺中市宜佳人文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劃之獨居長者春節圍爐服務活動經費" calcext:value-type="string">
            <text:p>辦理107年臺中市春節期間加強關懷獨居老人服務計劃之獨居長者春節圍爐服務活動經費 </text:p>
          </table:table-cell>
          <table:table-cell table:style-name="ce22" office:value-type="string" office:string-value="臺中市大甲區頂店社區發展協會" calcext:value-type="string">
            <text:p>臺中市大甲區頂店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幸福心志工協會" calcext:value-type="string">
            <text:p>臺中市幸福心志工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獨居長者春節圍爐服務活動經費" calcext:value-type="string">
            <text:p>辦理107年臺中市春節期間加強關懷獨居老人服務計畫-獨居長者春節圍爐服務活動經費 </text:p>
          </table:table-cell>
          <table:table-cell table:style-name="ce22" office:value-type="string" office:string-value="臺中市大甲區日南社區發展協會" calcext:value-type="string">
            <text:p>臺中市大甲區日南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獨居長者春節圍爐服務活動經費" calcext:value-type="string">
            <text:p>辦理107年臺中市春節期間加強關懷獨居老人服務計畫-獨居長者春節圍爐服務活動經費 </text:p>
          </table:table-cell>
          <table:table-cell table:style-name="ce22" office:value-type="string" office:string-value="臺中市好生活愛護關懷協會" calcext:value-type="string">
            <text:p>臺中市好生活愛護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獨居長者春節圍爐服務活動經費" calcext:value-type="string">
            <text:p>辦理107年臺中市春節期間加強關懷獨居老人服務計畫-獨居長者春節圍爐服務活動經費 </text:p>
          </table:table-cell>
          <table:table-cell table:style-name="ce22" office:value-type="string" office:string-value="臺中市梧棲區大庄社區發展協會" calcext:value-type="string">
            <text:p>臺中市梧棲區大庄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獨居長者春節圍爐服務活動經費" calcext:value-type="string">
            <text:p>辦理107年臺中市春節期間加強關懷獨居老人服務計畫-獨居長者春節圍爐服務活動經費 </text:p>
          </table:table-cell>
          <table:table-cell table:style-name="ce22" office:value-type="string" office:string-value="臺中市沙鹿區沙鹿社區發展協會" calcext:value-type="string">
            <text:p>臺中市沙鹿區沙鹿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獨居長者春節圍爐服務活動經費" calcext:value-type="string">
            <text:p>辦理107年臺中市春節期間加強關懷獨居老人服務計畫-獨居長者春節圍爐服務活動經費 </text:p>
          </table:table-cell>
          <table:table-cell table:style-name="ce22" office:value-type="string" office:string-value="臺中市大安區頂安社區發展協會" calcext:value-type="string">
            <text:p>臺中市大安區頂安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獨居長者春節圍爐服務活動經費" calcext:value-type="string">
            <text:p>辦理107年臺中市春節期間加強關懷獨居老人服務計畫之獨居長者春節圍爐服務活動經費 </text:p>
          </table:table-cell>
          <table:table-cell table:style-name="ce22" office:value-type="string" office:string-value="臺中市清水區南社社區發展協會" calcext:value-type="string">
            <text:p>臺中市清水區南社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烏日區學田社區發展協會" calcext:value-type="string">
            <text:p>臺中市烏日區學田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社區照顧關懷據點整合性補助計畫之據點觀摩計畫經費" calcext:value-type="string">
            <text:p>辦理107年社區照顧關懷據點整合性補助計畫之據點觀摩計畫經費 </text:p>
          </table:table-cell>
          <table:table-cell table:style-name="ce22" office:value-type="string" office:string-value="臺中市大安區西安社區發展協會" calcext:value-type="string">
            <text:p>臺中市大安區西安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第一季「愛心手鍊失蹤協尋計畫」費用" calcext:value-type="string">
            <text:p>辦理107年度第一季「愛心手鍊失蹤協尋計畫」費用 </text:p>
          </table:table-cell>
          <table:table-cell table:style-name="ce22" office:value-type="string" office:string-value="中華民國老人福利推動聯盟" calcext:value-type="string">
            <text:p>中華民國老人福利推動聯盟 </text:p>
          </table:table-cell>
          <table:table-cell table:style-name="ce20" office:value-type="string" office:string-value="臺中市政府社會局" calcext:value-type="string">
            <text:p>臺中市政府社會局 </text:p>
          </table:table-cell>
          <table:table-cell table:style-name="ce38" office:value-type="float" office:value="95" calcext:value-type="float">
            <text:p>95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大里區中新社區發展協會" calcext:value-type="string">
            <text:p>臺中市大里區中新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大里區新仁社區發展協會" calcext:value-type="string">
            <text:p>臺中市大里區新仁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台中縣大里生活美學協會" calcext:value-type="string">
            <text:p>台中縣大里生活美學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獨居老人服務計畫之獨居長者春節期間圍爐服務活動經費" calcext:value-type="string">
            <text:p>辦理107年臺中市春節期間加強獨居老人服務計畫之獨居長者春節期間圍爐服務活動經費 </text:p>
          </table:table-cell>
          <table:table-cell table:style-name="ce22" office:value-type="string" office:string-value="財團法人台灣省私立永信社會福利基金會" calcext:value-type="string">
            <text:p>財團法人台灣省私立永信社會福利基金會 </text:p>
          </table:table-cell>
          <table:table-cell table:style-name="ce20" office:value-type="string" office:string-value="臺中市政府社會局" calcext:value-type="string">
            <text:p>臺中市政府社會局 </text:p>
          </table:table-cell>
          <table:table-cell table:style-name="ce38" office:value-type="float" office:value="5" calcext:value-type="float">
            <text:p>5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宗教共餐費用" calcext:value-type="string">
            <text:p>辦理宗教共餐費用 </text:p>
          </table:table-cell>
          <table:table-cell table:style-name="ce22" office:value-type="string" office:string-value="社團法人台灣基督教好牧人全人關懷協會(烏日基督教會)" calcext:value-type="string">
            <text:p>社團法人台灣基督教好牧人全人關懷協會(烏日基督教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老人宗教共餐服務」107年1月至3月份餐費" calcext:value-type="string">
            <text:p>「老人宗教共餐服務」107年1月至3月份餐費 </text:p>
          </table:table-cell>
          <table:table-cell table:style-name="ce22" office:value-type="string" office:string-value="福慧禪寺" calcext:value-type="string">
            <text:p>福慧禪寺 </text:p>
          </table:table-cell>
          <table:table-cell table:style-name="ce20" office:value-type="string" office:string-value="臺中市政府社會局" calcext:value-type="string">
            <text:p>臺中市政府社會局 </text:p>
          </table:table-cell>
          <table:table-cell table:style-name="ce38" office:value-type="float" office:value="16" calcext:value-type="float">
            <text:p>16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宗教共餐費用" calcext:value-type="string">
            <text:p>辦理宗教共餐費用 </text:p>
          </table:table-cell>
          <table:table-cell table:style-name="ce22" office:value-type="string" office:string-value="社團法人台灣基督教好牧人全人關懷協會(愛蔓延教會)" calcext:value-type="string">
            <text:p>社團法人台灣基督教好牧人全人關懷協會(愛蔓延教會) </text:p>
          </table:table-cell>
          <table:table-cell table:style-name="ce20" office:value-type="string" office:string-value="臺中市政府社會局" calcext:value-type="string">
            <text:p>臺中市政府社會局 </text:p>
          </table:table-cell>
          <table:table-cell table:style-name="ce38" office:value-type="float" office:value="33" calcext:value-type="float">
            <text:p>33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石岡區龍興社區發展協會" calcext:value-type="string">
            <text:p>臺中市石岡區龍興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宗教共餐費用" calcext:value-type="string">
            <text:p>辦理宗教共餐費用 </text:p>
          </table:table-cell>
          <table:table-cell table:style-name="ce22" office:value-type="string" office:string-value="社團法人台灣基督教好牧人全人關懷協會(大慶聖教會)" calcext:value-type="string">
            <text:p>社團法人台灣基督教好牧人全人關懷協會(大慶聖教會) </text:p>
          </table:table-cell>
          <table:table-cell table:style-name="ce20" office:value-type="string" office:string-value="臺中市政府社會局" calcext:value-type="string">
            <text:p>臺中市政府社會局 </text:p>
          </table:table-cell>
          <table:table-cell table:style-name="ce38" office:value-type="float" office:value="5" calcext:value-type="float">
            <text:p>5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老人宗教共餐服務」107年1月至3月份餐費" calcext:value-type="string">
            <text:p>「老人宗教共餐服務」107年1月至3月份餐費 </text:p>
          </table:table-cell>
          <table:table-cell table:style-name="ce22" office:value-type="string" office:string-value="社口萬興宮" calcext:value-type="string">
            <text:p>社口萬興宮 </text:p>
          </table:table-cell>
          <table:table-cell table:style-name="ce20" office:value-type="string" office:string-value="臺中市政府社會局" calcext:value-type="string">
            <text:p>臺中市政府社會局 </text:p>
          </table:table-cell>
          <table:table-cell table:style-name="ce38" office:value-type="float" office:value="66" calcext:value-type="float">
            <text:p>66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老人宗教共餐服務」107年1月至3月份餐費" calcext:value-type="string">
            <text:p>「老人宗教共餐服務」107年1月至3月份餐費 </text:p>
          </table:table-cell>
          <table:table-cell table:style-name="ce22" office:value-type="string" office:string-value="松竹寺" calcext:value-type="string">
            <text:p>松竹寺 </text:p>
          </table:table-cell>
          <table:table-cell table:style-name="ce20" office:value-type="string" office:string-value="臺中市政府社會局" calcext:value-type="string">
            <text:p>臺中市政府社會局 </text:p>
          </table:table-cell>
          <table:table-cell table:style-name="ce38" office:value-type="float" office:value="24" calcext:value-type="float">
            <text:p>24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宗教共餐費用" calcext:value-type="string">
            <text:p>辦理宗教共餐費用 </text:p>
          </table:table-cell>
          <table:table-cell table:style-name="ce22" office:value-type="string" office:string-value="社團法人台灣基督教好牧人全人關懷協會(復興教會)" calcext:value-type="string">
            <text:p>社團法人台灣基督教好牧人全人關懷協會(復興教會) </text:p>
          </table:table-cell>
          <table:table-cell table:style-name="ce20" office:value-type="string" office:string-value="臺中市政府社會局" calcext:value-type="string">
            <text:p>臺中市政府社會局 </text:p>
          </table:table-cell>
          <table:table-cell table:style-name="ce38" office:value-type="float" office:value="2" calcext:value-type="float">
            <text:p>2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宗教共餐費用" calcext:value-type="string">
            <text:p>辦理宗教共餐費用 </text:p>
          </table:table-cell>
          <table:table-cell table:style-name="ce22" office:value-type="string" office:string-value="社團法人台灣基督教好牧人全人關懷協會(大墩長老教會)" calcext:value-type="string">
            <text:p>社團法人台灣基督教好牧人全人關懷協會(大墩長老教會) </text:p>
          </table:table-cell>
          <table:table-cell table:style-name="ce20" office:value-type="string" office:string-value="臺中市政府社會局" calcext:value-type="string">
            <text:p>臺中市政府社會局 </text:p>
          </table:table-cell>
          <table:table-cell table:style-name="ce38" office:value-type="float" office:value="13" calcext:value-type="float">
            <text:p>13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 calcext:value-type="string">
            <text:p>辦理107年度社區照顧關懷據點整合性補助計畫之據點觀摩 </text:p>
          </table:table-cell>
          <table:table-cell table:style-name="ce22" office:value-type="string" office:string-value="臺中市西屯區福瑞社區發展協會" calcext:value-type="string">
            <text:p>臺中市西屯區福瑞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宗教共餐費用" calcext:value-type="string">
            <text:p>辦理宗教共餐費用 </text:p>
          </table:table-cell>
          <table:table-cell table:style-name="ce22" office:value-type="string" office:string-value="社團法人台灣基督教好牧人全人關懷協會(和睦中心教會)" calcext:value-type="string">
            <text:p>社團法人台灣基督教好牧人全人關懷協會(和睦中心教會) </text:p>
          </table:table-cell>
          <table:table-cell table:style-name="ce20" office:value-type="string" office:string-value="臺中市政府社會局" calcext:value-type="string">
            <text:p>臺中市政府社會局 </text:p>
          </table:table-cell>
          <table:table-cell table:style-name="ce38" office:value-type="float" office:value="9" calcext:value-type="float">
            <text:p>9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宗教共餐費用" calcext:value-type="string">
            <text:p>辦理宗教共餐費用 </text:p>
          </table:table-cell>
          <table:table-cell table:style-name="ce22" office:value-type="string" office:string-value="社團法人台灣基督教好牧人全人關懷協會(后里豐盛教會)" calcext:value-type="string">
            <text:p>社團法人台灣基督教好牧人全人關懷協會(后里豐盛教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霧峰區吉峰社區發展協會" calcext:value-type="string">
            <text:p>臺中市霧峰區吉峰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宗教共餐費用" calcext:value-type="string">
            <text:p>辦理宗教共餐費用 </text:p>
          </table:table-cell>
          <table:table-cell table:style-name="ce22" office:value-type="string" office:string-value="社團法人台灣基督教好牧人全人關懷協會(愛家教會)" calcext:value-type="string">
            <text:p>社團法人台灣基督教好牧人全人關懷協會(愛家教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宗教共餐費用" calcext:value-type="string">
            <text:p>辦理宗教共餐費用 </text:p>
          </table:table-cell>
          <table:table-cell table:style-name="ce22" office:value-type="string" office:string-value="社團法人台灣基督教好牧人全人關懷協會(民族路基督長老教會)" calcext:value-type="string">
            <text:p>社團法人台灣基督教好牧人全人關懷協會(民族路基督長老教會) </text:p>
          </table:table-cell>
          <table:table-cell table:style-name="ce20" office:value-type="string" office:string-value="臺中市政府社會局" calcext:value-type="string">
            <text:p>臺中市政府社會局 </text:p>
          </table:table-cell>
          <table:table-cell table:style-name="ce38" office:value-type="float" office:value="14" calcext:value-type="float">
            <text:p>14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傳統小吃-做粿暨關懷弱勢老人｣活動費用" calcext:value-type="string">
            <text:p>辦理｢傳統小吃-做粿暨關懷弱勢老人｣活動費用 </text:p>
          </table:table-cell>
          <table:table-cell table:style-name="ce22" office:value-type="string" office:string-value="臺中市南屯區寶山社區發展協會" calcext:value-type="string">
            <text:p>臺中市南屯區寶山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台中市南屯區溝墘社區發展協會" calcext:value-type="string">
            <text:p>台中市南屯區溝墘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大肚區磺溪社區發展協會" calcext:value-type="string">
            <text:p>臺中市大肚區磺溪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銀髮公共服務」補助經費" calcext:value-type="string">
            <text:p>辦理「107年度社區照顧關懷據點整合性補助計畫之銀髮公共服務」補助經費 </text:p>
          </table:table-cell>
          <table:table-cell table:style-name="ce22" office:value-type="string" office:string-value="社團法人臺中市惠來關懷服務協會" calcext:value-type="string">
            <text:p>社團法人臺中市惠來關懷服務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社團法人臺中市惠來關懷服務協會" calcext:value-type="string">
            <text:p>社團法人臺中市惠來關懷服務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之潛力型試辦計畫」經費" calcext:value-type="string">
            <text:p>辦理107年度社區照顧關懷據點整合性補助計畫之據點之潛力型試辦計畫」經費 </text:p>
          </table:table-cell>
          <table:table-cell table:style-name="ce22" office:value-type="string" office:string-value="臺中市西屯區何安社區發展協會" calcext:value-type="string">
            <text:p>臺中市西屯區何安社區發展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烏日區溪壩社區發展協會" calcext:value-type="string">
            <text:p>臺中市烏日區溪壩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度社區照顧關懷整合性補助計畫之觀摩據點經費" calcext:value-type="string">
            <text:p>107年度社區照顧關懷整合性補助計畫之觀摩據點經費 </text:p>
          </table:table-cell>
          <table:table-cell table:style-name="ce22" office:value-type="string" office:string-value="臺中市豐原區鎌村社區發展協會" calcext:value-type="string">
            <text:p>臺中市豐原區鎌村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獨居老人服務計畫之春節圍爐服務活動經費" calcext:value-type="string">
            <text:p>辦理107年臺中市春節期間加強獨居老人服務計畫之春節圍爐服務活動經費 </text:p>
          </table:table-cell>
          <table:table-cell table:style-name="ce22" office:value-type="string" office:string-value="臺中市潭子區大富社區發展協會" calcext:value-type="string">
            <text:p>臺中市潭子區大富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度社區照顧關懷整合性補助計畫之觀摩據點經費" calcext:value-type="string">
            <text:p>107年度社區照顧關懷整合性補助計畫之觀摩據點經費 </text:p>
          </table:table-cell>
          <table:table-cell table:style-name="ce22" office:value-type="string" office:string-value="臺中市神岡區溪洲社區發展協會" calcext:value-type="string">
            <text:p>臺中市神岡區溪洲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度社區照顧關懷整合性補助計畫之觀摩據點經費" calcext:value-type="string">
            <text:p>107年度社區照顧關懷整合性補助計畫之觀摩據點經費 </text:p>
          </table:table-cell>
          <table:table-cell table:style-name="ce22" office:value-type="string" office:string-value="臺中市神岡區社口社區發展協會" calcext:value-type="string">
            <text:p>臺中市神岡區社口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老人共餐服務」107年1至3月份交通費" calcext:value-type="string">
            <text:p>「老人共餐服務」107年1至3月份交通費 </text:p>
          </table:table-cell>
          <table:table-cell table:style-name="ce22" office:value-type="string" office:string-value="財團法人臺中市私立甘霖社會福利慈善事業基金會" calcext:value-type="string">
            <text:p>財團法人臺中市私立甘霖社會福利慈善事業基金會 </text:p>
          </table:table-cell>
          <table:table-cell table:style-name="ce20" office:value-type="string" office:string-value="臺中市政府社會局" calcext:value-type="string">
            <text:p>臺中市政府社會局 </text:p>
          </table:table-cell>
          <table:table-cell table:style-name="ce38" office:value-type="float" office:value="24" calcext:value-type="float">
            <text:p>24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多功能日間托老中心計畫第1季核銷" calcext:value-type="string">
            <text:p>辦理107年度多功能日間托老中心計畫第1季核銷 </text:p>
          </table:table-cell>
          <table:table-cell table:style-name="ce22" office:value-type="string" office:string-value="財團法人彭婉如文教基金會" calcext:value-type="string">
            <text:p>財團法人彭婉如文教基金會 </text:p>
          </table:table-cell>
          <table:table-cell table:style-name="ce20" office:value-type="string" office:string-value="臺中市政府社會局" calcext:value-type="string">
            <text:p>臺中市政府社會局 </text:p>
          </table:table-cell>
          <table:table-cell table:style-name="ce38" office:value-type="float" office:value="342" calcext:value-type="float">
            <text:p>342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大里區立德社區發展協會" calcext:value-type="string">
            <text:p>臺中市大里區立德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大里區新仁社區發展協會" calcext:value-type="string">
            <text:p>臺中市大里區新仁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烏日區五光社區發展協會" calcext:value-type="string">
            <text:p>臺中市烏日區五光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霧峰區丁台社區發展協會" calcext:value-type="string">
            <text:p>臺中市霧峰區丁台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石岡區萬興社區發展協會" calcext:value-type="string">
            <text:p>臺中市石岡區萬興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轉正106年社會福利基金財團法人台中市私立甘霖社會福利慈善事業基金會「社區及偏鄉資源發展量能提升整合型方案-小規模多機能服務案" calcext:value-type="string">
            <text:p>轉正106年社會福利基金財團法人台中市私立甘霖社會福利慈善事業基金會「社區及偏鄉資源發展量能提升整合型方案-小規模多機能服務案 </text:p>
          </table:table-cell>
          <table:table-cell table:style-name="ce22" office:value-type="string" office:string-value="財團法人台中市私立甘霖社會福利慈善事業基金會" calcext:value-type="string">
            <text:p>財團法人台中市私立甘霖社會福利慈善事業基金會 </text:p>
          </table:table-cell>
          <table:table-cell table:style-name="ce20" office:value-type="string" office:string-value="臺中市政府社會局" calcext:value-type="string">
            <text:p>臺中市政府社會局 </text:p>
          </table:table-cell>
          <table:table-cell table:style-name="ce38" office:value-type="float" office:value="5" calcext:value-type="float">
            <text:p>5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6年墊付案轉正財團法人臺灣省私立永信社會福利基金會「臺中市政府社會局106年我國長期照顧十年計畫-失智症老人團體家屋」1-6月經費" calcext:value-type="string">
            <text:p>106年墊付案轉正財團法人臺灣省私立永信社會福利基金會「臺中市政府社會局106年我國長期照顧十年計畫-失智症老人團體家屋」1-6月經費 </text:p>
          </table:table-cell>
          <table:table-cell table:style-name="ce22" office:value-type="string" office:string-value="財團法人臺灣省私立永信社會福利基金會" calcext:value-type="string">
            <text:p>財團法人臺灣省私立永信社會福利基金會 </text:p>
          </table:table-cell>
          <table:table-cell table:style-name="ce20" office:value-type="string" office:string-value="臺中市政府社會局" calcext:value-type="string">
            <text:p>臺中市政府社會局 </text:p>
          </table:table-cell>
          <table:table-cell table:style-name="ce38" office:value-type="float" office:value="887" calcext:value-type="float">
            <text:p>887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6年墊付案轉正財團法人臺灣省私立永信社會福利基金會「臺中市政府社會局106年我國長期照顧十年計畫-失智症老人團體家屋」7-12月經費" calcext:value-type="string">
            <text:p>106年墊付案轉正財團法人臺灣省私立永信社會福利基金會「臺中市政府社會局106年我國長期照顧十年計畫-失智症老人團體家屋」7-12月經費 </text:p>
          </table:table-cell>
          <table:table-cell table:style-name="ce22" office:value-type="string" office:string-value="財團法人臺灣省私立永信社會福利基金會" calcext:value-type="string">
            <text:p>財團法人臺灣省私立永信社會福利基金會 </text:p>
          </table:table-cell>
          <table:table-cell table:style-name="ce20" office:value-type="string" office:string-value="臺中市政府社會局" calcext:value-type="string">
            <text:p>臺中市政府社會局 </text:p>
          </table:table-cell>
          <table:table-cell table:style-name="ce38" office:value-type="float" office:value="1065" calcext:value-type="float">
            <text:p>1065 </text:p>
          </table:table-cell>
          <table:table-cell table:style-name="ce20" office:value-type="string" office:string-value="無" calcext:value-type="string">
            <text:p>無 </text:p>
          </table:table-cell>
          <table:table-cell table:style-name="ce20" office:value-type="string" office:string-value="受補助單位提供勞務案件" calcext:value-type="string">
            <text:p>受補助單位提供勞務案件 </text:p>
          </table:table-cell>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6年墊付案轉正社團法人臺中市社會關懷協會「臺中市政府社會局106年我國長期照顧十年計畫-失智症老人團體家屋」1-6月經費" calcext:value-type="string">
            <text:p>106年墊付案轉正社團法人臺中市社會關懷協會「臺中市政府社會局106年我國長期照顧十年計畫-失智症老人團體家屋」1-6月經費 </text:p>
          </table:table-cell>
          <table:table-cell table:style-name="ce22" office:value-type="string" office:string-value="社團法人臺中市社會關懷服務協會" calcext:value-type="string">
            <text:p>社團法人臺中市社會關懷服務協會 </text:p>
          </table:table-cell>
          <table:table-cell table:style-name="ce20" office:value-type="string" office:string-value="臺中市政府社會局" calcext:value-type="string">
            <text:p>臺中市政府社會局 </text:p>
          </table:table-cell>
          <table:table-cell table:style-name="ce38" office:value-type="float" office:value="1339" calcext:value-type="float">
            <text:p>1339 </text:p>
          </table:table-cell>
          <table:table-cell table:style-name="ce20" office:value-type="string" office:string-value="無" calcext:value-type="string">
            <text:p>無 </text:p>
          </table:table-cell>
          <table:table-cell table:style-name="ce20" office:value-type="string" office:string-value="受補助單位提供勞務案件" calcext:value-type="string">
            <text:p>受補助單位提供勞務案件 </text:p>
          </table:table-cell>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轉正「臺中市政府社會局106年我國長期照顧十年計畫-失智症老人團體家屋」7-12月經常門經費。" calcext:value-type="string">
            <text:p>轉正「臺中市政府社會局106年我國長期照顧十年計畫-失智症老人團體家屋」7-12月經常門經費。 </text:p>
          </table:table-cell>
          <table:table-cell table:style-name="ce22" office:value-type="string" office:string-value="社團法人臺中市社會關懷協會" calcext:value-type="string">
            <text:p>社團法人臺中市社會關懷協會 </text:p>
          </table:table-cell>
          <table:table-cell table:style-name="ce20" office:value-type="string" office:string-value="臺中市政府社會局" calcext:value-type="string">
            <text:p>臺中市政府社會局 </text:p>
          </table:table-cell>
          <table:table-cell table:style-name="ce38" office:value-type="float" office:value="1274" calcext:value-type="float">
            <text:p>1274 </text:p>
          </table:table-cell>
          <table:table-cell table:style-name="ce20" office:value-type="string" office:string-value="無" calcext:value-type="string">
            <text:p>無 </text:p>
          </table:table-cell>
          <table:table-cell table:style-name="ce20" office:value-type="string" office:string-value="受補助單位提供勞務案件" calcext:value-type="string">
            <text:p>受補助單位提供勞務案件 </text:p>
          </table:table-cell>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度社區照顧關懷整合性補助計畫之觀摩據點經費" calcext:value-type="string">
            <text:p>107年度社區照顧關懷整合性補助計畫之觀摩據點經費 </text:p>
          </table:table-cell>
          <table:table-cell table:style-name="ce22" office:value-type="string" office:string-value="臺中市豐原區南村社區發展協會" calcext:value-type="string">
            <text:p>臺中市豐原區南村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度社區照顧關懷整合性補助計畫之觀摩據點經費" calcext:value-type="string">
            <text:p>107年度社區照顧關懷整合性補助計畫之觀摩據點經費 </text:p>
          </table:table-cell>
          <table:table-cell table:style-name="ce22" office:value-type="string" office:string-value="臺中市豐原區豐原社區發展協會" calcext:value-type="string">
            <text:p>臺中市豐原區豐原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度社區照顧關懷整合性補助計畫之觀摩據點經費" calcext:value-type="string">
            <text:p>107年度社區照顧關懷整合性補助計畫之觀摩據點經費 </text:p>
          </table:table-cell>
          <table:table-cell table:style-name="ce22" office:value-type="string" office:string-value="臺中市后里區墩東社區發展協會" calcext:value-type="string">
            <text:p>臺中市后里區墩東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度社區照顧關懷整合性補助計畫之觀摩據點經費" calcext:value-type="string">
            <text:p>107年度社區照顧關懷整合性補助計畫之觀摩據點經費 </text:p>
          </table:table-cell>
          <table:table-cell table:style-name="ce22" office:value-type="string" office:string-value="財團法人台中市私立甘霖社會福利慈善事業基金會" calcext:value-type="string">
            <text:p>財團法人台中市私立甘霖社會福利慈善事業基金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老人共餐服務」107年1至3月份交通費" calcext:value-type="string">
            <text:p>「老人共餐服務」107年1至3月份交通費 </text:p>
          </table:table-cell>
          <table:table-cell table:style-name="ce22" office:value-type="string" office:string-value="財團法人臺中市私立弗傳慈心社會福利慈善事業基金會" calcext:value-type="string">
            <text:p>財團法人臺中市私立弗傳慈心社會福利慈善事業基金會 </text:p>
          </table:table-cell>
          <table:table-cell table:style-name="ce20" office:value-type="string" office:string-value="臺中市政府社會局" calcext:value-type="string">
            <text:p>臺中市政府社會局 </text:p>
          </table:table-cell>
          <table:table-cell table:style-name="ce38" office:value-type="float" office:value="6" calcext:value-type="float">
            <text:p>6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社區照顧關懷據點整合性補助計畫之據點觀摩計畫經費" calcext:value-type="string">
            <text:p>辦理107年社區照顧關懷據點整合性補助計畫之據點觀摩計畫經費 </text:p>
          </table:table-cell>
          <table:table-cell table:style-name="ce22" office:value-type="string" office:string-value="台中市北區樂英社區發展協會" calcext:value-type="string">
            <text:p>台中市北區樂英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社區照顧關懷據點整合性補助計畫之據點觀摩計畫經費" calcext:value-type="string">
            <text:p>辦理107年社區照顧關懷據點整合性補助計畫之據點觀摩計畫經費 </text:p>
          </table:table-cell>
          <table:table-cell table:style-name="ce22" office:value-type="string" office:string-value="臺中市北區育德社區發展協會" calcext:value-type="string">
            <text:p>臺中市北區育德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度社區照顧關懷整合性補助計畫之觀摩據點經費" calcext:value-type="string">
            <text:p>107年度社區照顧關懷整合性補助計畫之觀摩據點經費 </text:p>
          </table:table-cell>
          <table:table-cell table:style-name="ce22" office:value-type="string" office:string-value="臺中市大雅區文雅社區發展協會" calcext:value-type="string">
            <text:p>臺中市大雅區文雅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獨居老人服務計畫之獨居長者春節期間圍爐服務活動經費" calcext:value-type="string">
            <text:p>辦理107年臺中市春節期間加強獨居老人服務計畫之獨居長者春節期間圍爐服務活動經費 </text:p>
          </table:table-cell>
          <table:table-cell table:style-name="ce22" office:value-type="string" office:string-value="臺中市清水區博愛關懷協會" calcext:value-type="string">
            <text:p>臺中市清水區博愛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太平區黃竹社區發展協會" calcext:value-type="string">
            <text:p>臺中市太平區黃竹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霧峰區丁台社區發展協會" calcext:value-type="string">
            <text:p>臺中市霧峰區丁台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霧峰區北柳社區發展協會" calcext:value-type="string">
            <text:p>臺中市霧峰區北柳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建立社區照顧關懷據點參訪觀摩實施計畫費用" calcext:value-type="string">
            <text:p>辦理107年度建立社區照顧關懷據點參訪觀摩實施計畫費用 </text:p>
          </table:table-cell>
          <table:table-cell table:style-name="ce22" office:value-type="string" office:string-value="臺中市好生活愛護關懷協會" calcext:value-type="string">
            <text:p>臺中市好生活愛護關懷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建立社區照顧關懷據點參訪觀摩實施計畫費用" calcext:value-type="string">
            <text:p>辦理107年度建立社區照顧關懷據點參訪觀摩實施計畫費用 </text:p>
          </table:table-cell>
          <table:table-cell table:style-name="ce22" office:value-type="string" office:string-value="臺中市沙鹿區福興社區發展協會" calcext:value-type="string">
            <text:p>臺中市沙鹿區福興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建立社區照顧關懷據點參訪觀摩實施計畫費用" calcext:value-type="string">
            <text:p>辦理107年度建立社區照顧關懷據點參訪觀摩實施計畫費用 </text:p>
          </table:table-cell>
          <table:table-cell table:style-name="ce22" office:value-type="string" office:string-value="臺中市沙鹿區興安社區發展協會" calcext:value-type="string">
            <text:p>臺中市沙鹿區興安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西屯區福和社區發展協會" calcext:value-type="string">
            <text:p>臺中市西屯區福和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日間托老服務計畫暨建立社區照顧關懷據點計畫」第1季核銷" calcext:value-type="string">
            <text:p>辦理「107年度日間托老服務計畫暨建立社區照顧關懷據點計畫」第1季核銷 </text:p>
          </table:table-cell>
          <table:table-cell table:style-name="ce22" office:value-type="string" office:string-value="財團法人中華基督教福音信義傳道會(東勢學堂)" calcext:value-type="string">
            <text:p>財團法人中華基督教福音信義傳道會(東勢學堂) </text:p>
          </table:table-cell>
          <table:table-cell table:style-name="ce20" office:value-type="string" office:string-value="臺中市政府社會局" calcext:value-type="string">
            <text:p>臺中市政府社會局 </text:p>
          </table:table-cell>
          <table:table-cell table:style-name="ce38" office:value-type="float" office:value="90" calcext:value-type="float">
            <text:p>9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日間托老服務計畫暨建立社區照顧關懷據點計畫」第1季核銷" calcext:value-type="string">
            <text:p>辦理「107年度日間托老服務計畫暨建立社區照顧關懷據點計畫」第1季核銷 </text:p>
          </table:table-cell>
          <table:table-cell table:style-name="ce22" office:value-type="string" office:string-value="社團法人台中市城市之光關懷協會" calcext:value-type="string">
            <text:p>社團法人台中市城市之光關懷協會 </text:p>
          </table:table-cell>
          <table:table-cell table:style-name="ce20" office:value-type="string" office:string-value="臺中市政府社會局" calcext:value-type="string">
            <text:p>臺中市政府社會局 </text:p>
          </table:table-cell>
          <table:table-cell table:style-name="ce38" office:value-type="float" office:value="90" calcext:value-type="float">
            <text:p>9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日間托老服務計畫暨建立社區照顧關懷據點計畫」第1季核銷" calcext:value-type="string">
            <text:p>辦理「107年度日間托老服務計畫暨建立社區照顧關懷據點計畫」第1季核銷 </text:p>
          </table:table-cell>
          <table:table-cell table:style-name="ce22" office:value-type="string" office:string-value="社團法人臺中市和平區健康促進推廣協會" calcext:value-type="string">
            <text:p>社團法人臺中市和平區健康促進推廣協會 </text:p>
          </table:table-cell>
          <table:table-cell table:style-name="ce20" office:value-type="string" office:string-value="臺中市政府社會局" calcext:value-type="string">
            <text:p>臺中市政府社會局 </text:p>
          </table:table-cell>
          <table:table-cell table:style-name="ce38" office:value-type="float" office:value="90" calcext:value-type="float">
            <text:p>9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日間托老服務計畫暨建立社區照顧關懷據點計畫」第1季核銷" calcext:value-type="string">
            <text:p>辦理「107年度日間托老服務計畫暨建立社區照顧關懷據點計畫」第1季核銷 </text:p>
          </table:table-cell>
          <table:table-cell table:style-name="ce22" office:value-type="string" office:string-value="財團法人中華基督教福音信義傳道會(新社學堂)" calcext:value-type="string">
            <text:p>財團法人中華基督教福音信義傳道會(新社學堂) </text:p>
          </table:table-cell>
          <table:table-cell table:style-name="ce20" office:value-type="string" office:string-value="臺中市政府社會局" calcext:value-type="string">
            <text:p>臺中市政府社會局 </text:p>
          </table:table-cell>
          <table:table-cell table:style-name="ce38" office:value-type="float" office:value="90" calcext:value-type="float">
            <text:p>9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銀髮公共服務」補助經費" calcext:value-type="string">
            <text:p>辦理「107年度社區照顧關懷據點整合性補助計畫之銀髮公共服務」補助經費 </text:p>
          </table:table-cell>
          <table:table-cell table:style-name="ce22" office:value-type="string" office:string-value="社團法人台中市東區東英社區發展協會" calcext:value-type="string">
            <text:p>社團法人台中市東區東英社區發展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社團法人臺中市西屯區何明社區發展協會" calcext:value-type="string">
            <text:p>社團法人臺中市西屯區何明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日間托老服務計畫暨建立社區照顧關懷據點計畫」第1季核銷" calcext:value-type="string">
            <text:p>辦理「107年日間托老服務計畫暨建立社區照顧關懷據點計畫」第1季核銷 </text:p>
          </table:table-cell>
          <table:table-cell table:style-name="ce22" office:value-type="string" office:string-value="臺中市沙鹿區沙鹿社區發展協會(沙鹿學堂)" calcext:value-type="string">
            <text:p>臺中市沙鹿區沙鹿社區發展協會(沙鹿學堂) </text:p>
          </table:table-cell>
          <table:table-cell table:style-name="ce20" office:value-type="string" office:string-value="臺中市政府社會局" calcext:value-type="string">
            <text:p>臺中市政府社會局 </text:p>
          </table:table-cell>
          <table:table-cell table:style-name="ce38" office:value-type="float" office:value="115" calcext:value-type="float">
            <text:p>115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日間托老服務計畫暨建立社區照顧關懷據點計畫」第1季核銷" calcext:value-type="string">
            <text:p>辦理「107年日間托老服務計畫暨建立社區照顧關懷據點計畫」第1季核銷 </text:p>
          </table:table-cell>
          <table:table-cell table:style-name="ce22" office:value-type="string" office:string-value="財團法人弘道老人福利基金會(清水學堂)" calcext:value-type="string">
            <text:p>財團法人弘道老人福利基金會(清水學堂) </text:p>
          </table:table-cell>
          <table:table-cell table:style-name="ce20" office:value-type="string" office:string-value="臺中市政府社會局" calcext:value-type="string">
            <text:p>臺中市政府社會局 </text:p>
          </table:table-cell>
          <table:table-cell table:style-name="ce38" office:value-type="float" office:value="180" calcext:value-type="float">
            <text:p>18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日間托老服務計畫暨建立社區照顧關懷據點計畫」第1季核銷" calcext:value-type="string">
            <text:p>辦理「107年日間托老服務計畫暨建立社區照顧關懷據點計畫」第1季核銷 </text:p>
          </table:table-cell>
          <table:table-cell table:style-name="ce22" office:value-type="string" office:string-value="財團法人天主教聖母聖心修女會(聖愛學堂)" calcext:value-type="string">
            <text:p>財團法人天主教聖母聖心修女會(聖愛學堂) </text:p>
          </table:table-cell>
          <table:table-cell table:style-name="ce20" office:value-type="string" office:string-value="臺中市政府社會局" calcext:value-type="string">
            <text:p>臺中市政府社會局 </text:p>
          </table:table-cell>
          <table:table-cell table:style-name="ce38" office:value-type="float" office:value="90" calcext:value-type="float">
            <text:p>9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日間托老服務計畫暨建立社區照顧關懷據點計畫」第1季核銷" calcext:value-type="string">
            <text:p>辦理「107年日間托老服務計畫暨建立社區照顧關懷據點計畫」第1季核銷 </text:p>
          </table:table-cell>
          <table:table-cell table:style-name="ce22" office:value-type="string" office:string-value="社團法人臺中市清心社區福祉發展協會(清心學堂)" calcext:value-type="string">
            <text:p>社團法人臺中市清心社區福祉發展協會(清心學堂) </text:p>
          </table:table-cell>
          <table:table-cell table:style-name="ce20" office:value-type="string" office:string-value="臺中市政府社會局" calcext:value-type="string">
            <text:p>臺中市政府社會局 </text:p>
          </table:table-cell>
          <table:table-cell table:style-name="ce38" office:value-type="float" office:value="80" calcext:value-type="float">
            <text:p>8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日間托老服務計畫暨建立社區照顧關懷據點計畫」第1季核銷" calcext:value-type="string">
            <text:p>辦理「107年日間托老服務計畫暨建立社區照顧關懷據點計畫」第1季核銷 </text:p>
          </table:table-cell>
          <table:table-cell table:style-name="ce22" office:value-type="string" office:string-value="財團法人天主教聖母聖心修女會(惠華學堂)" calcext:value-type="string">
            <text:p>財團法人天主教聖母聖心修女會(惠華學堂) </text:p>
          </table:table-cell>
          <table:table-cell table:style-name="ce20" office:value-type="string" office:string-value="臺中市政府社會局" calcext:value-type="string">
            <text:p>臺中市政府社會局 </text:p>
          </table:table-cell>
          <table:table-cell table:style-name="ce38" office:value-type="float" office:value="90" calcext:value-type="float">
            <text:p>9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計畫-觀摩計畫補助費用" calcext:value-type="string">
            <text:p>辦理107年度社區照顧關懷據點整合性計畫-觀摩計畫補助費用 </text:p>
          </table:table-cell>
          <table:table-cell table:style-name="ce22" office:value-type="string" office:string-value="臺中市沙鹿區鹿寮社區發展協會" calcext:value-type="string">
            <text:p>臺中市沙鹿區鹿寮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計畫-觀摩計畫補助費用" calcext:value-type="string">
            <text:p>辦理107年度社區照顧關懷據點整合性計畫-觀摩計畫補助費用 </text:p>
          </table:table-cell>
          <table:table-cell table:style-name="ce22" office:value-type="string" office:string-value="臺中市大甲區建興社區發展協會" calcext:value-type="string">
            <text:p>臺中市大甲區建興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社區照顧關懷據點整合性補助計畫之據點觀摩計畫經費" calcext:value-type="string">
            <text:p>辦理107年社區照顧關懷據點整合性補助計畫之據點觀摩計畫經費 </text:p>
          </table:table-cell>
          <table:table-cell table:style-name="ce22" office:value-type="string" office:string-value="台中市邱厝慈善協會" calcext:value-type="string">
            <text:p>台中市邱厝慈善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大肚區萬興社區發展協會" calcext:value-type="string">
            <text:p>臺中市大肚區萬興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大肚區山陽社區發展協會" calcext:value-type="string">
            <text:p>臺中市大肚區山陽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度社區照顧關懷整合性補助計畫之觀摩據點經費" calcext:value-type="string">
            <text:p>107年度社區照顧關懷整合性補助計畫之觀摩據點經費 </text:p>
          </table:table-cell>
          <table:table-cell table:style-name="ce22" office:value-type="string" office:string-value="臺中市潭子區東寶社區發展協會" calcext:value-type="string">
            <text:p>臺中市潭子區東寶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大里區塗城社區發展協會" calcext:value-type="string">
            <text:p>臺中市大里區塗城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太平區永成社區發展協會" calcext:value-type="string">
            <text:p>臺中市太平區永成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日間托老服務計畫暨建立社區照顧關懷據點計畫」第1季核銷" calcext:value-type="string">
            <text:p>辦理「107年度日間托老服務計畫暨建立社區照顧關懷據點計畫」第1季核銷 </text:p>
          </table:table-cell>
          <table:table-cell table:style-name="ce22" office:value-type="string" office:string-value="社團法人中華傳愛社區服務協會" calcext:value-type="string">
            <text:p>社團法人中華傳愛社區服務協會 </text:p>
          </table:table-cell>
          <table:table-cell table:style-name="ce20" office:value-type="string" office:string-value="臺中市政府社會局" calcext:value-type="string">
            <text:p>臺中市政府社會局 </text:p>
          </table:table-cell>
          <table:table-cell table:style-name="ce38" office:value-type="float" office:value="88" calcext:value-type="float">
            <text:p>8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日間托老服務計畫暨建立社區照顧關懷據點計畫」第1季核銷" calcext:value-type="string">
            <text:p>辦理「107年度日間托老服務計畫暨建立社區照顧關懷據點計畫」第1季核銷 </text:p>
          </table:table-cell>
          <table:table-cell table:style-name="ce22" office:value-type="string" office:string-value="財團法人弘道老人福利基金會" calcext:value-type="string">
            <text:p>財團法人弘道老人福利基金會 </text:p>
          </table:table-cell>
          <table:table-cell table:style-name="ce20" office:value-type="string" office:string-value="臺中市政府社會局" calcext:value-type="string">
            <text:p>臺中市政府社會局 </text:p>
          </table:table-cell>
          <table:table-cell table:style-name="ce38" office:value-type="float" office:value="168" calcext:value-type="float">
            <text:p>16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計畫-觀摩計畫補助費用" calcext:value-type="string">
            <text:p>辦理107年度社區照顧關懷據點整合性計畫-觀摩計畫補助費用 </text:p>
          </table:table-cell>
          <table:table-cell table:style-name="ce22" office:value-type="string" office:string-value="臺中市沙鹿區西勢寮社區發展協會" calcext:value-type="string">
            <text:p>臺中市沙鹿區西勢寮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日間托老服務計畫暨建立社區照顧關懷據點計畫」第1季核銷" calcext:value-type="string">
            <text:p>辦理「107年度日間托老服務計畫暨建立社區照顧關懷據點計畫」第1季核銷 </text:p>
          </table:table-cell>
          <table:table-cell table:style-name="ce22" office:value-type="string" office:string-value="臺中市梧棲區草湳社區發展協會(草湳學堂)" calcext:value-type="string">
            <text:p>臺中市梧棲區草湳社區發展協會(草湳學堂) </text:p>
          </table:table-cell>
          <table:table-cell table:style-name="ce20" office:value-type="string" office:string-value="臺中市政府社會局" calcext:value-type="string">
            <text:p>臺中市政府社會局 </text:p>
          </table:table-cell>
          <table:table-cell table:style-name="ce38" office:value-type="float" office:value="89" calcext:value-type="float">
            <text:p>89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潛力型單位試辦補助經費" calcext:value-type="string">
            <text:p>辦理107年度社區照顧關懷據點整合性補助計畫之潛力型單位試辦補助經費 </text:p>
          </table:table-cell>
          <table:table-cell table:style-name="ce22" office:value-type="string" office:string-value="臺中市友緣歌友協進會" calcext:value-type="string">
            <text:p>臺中市友緣歌友協進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度社區照顧關懷整合性補助計畫之觀摩據點經費" calcext:value-type="string">
            <text:p>107年度社區照顧關懷整合性補助計畫之觀摩據點經費 </text:p>
          </table:table-cell>
          <table:table-cell table:style-name="ce22" office:value-type="string" office:string-value="臺中市西區中美社區發展協會" calcext:value-type="string">
            <text:p>臺中市西區中美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之潛力型試辦計畫」經費" calcext:value-type="string">
            <text:p>辦理107年度社區照顧關懷據點整合性補助計畫之據點之潛力型試辦計畫」經費 </text:p>
          </table:table-cell>
          <table:table-cell table:style-name="ce22" office:value-type="string" office:string-value="台中市北屯區和平社區發展協會" calcext:value-type="string">
            <text:p>台中市北屯區和平社區發展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支潛力型單位試辦補助經費" calcext:value-type="string">
            <text:p>辦理107年度社區照顧關懷據點整合性補助計畫支潛力型單位試辦補助經費 </text:p>
          </table:table-cell>
          <table:table-cell table:style-name="ce22" office:value-type="string" office:string-value="財團法人水源地文教基金會" calcext:value-type="string">
            <text:p>財團法人水源地文教基金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日間托老服務計畫暨建立社區照顧關懷據點計畫」第1季核銷" calcext:value-type="string">
            <text:p>辦理「107年日間托老服務計畫暨建立社區照顧關懷據點計畫」第1季核銷 </text:p>
          </table:table-cell>
          <table:table-cell table:style-name="ce22" office:value-type="string" office:string-value="社團法人台中市東區東信社區發展協會(東區學堂)" calcext:value-type="string">
            <text:p>社團法人台中市東區東信社區發展協會(東區學堂) </text:p>
          </table:table-cell>
          <table:table-cell table:style-name="ce20" office:value-type="string" office:string-value="臺中市政府社會局" calcext:value-type="string">
            <text:p>臺中市政府社會局 </text:p>
          </table:table-cell>
          <table:table-cell table:style-name="ce38" office:value-type="float" office:value="195" calcext:value-type="float">
            <text:p>195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臺中市草湖長青關懷協會" calcext:value-type="string">
            <text:p>臺中市草湖長青關懷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銀髮公共服務」補助經費" calcext:value-type="string">
            <text:p>辦理「107年度社區照顧關懷據點整合性補助計畫之銀髮公共服務」補助經費 </text:p>
          </table:table-cell>
          <table:table-cell table:style-name="ce22" office:value-type="string" office:string-value="臺中市烏日區成功社區發展協會" calcext:value-type="string">
            <text:p>臺中市烏日區成功社區發展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台中市北區錦村社區發展協會" calcext:value-type="string">
            <text:p>台中市北區錦村社區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烏日區光明社區發展協會" calcext:value-type="string">
            <text:p>臺中市烏日區光明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烏日區成功社區發展協會" calcext:value-type="string">
            <text:p>臺中市烏日區成功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台中市南屯區永定社區發展協會" calcext:value-type="string">
            <text:p>台中市南屯區永定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台中市南屯區永定社區發展協會" calcext:value-type="string">
            <text:p>台中市南屯區永定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烏日區東園社區發展協會" calcext:value-type="string">
            <text:p>臺中市烏日區東園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大肚自強關懷協會" calcext:value-type="string">
            <text:p>臺中市大肚自強關懷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環保慈善會" calcext:value-type="string">
            <text:p>臺中市環保慈善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快樂後青春，樂齡新世界｣" calcext:value-type="string">
            <text:p>辦理｢快樂後青春，樂齡新世界｣ </text:p>
          </table:table-cell>
          <table:table-cell table:style-name="ce22" office:value-type="string" office:string-value="臺中市人文公益發展協會" calcext:value-type="string">
            <text:p>臺中市人文公益發展協會 </text:p>
          </table:table-cell>
          <table:table-cell table:style-name="ce20" office:value-type="string" office:string-value="臺中市政府社會局" calcext:value-type="string">
            <text:p>臺中市政府社會局 </text:p>
          </table:table-cell>
          <table:table-cell table:style-name="ce38" office:value-type="float" office:value="50" calcext:value-type="float">
            <text:p>5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整合性補助計畫-觀摩參訪計畫經費" calcext:value-type="string">
            <text:p>辦理107年度社區照顧整合性補助計畫-觀摩參訪計畫經費 </text:p>
          </table:table-cell>
          <table:table-cell table:style-name="ce22" office:value-type="string" office:string-value="臺中市清水區秀水社區發展協會" calcext:value-type="string">
            <text:p>臺中市清水區秀水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神岡區北庄社區發展協會" calcext:value-type="string">
            <text:p>臺中市神岡區北庄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銀髮公共服務」補助經費" calcext:value-type="string">
            <text:p>辦理「107年度社區照顧關懷據點整合性補助計畫之銀髮公共服務」補助經費 </text:p>
          </table:table-cell>
          <table:table-cell table:style-name="ce22" office:value-type="string" office:string-value="臺中市神岡區北庄社區發展協會" calcext:value-type="string">
            <text:p>臺中市神岡區北庄社區發展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日間托老服務計畫暨建立社區照顧關懷據點計畫第1季核銷" calcext:value-type="string">
            <text:p>辦理「107年度日間托老服務計畫暨建立社區照顧關懷據點計畫第1季核銷 </text:p>
          </table:table-cell>
          <table:table-cell table:style-name="ce22" office:value-type="string" office:string-value="財團法人臺灣省私立永信社會福利基金會" calcext:value-type="string">
            <text:p>財團法人臺灣省私立永信社會福利基金會 </text:p>
          </table:table-cell>
          <table:table-cell table:style-name="ce20" office:value-type="string" office:string-value="臺中市政府社會局" calcext:value-type="string">
            <text:p>臺中市政府社會局 </text:p>
          </table:table-cell>
          <table:table-cell table:style-name="ce38" office:value-type="float" office:value="202" calcext:value-type="float">
            <text:p>202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台中市南屯區溝墘社區發展協會" calcext:value-type="string">
            <text:p>台中市南屯區溝墘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台中市南屯區溝墘社區發展協會" calcext:value-type="string">
            <text:p>台中市南屯區溝墘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度社區照顧關懷整合性補助計畫之觀摩據點經費" calcext:value-type="string">
            <text:p>107年度社區照顧關懷整合性補助計畫之觀摩據點經費 </text:p>
          </table:table-cell>
          <table:table-cell table:style-name="ce22" office:value-type="string" office:string-value="臺中市豐原區圳寮社區發展協會" calcext:value-type="string">
            <text:p>臺中市豐原區圳寮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度社區照顧關懷整合性補助計畫之觀摩據點經費" calcext:value-type="string">
            <text:p>107年度社區照顧關懷整合性補助計畫之觀摩據點經費 </text:p>
          </table:table-cell>
          <table:table-cell table:style-name="ce22" office:value-type="string" office:string-value="臺中市大雅區大雅社區發展協會" calcext:value-type="string">
            <text:p>臺中市大雅區大雅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龍井區南寮社區發展協會" calcext:value-type="string">
            <text:p>臺中市龍井區南寮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大肚區瑞井社區發展協會" calcext:value-type="string">
            <text:p>臺中市大肚區瑞井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台中市龍龍社區關懷協會" calcext:value-type="string">
            <text:p>台中市龍龍社區關懷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南屯區向心社區發展協會" calcext:value-type="string">
            <text:p>臺中市南屯區向心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東勢區上城社區發展協會" calcext:value-type="string">
            <text:p>臺中市東勢區上城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臺中市春節期間加強關懷獨居老人服務計畫之春節圍爐服務活動經費" calcext:value-type="string">
            <text:p>辦理107年臺中市春節期間加強關懷獨居老人服務計畫之春節圍爐服務活動經費 </text:p>
          </table:table-cell>
          <table:table-cell table:style-name="ce22" office:value-type="string" office:string-value="財團法人福智慈善基金會" calcext:value-type="string">
            <text:p>財團法人福智慈善基金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銀髮公共服務」補助經費" calcext:value-type="string">
            <text:p>辦理「107年度社區照顧關懷據點整合性補助計畫之銀髮公共服務」補助經費 </text:p>
          </table:table-cell>
          <table:table-cell table:style-name="ce22" office:value-type="string" office:string-value="社團法人臺中市惠來關懷服務協會(鵬程據點)" calcext:value-type="string">
            <text:p>社團法人臺中市惠來關懷服務協會(鵬程據點)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辦理107年度社區照顧關懷據點整合性補助計畫之據點觀摩補助經費" calcext:value-type="string">
            <text:p>辦理107年度社區照顧關懷據點整合性補助計畫之據點觀摩補助經費 </text:p>
          </table:table-cell>
          <table:table-cell table:style-name="ce22" office:value-type="string" office:string-value="臺中市福雅長青關懷協會" calcext:value-type="string">
            <text:p>臺中市福雅長青關懷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推行老人福利-獎補助費-對國內團體之捐助" calcext:value-type="string">
            <text:p>社政業務-社會福利-推行老人福利-獎補助費-對國內團體之捐助 </text:p>
          </table:table-cell>
          <table:table-cell table:style-name="ce20" office:value-type="string" office:string-value="107年度社區照顧關懷整合性補助計畫之觀摩據點經費" calcext:value-type="string">
            <text:p>107年度社區照顧關懷整合性補助計畫之觀摩據點經費 </text:p>
          </table:table-cell>
          <table:table-cell table:style-name="ce22" office:value-type="string" office:string-value="臺中市豐原區翁子社區發展協會" calcext:value-type="string">
            <text:p>臺中市豐原區翁子社區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107年度「臺中興隆國際志工工作營」計劃案" calcext:value-type="string">
            <text:p>辦理107年度「臺中興隆國際志工工作營」計劃案 </text:p>
          </table:table-cell>
          <table:table-cell table:style-name="ce22" office:value-type="string" office:string-value="臺中市太平區興隆社區發展協會" calcext:value-type="string">
            <text:p>臺中市太平區興隆社區發展協會 </text:p>
          </table:table-cell>
          <table:table-cell table:style-name="ce20" office:value-type="string" office:string-value="臺中市政府社會局" calcext:value-type="string">
            <text:p>臺中市政府社會局 </text:p>
          </table:table-cell>
          <table:table-cell table:style-name="ce38" office:value-type="float" office:value="77" calcext:value-type="float">
            <text:p>77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紫色封暴愛要抱不要暴】-反毒、反霸凌宣導活動經費核銷" calcext:value-type="string">
            <text:p>辦理【紫色封暴愛要抱不要暴】-反毒、反霸凌宣導活動經費核銷 </text:p>
          </table:table-cell>
          <table:table-cell table:style-name="ce22" office:value-type="string" office:string-value="臺中市夏娃安全協會" calcext:value-type="string">
            <text:p>臺中市夏娃安全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107年臺中市社會福利類志願服務小隊(含祥和小隊)志工保險補助」" calcext:value-type="string">
            <text:p>辦理「107年臺中市社會福利類志願服務小隊(含祥和小隊)志工保險補助」 </text:p>
          </table:table-cell>
          <table:table-cell table:style-name="ce22" office:value-type="string" office:string-value="社團法人台灣基督教好牧人全人關顧協會" calcext:value-type="string">
            <text:p>社團法人台灣基督教好牧人全人關顧協會 </text:p>
          </table:table-cell>
          <table:table-cell table:style-name="ce20" office:value-type="string" office:string-value="臺中市政府社會局" calcext:value-type="string">
            <text:p>臺中市政府社會局 </text:p>
          </table:table-cell>
          <table:table-cell table:style-name="ce39" office:value-type="float" office:value="0.9" calcext:value-type="float">
            <text:p>0.9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臺中市社會福利類(含祥和小隊)志工保險費補助」" calcext:value-type="string">
            <text:p>「臺中市社會福利類(含祥和小隊)志工保險費補助」 </text:p>
          </table:table-cell>
          <table:table-cell table:style-name="ce22" office:value-type="string" office:string-value="社團法人臺中市雅心慈善會" calcext:value-type="string">
            <text:p>社團法人臺中市雅心慈善會 </text:p>
          </table:table-cell>
          <table:table-cell table:style-name="ce20" office:value-type="string" office:string-value="臺中市政府社會局" calcext:value-type="string">
            <text:p>臺中市政府社會局 </text:p>
          </table:table-cell>
          <table:table-cell table:style-name="ce38" office:value-type="float" office:value="3" calcext:value-type="float">
            <text:p>3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臺中市社會福利類(祥和小隊)志工保險費補助」" calcext:value-type="string">
            <text:p>辦理「臺中市社會福利類(祥和小隊)志工保險費補助」 </text:p>
          </table:table-cell>
          <table:table-cell table:style-name="ce22" office:value-type="string" office:string-value="臺中市北屯區大德社區發展協會" calcext:value-type="string">
            <text:p>臺中市北屯區大德社區發展協會 </text:p>
          </table:table-cell>
          <table:table-cell table:style-name="ce20" office:value-type="string" office:string-value="臺中市政府社會局" calcext:value-type="string">
            <text:p>臺中市政府社會局 </text:p>
          </table:table-cell>
          <table:table-cell table:style-name="ce38" office:value-type="float" office:value="4" calcext:value-type="float">
            <text:p>4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臺中市106年度鼓勵高齡者參與志願服務計畫─台中市西區忠明社區發展協會」" calcext:value-type="string">
            <text:p>辦理「臺中市106年度鼓勵高齡者參與志願服務計畫─台中市西區忠明社區發展協會」 </text:p>
          </table:table-cell>
          <table:table-cell table:style-name="ce22" office:value-type="string" office:string-value="臺中市西區忠明社區發展協會" calcext:value-type="string">
            <text:p>臺中市西區忠明社區發展協會 </text:p>
          </table:table-cell>
          <table:table-cell table:style-name="ce20" office:value-type="string" office:string-value="臺中市政府社會局" calcext:value-type="string">
            <text:p>臺中市政府社會局 </text:p>
          </table:table-cell>
          <table:table-cell table:style-name="ce38" office:value-type="float" office:value="211" calcext:value-type="float">
            <text:p>211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臺中市107年度志願服務特殊訓練11」" calcext:value-type="string">
            <text:p>辦理「臺中市107年度志願服務特殊訓練11」 </text:p>
          </table:table-cell>
          <table:table-cell table:style-name="ce22" office:value-type="string" office:string-value="財團法人天主教會台中教區" calcext:value-type="string">
            <text:p>財團法人天主教會台中教區 </text:p>
          </table:table-cell>
          <table:table-cell table:style-name="ce20" office:value-type="string" office:string-value="臺中市政府社會局" calcext:value-type="string">
            <text:p>臺中市政府社會局 </text:p>
          </table:table-cell>
          <table:table-cell table:style-name="ce38" office:value-type="float" office:value="44" calcext:value-type="float">
            <text:p>44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臺中市107年度志願服務特殊訓練8」" calcext:value-type="string">
            <text:p>辦理「臺中市107年度志願服務特殊訓練8」 </text:p>
          </table:table-cell>
          <table:table-cell table:style-name="ce22" office:value-type="string" office:string-value="社團法人臺中市回生關懷協會" calcext:value-type="string">
            <text:p>社團法人臺中市回生關懷協會 </text:p>
          </table:table-cell>
          <table:table-cell table:style-name="ce20" office:value-type="string" office:string-value="臺中市政府社會局" calcext:value-type="string">
            <text:p>臺中市政府社會局 </text:p>
          </table:table-cell>
          <table:table-cell table:style-name="ce38" office:value-type="float" office:value="44" calcext:value-type="float">
            <text:p>44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臺中市社會福利類志願服務小隊(含祥和小隊)志工保險補助」" calcext:value-type="string">
            <text:p>辦理「臺中市社會福利類志願服務小隊(含祥和小隊)志工保險補助」 </text:p>
          </table:table-cell>
          <table:table-cell table:style-name="ce22" office:value-type="string" office:string-value="社團法人台中市晚晴婦女協會" calcext:value-type="string">
            <text:p>社團法人台中市晚晴婦女協會 </text:p>
          </table:table-cell>
          <table:table-cell table:style-name="ce20" office:value-type="string" office:string-value="臺中市政府社會局" calcext:value-type="string">
            <text:p>臺中市政府社會局 </text:p>
          </table:table-cell>
          <table:table-cell table:style-name="ce39" office:value-type="float" office:value="0.4" calcext:value-type="float">
            <text:p>0.4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LPC八國聯軍帶你看世界」" calcext:value-type="string">
            <text:p>辦理「LPC八國聯軍帶你看世界」 </text:p>
          </table:table-cell>
          <table:table-cell table:style-name="ce22" office:value-type="string" office:string-value="台中市助扶關懷協會" calcext:value-type="string">
            <text:p>台中市助扶關懷協會 </text:p>
          </table:table-cell>
          <table:table-cell table:style-name="ce20" office:value-type="string" office:string-value="臺中市政府社會局" calcext:value-type="string">
            <text:p>臺中市政府社會局 </text:p>
          </table:table-cell>
          <table:table-cell table:style-name="ce38" office:value-type="float" office:value="69" calcext:value-type="float">
            <text:p>69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臺中市107年度志願服務成長訓練1」" calcext:value-type="string">
            <text:p>辦理「臺中市107年度志願服務成長訓練1」 </text:p>
          </table:table-cell>
          <table:table-cell table:style-name="ce22" office:value-type="string" office:string-value="臺中市紳士協會" calcext:value-type="string">
            <text:p>臺中市紳士協會 </text:p>
          </table:table-cell>
          <table:table-cell table:style-name="ce20" office:value-type="string" office:string-value="臺中市政府社會局" calcext:value-type="string">
            <text:p>臺中市政府社會局 </text:p>
          </table:table-cell>
          <table:table-cell table:style-name="ce38" office:value-type="float" office:value="52" calcext:value-type="float">
            <text:p>52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關懷慰問暨紳協長照宣導」" calcext:value-type="string">
            <text:p>辦理「關懷慰問暨紳協長照宣導」 </text:p>
          </table:table-cell>
          <table:table-cell table:style-name="ce22" office:value-type="string" office:string-value="臺中市紳士協會" calcext:value-type="string">
            <text:p>臺中市紳士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臺中市107年度志工本質能學能教育訓練」" calcext:value-type="string">
            <text:p>辦理「臺中市107年度志工本質能學能教育訓練」 </text:p>
          </table:table-cell>
          <table:table-cell table:style-name="ce22" office:value-type="string" office:string-value="臺中市紳士協會" calcext:value-type="string">
            <text:p>臺中市紳士協會 </text:p>
          </table:table-cell>
          <table:table-cell table:style-name="ce20" office:value-type="string" office:string-value="臺中市政府社會局" calcext:value-type="string">
            <text:p>臺中市政府社會局 </text:p>
          </table:table-cell>
          <table:table-cell table:style-name="ce38" office:value-type="float" office:value="34" calcext:value-type="float">
            <text:p>34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臺中市107年度志願服務特殊訓練5」" calcext:value-type="string">
            <text:p>辦理「臺中市107年度志願服務特殊訓練5」 </text:p>
          </table:table-cell>
          <table:table-cell table:style-name="ce22" office:value-type="string" office:string-value="臺中市西區大和社區發展協會" calcext:value-type="string">
            <text:p>臺中市西區大和社區發展協會 </text:p>
          </table:table-cell>
          <table:table-cell table:style-name="ce20" office:value-type="string" office:string-value="臺中市政府社會局" calcext:value-type="string">
            <text:p>臺中市政府社會局 </text:p>
          </table:table-cell>
          <table:table-cell table:style-name="ce38" office:value-type="float" office:value="45" calcext:value-type="float">
            <text:p>45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107年臺中市社會福利類志願服務小隊(含祥和小隊)志工保險補助" calcext:value-type="string">
            <text:p>107年臺中市社會福利類志願服務小隊(含祥和小隊)志工保險補助 </text:p>
          </table:table-cell>
          <table:table-cell table:style-name="ce22" office:value-type="string" office:string-value="社團法人臺中市霧峰老人會" calcext:value-type="string">
            <text:p>社團法人臺中市霧峰老人會 </text:p>
          </table:table-cell>
          <table:table-cell table:style-name="ce20" office:value-type="string" office:string-value="臺中市政府社會局" calcext:value-type="string">
            <text:p>臺中市政府社會局 </text:p>
          </table:table-cell>
          <table:table-cell table:style-name="ce38" office:value-type="float" office:value="3" calcext:value-type="float">
            <text:p>3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臺中市社會福利類志願服務小隊(含祥和小隊)志工保險補助" calcext:value-type="string">
            <text:p>辦理臺中市社會福利類志願服務小隊(含祥和小隊)志工保險補助 </text:p>
          </table:table-cell>
          <table:table-cell table:style-name="ce22" office:value-type="string" office:string-value="財團法人瑪利亞社會福利基金會" calcext:value-type="string">
            <text:p>財團法人瑪利亞社會福利基金會 </text:p>
          </table:table-cell>
          <table:table-cell table:style-name="ce20" office:value-type="string" office:string-value="臺中市政府社會局" calcext:value-type="string">
            <text:p>臺中市政府社會局 </text:p>
          </table:table-cell>
          <table:table-cell table:style-name="ce38" office:value-type="float" office:value="17" calcext:value-type="float">
            <text:p>17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臺中市社會福利類志願服務小隊(含祥和小隊)志工保險補助" calcext:value-type="string">
            <text:p>辦理臺中市社會福利類志願服務小隊(含祥和小隊)志工保險補助 </text:p>
          </table:table-cell>
          <table:table-cell table:style-name="ce22" office:value-type="string" office:string-value="財團法人台中市私立弘毓社會福利基金會" calcext:value-type="string">
            <text:p>財團法人台中市私立弘毓社會福利基金會 </text:p>
          </table:table-cell>
          <table:table-cell table:style-name="ce20" office:value-type="string" office:string-value="臺中市政府社會局" calcext:value-type="string">
            <text:p>臺中市政府社會局 </text:p>
          </table:table-cell>
          <table:table-cell table:style-name="ce38" office:value-type="float" office:value="3" calcext:value-type="float">
            <text:p>3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臺中市社會福利類志願服務小隊(含祥和小隊)志工保險補助" calcext:value-type="string">
            <text:p>辦理臺中市社會福利類志願服務小隊(含祥和小隊)志工保險補助 </text:p>
          </table:table-cell>
          <table:table-cell table:style-name="ce22" office:value-type="string" office:string-value="財團法人台灣兒童暨家庭扶助基金會台中市南區分事務所" calcext:value-type="string">
            <text:p>財團法人台灣兒童暨家庭扶助基金會台中市南區分事務所 </text:p>
          </table:table-cell>
          <table:table-cell table:style-name="ce20" office:value-type="string" office:string-value="臺中市政府社會局" calcext:value-type="string">
            <text:p>臺中市政府社會局 </text:p>
          </table:table-cell>
          <table:table-cell table:style-name="ce38" office:value-type="float" office:value="11" calcext:value-type="float">
            <text:p>11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臺中市社會福利類志願服務小隊(含祥和小隊)志工保險補助" calcext:value-type="string">
            <text:p>辦理臺中市社會福利類志願服務小隊(含祥和小隊)志工保險補助 </text:p>
          </table:table-cell>
          <table:table-cell table:style-name="ce22" office:value-type="string" office:string-value="臺中市霧峰區丁台社區發展協會" calcext:value-type="string">
            <text:p>臺中市霧峰區丁台社區發展協會 </text:p>
          </table:table-cell>
          <table:table-cell table:style-name="ce20" office:value-type="string" office:string-value="臺中市政府社會局" calcext:value-type="string">
            <text:p>臺中市政府社會局 </text:p>
          </table:table-cell>
          <table:table-cell table:style-name="ce38" office:value-type="float" office:value="2" calcext:value-type="float">
            <text:p>2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臺中市107年度志願服務基礎訓練7" calcext:value-type="string">
            <text:p>辦理臺中市107年度志願服務基礎訓練7 </text:p>
          </table:table-cell>
          <table:table-cell table:style-name="ce22" office:value-type="string" office:string-value="台中市慈修慈善會" calcext:value-type="string">
            <text:p>台中市慈修慈善會 </text:p>
          </table:table-cell>
          <table:table-cell table:style-name="ce20" office:value-type="string" office:string-value="臺中市政府社會局" calcext:value-type="string">
            <text:p>臺中市政府社會局 </text:p>
          </table:table-cell>
          <table:table-cell table:style-name="ce38" office:value-type="float" office:value="45" calcext:value-type="float">
            <text:p>45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臺中市社會福利類志願服務小隊(含祥和小隊)志工保險" calcext:value-type="string">
            <text:p>辦理臺中市社會福利類志願服務小隊(含祥和小隊)志工保險 </text:p>
          </table:table-cell>
          <table:table-cell table:style-name="ce22" office:value-type="string" office:string-value="鎌村社區發展協會-鎌村社區照顧關懷據點" calcext:value-type="string">
            <text:p>鎌村社區發展協會-鎌村社區照顧關懷據點 </text:p>
          </table:table-cell>
          <table:table-cell table:style-name="ce20" office:value-type="string" office:string-value="臺中市政府社會局" calcext:value-type="string">
            <text:p>臺中市政府社會局 </text:p>
          </table:table-cell>
          <table:table-cell table:style-name="ce38" office:value-type="float" office:value="3" calcext:value-type="float">
            <text:p>3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辦理臺中市107年度志願服務特殊訓練6" calcext:value-type="string">
            <text:p>辦理臺中市107年度志願服務特殊訓練6 </text:p>
          </table:table-cell>
          <table:table-cell table:style-name="ce22" office:value-type="string" office:string-value="臺中市紳士協會" calcext:value-type="string">
            <text:p>臺中市紳士協會 </text:p>
          </table:table-cell>
          <table:table-cell table:style-name="ce20" office:value-type="string" office:string-value="臺中市政府社會局" calcext:value-type="string">
            <text:p>臺中市政府社會局 </text:p>
          </table:table-cell>
          <table:table-cell table:style-name="ce38" office:value-type="float" office:value="57" calcext:value-type="float">
            <text:p>57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綜合性社會工作-獎補助費-對國內團體之捐助" calcext:value-type="string">
            <text:p>社政業務-社會福利-綜合性社會工作-獎補助費-對國內團體之捐助 </text:p>
          </table:table-cell>
          <table:table-cell table:style-name="ce20" office:value-type="string" office:string-value="補助辦理臺中市107年度志願服務基礎訓練1" calcext:value-type="string">
            <text:p>補助辦理臺中市107年度志願服務基礎訓練1 </text:p>
          </table:table-cell>
          <table:table-cell table:style-name="ce22" office:value-type="string" office:string-value="臺中市紳士協會" calcext:value-type="string">
            <text:p>臺中市紳士協會 </text:p>
          </table:table-cell>
          <table:table-cell table:style-name="ce20" office:value-type="string" office:string-value="臺中市政府社會局" calcext:value-type="string">
            <text:p>臺中市政府社會局 </text:p>
          </table:table-cell>
          <table:table-cell table:style-name="ce38" office:value-type="float" office:value="57" calcext:value-type="float">
            <text:p>57 </text:p>
          </table:table-cell>
          <table:table-cell table:style-name="ce20" office:value-type="string" office:string-value="無" calcext:value-type="string">
            <text:p>無 </text:p>
          </table:table-cell>
          <table:table-cell table:style-name="ce20"/>
          <table:table-cell table:style-name="ce20" office:value-type="string" office:string-value="ˇ" calcext:value-type="string">
            <text:p>ˇ </text:p>
          </table:table-cell>
          <table:table-cell table:style-name="ce20"/>
          <table:table-cell table:style-name="ce64" table:number-columns-repeated="1015"/>
        </table:table-row>
        <table:table-row table:style-name="ro7">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0" office:value-type="string" office:string-value="撥付同心圓社區復健中心發展失能身障日照款項" calcext:value-type="string">
            <text:p>撥付同心圓社區復健中心發展失能身障日照款項 </text:p>
          </table:table-cell>
          <table:table-cell table:style-name="ce22" office:value-type="string" office:string-value="同心圓社區復健中心" calcext:value-type="string">
            <text:p>同心圓社區復健中心 </text:p>
          </table:table-cell>
          <table:table-cell table:style-name="ce20" office:value-type="string" office:string-value="臺中市政府社會局" calcext:value-type="string">
            <text:p>臺中市政府社會局 </text:p>
          </table:table-cell>
          <table:table-cell table:style-name="ce38" office:value-type="float" office:value="83" calcext:value-type="float">
            <text:p>83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0" office:value-type="string" office:string-value="辦理「107年臺中市辦理身心障礙者社區式服務輔導計畫」補助案，第1季款項" calcext:value-type="string">
            <text:p>辦理「107年臺中市辦理身心障礙者社區式服務輔導計畫」補助案，第1季款項 </text:p>
          </table:table-cell>
          <table:table-cell table:style-name="ce22" office:value-type="string" office:string-value="中華民國幸福家庭促進協會" calcext:value-type="string">
            <text:p>中華民國幸福家庭促進協會 </text:p>
          </table:table-cell>
          <table:table-cell table:style-name="ce20" office:value-type="string" office:string-value="臺中市政府社會局" calcext:value-type="string">
            <text:p>臺中市政府社會局 </text:p>
          </table:table-cell>
          <table:table-cell table:style-name="ce38" office:value-type="float" office:value="106" calcext:value-type="float">
            <text:p>106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0" office:value-type="string" office:string-value="辦理「107年度身心障礙者雙老家庭支持計畫(霧峰)」，107年度第1季款項" calcext:value-type="string">
            <text:p>辦理「107年度身心障礙者雙老家庭支持計畫(霧峰)」，107年度第1季款項 </text:p>
          </table:table-cell>
          <table:table-cell table:style-name="ce22" office:value-type="string" office:string-value="財團法人伊甸社會福利基金會附設中區服務中心" calcext:value-type="string">
            <text:p>財團法人伊甸社會福利基金會附設中區服務中心 </text:p>
          </table:table-cell>
          <table:table-cell table:style-name="ce20" office:value-type="string" office:string-value="臺中市政府社會局" calcext:value-type="string">
            <text:p>臺中市政府社會局 </text:p>
          </table:table-cell>
          <table:table-cell table:style-name="ce38" office:value-type="float" office:value="53" calcext:value-type="float">
            <text:p>53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0" office:value-type="string" office:string-value="辦理「107年度身心障礙者雙老家庭支持計畫」，補助107年度第1季款項" calcext:value-type="string">
            <text:p>辦理「107年度身心障礙者雙老家庭支持計畫」，補助107年度第1季款項 </text:p>
          </table:table-cell>
          <table:table-cell table:style-name="ce22" office:value-type="string" office:string-value="社團法人台灣福氣社區關懷協會" calcext:value-type="string">
            <text:p>社團法人台灣福氣社區關懷協會 </text:p>
          </table:table-cell>
          <table:table-cell table:style-name="ce20" office:value-type="string" office:string-value="臺中市政府社會局" calcext:value-type="string">
            <text:p>臺中市政府社會局 </text:p>
          </table:table-cell>
          <table:table-cell table:style-name="ce38" office:value-type="float" office:value="136" calcext:value-type="float">
            <text:p>136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0" office:value-type="string" office:string-value="辦理「107年度身心障礙者雙老家庭支持計畫」，補助107年度第1季款項" calcext:value-type="string">
            <text:p>辦理「107年度身心障礙者雙老家庭支持計畫」，補助107年度第1季款項 </text:p>
          </table:table-cell>
          <table:table-cell table:style-name="ce22" office:value-type="string" office:string-value="財團法人伊甸社會福利基金會附設中區服務中心" calcext:value-type="string">
            <text:p>財團法人伊甸社會福利基金會附設中區服務中心 </text:p>
          </table:table-cell>
          <table:table-cell table:style-name="ce20" office:value-type="string" office:string-value="臺中市政府社會局" calcext:value-type="string">
            <text:p>臺中市政府社會局 </text:p>
          </table:table-cell>
          <table:table-cell table:style-name="ce38" office:value-type="float" office:value="14" calcext:value-type="float">
            <text:p>14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8">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0" office:value-type="string" office:string-value="辦理發展失能身心障礙日間照顧服務資源(烏日區)款項" calcext:value-type="string">
            <text:p>辦理發展失能身心障礙日間照顧服務資源(烏日區)款項 </text:p>
          </table:table-cell>
          <table:table-cell table:style-name="ce22" office:value-type="string" office:string-value="社團法人中華仁仁關懷協會" calcext:value-type="string">
            <text:p>社團法人中華仁仁關懷協會 </text:p>
          </table:table-cell>
          <table:table-cell table:style-name="ce20" office:value-type="string" office:string-value="臺中市政府社會局" calcext:value-type="string">
            <text:p>臺中市政府社會局 </text:p>
          </table:table-cell>
          <table:table-cell table:style-name="ce38" office:value-type="float" office:value="3008" calcext:value-type="float">
            <text:p>3008 </text:p>
          </table:table-cell>
          <table:table-cell table:style-name="ce20" office:value-type="string" office:string-value=" 無 " calcext:value-type="string">
            <text:p><text:s/>無 <text:s/></text:p>
          </table:table-cell>
          <table:table-cell table:style-name="ce8" office:value-type="string" office:string-value="本案為衛生福利部社會及家庭署為佈建長照2.0失能日照服務補助辦理之新興計畫，並納入本局預算補助民間辦理。補助經費依政府採購法監督辦理，各項修繕及設施設備採購標的金額未達公告金額。" calcext:value-type="string">
            <text:p>本案為衛生福利部社會及家庭署為佈建長照2.0失能日照服務補助辦理之新興計畫，並納入本局預算補助民間辦理。補助經費依政府採購法監督辦理，各項修繕及設施設備採購標的金額未達公告金額。 </text:p>
          </table:table-cell>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0" office:value-type="string" office:string-value="支付辦理「107年度身心障礙者雙老家庭支持計畫」，補助107年度第1季款項" calcext:value-type="string">
            <text:p>支付辦理「107年度身心障礙者雙老家庭支持計畫」，補助107年度第1季款項 </text:p>
          </table:table-cell>
          <table:table-cell table:style-name="ce22" office:value-type="string" office:string-value="社團法人臺中市慈恩慈善協會" calcext:value-type="string">
            <text:p>社團法人臺中市慈恩慈善協會 </text:p>
          </table:table-cell>
          <table:table-cell table:style-name="ce20" office:value-type="string" office:string-value="臺中市政府社會局" calcext:value-type="string">
            <text:p>臺中市政府社會局 </text:p>
          </table:table-cell>
          <table:table-cell table:style-name="ce38" office:value-type="float" office:value="113" calcext:value-type="float">
            <text:p>113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身心障礙福利-獎補助費-對國內團體之捐助" calcext:value-type="string">
            <text:p>社政業務-社會福利-身心障礙福利-獎補助費-對國內團體之捐助 </text:p>
          </table:table-cell>
          <table:table-cell table:style-name="ce20" office:value-type="string" office:string-value="辦理「107年度身心障礙者雙老家庭支持計畫」，補助107年度第1季款項" calcext:value-type="string">
            <text:p>辦理「107年度身心障礙者雙老家庭支持計畫」，補助107年度第1季款項 </text:p>
          </table:table-cell>
          <table:table-cell table:style-name="ce22" office:value-type="string" office:string-value="社團法人台中市東區東信社區發展協會" calcext:value-type="string">
            <text:p>社團法人台中市東區東信社區發展協會 </text:p>
          </table:table-cell>
          <table:table-cell table:style-name="ce20" office:value-type="string" office:string-value="臺中市政府社會局" calcext:value-type="string">
            <text:p>臺中市政府社會局 </text:p>
          </table:table-cell>
          <table:table-cell table:style-name="ce38" office:value-type="float" office:value="120" calcext:value-type="float">
            <text:p>1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2018社區大樓消防宣導暨元宵活動" calcext:value-type="string">
            <text:p>辦理2018社區大樓消防宣導暨元宵活動 </text:p>
          </table:table-cell>
          <table:table-cell table:style-name="ce22" office:value-type="string" office:string-value="臺中市住宅消防權益促進會" calcext:value-type="string">
            <text:p>臺中市住宅消防權益促進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2018牛罵頭馬拉松賽" calcext:value-type="string">
            <text:p>辦理2018牛罵頭馬拉松賽 </text:p>
          </table:table-cell>
          <table:table-cell table:style-name="ce22" office:value-type="string" office:string-value="臺中市慢跑協會" calcext:value-type="string">
            <text:p>臺中市慢跑協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豐原區國中小學繪畫寫生比賽暨植樹綠美化活動" calcext:value-type="string">
            <text:p>辦理豐原區國中小學繪畫寫生比賽暨植樹綠美化活動 </text:p>
          </table:table-cell>
          <table:table-cell table:style-name="ce22" office:value-type="string" office:string-value="臺中市豐原青溪協會" calcext:value-type="string">
            <text:p>臺中市豐原青溪協會 </text:p>
          </table:table-cell>
          <table:table-cell table:style-name="ce20" office:value-type="string" office:string-value="臺中市政府社會局" calcext:value-type="string">
            <text:p>臺中市政府社會局 </text:p>
          </table:table-cell>
          <table:table-cell table:style-name="ce38" office:value-type="float" office:value="13" calcext:value-type="float">
            <text:p>13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關懷社區中醫健檢創造幸福社會活動" calcext:value-type="string">
            <text:p>辦理107年關懷社區中醫健檢創造幸福社會活動 </text:p>
          </table:table-cell>
          <table:table-cell table:style-name="ce22" office:value-type="string" office:string-value="臺中市現代國樂發展協會" calcext:value-type="string">
            <text:p>臺中市現代國樂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春節揮毫-送春聯客家文藝活動" calcext:value-type="string">
            <text:p>辦理107年春節揮毫-送春聯客家文藝活動 </text:p>
          </table:table-cell>
          <table:table-cell table:style-name="ce22" office:value-type="string" office:string-value="臺中市山海屯客家聯盟協會" calcext:value-type="string">
            <text:p>臺中市山海屯客家聯盟協會 </text:p>
          </table:table-cell>
          <table:table-cell table:style-name="ce20" office:value-type="string" office:string-value="臺中市政府社會局" calcext:value-type="string">
            <text:p>臺中市政府社會局 </text:p>
          </table:table-cell>
          <table:table-cell table:style-name="ce38" office:value-type="float" office:value="13" calcext:value-type="float">
            <text:p>13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九天玄女文化巡禮暨節約能源宣導活動」" calcext:value-type="string">
            <text:p>辦理「九天玄女文化巡禮暨節約能源宣導活動」 </text:p>
          </table:table-cell>
          <table:table-cell table:style-name="ce22" office:value-type="string" office:string-value="社團法人中華九天玄女文化推廣協會" calcext:value-type="string">
            <text:p>社團法人中華九天玄女文化推廣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樂活聲樂活動" calcext:value-type="string">
            <text:p>辦理樂活聲樂活動 </text:p>
          </table:table-cell>
          <table:table-cell table:style-name="ce22" office:value-type="string" office:string-value="臺中市助盲協會" calcext:value-type="string">
            <text:p>臺中市助盲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度明日之星盃全國歌唱比賽" calcext:value-type="string">
            <text:p>辦理107年度明日之星盃全國歌唱比賽 </text:p>
          </table:table-cell>
          <table:table-cell table:style-name="ce22" office:value-type="string" office:string-value="臺中市明日之星歌藝發展協會" calcext:value-type="string">
            <text:p>臺中市明日之星歌藝發展協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控糖研習懷舊健走" calcext:value-type="string">
            <text:p>辦理控糖研習懷舊健走 </text:p>
          </table:table-cell>
          <table:table-cell table:style-name="ce22" office:value-type="string" office:string-value="臺中市糖尿病關懷協會" calcext:value-type="string">
            <text:p>臺中市糖尿病關懷協會 </text:p>
          </table:table-cell>
          <table:table-cell table:style-name="ce20" office:value-type="string" office:string-value="臺中市政府社會局" calcext:value-type="string">
            <text:p>臺中市政府社會局 </text:p>
          </table:table-cell>
          <table:table-cell table:style-name="ce38" office:value-type="float" office:value="12" calcext:value-type="float">
            <text:p>12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度銀髮族的生涯規劃專題講座及加強各項政令宣導」" calcext:value-type="string">
            <text:p>辦理「107年度銀髮族的生涯規劃專題講座及加強各項政令宣導」 </text:p>
          </table:table-cell>
          <table:table-cell table:style-name="ce22" office:value-type="string" office:string-value="臺中市大肚自強關懷協會" calcext:value-type="string">
            <text:p>臺中市大肚自強關懷協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國際扶輪3461地區2017-18年度地區植樹日活動" calcext:value-type="string">
            <text:p>辦理國際扶輪3461地區2017-18年度地區植樹日活動 </text:p>
          </table:table-cell>
          <table:table-cell table:style-name="ce22" office:value-type="string" office:string-value="臺中市國際扶輪3461地區公益促進會" calcext:value-type="string">
            <text:p>臺中市國際扶輪3461地區公益促進會 </text:p>
          </table:table-cell>
          <table:table-cell table:style-name="ce20" office:value-type="string" office:string-value="臺中市政府社會局" calcext:value-type="string">
            <text:p>臺中市政府社會局 </text:p>
          </table:table-cell>
          <table:table-cell table:style-name="ce38" office:value-type="float" office:value="300" calcext:value-type="float">
            <text:p>30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關懷心、溫暖情-寒冬送暖敬老宣導」" calcext:value-type="string">
            <text:p>辦理「關懷心、溫暖情-寒冬送暖敬老宣導」 </text:p>
          </table:table-cell>
          <table:table-cell table:style-name="ce22" office:value-type="string" office:string-value="臺中市朝員關懷協會" calcext:value-type="string">
            <text:p>臺中市朝員關懷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太極氣功武藝觀摩研習暨節約能源宣導活動" calcext:value-type="string">
            <text:p>辦理太極氣功武藝觀摩研習暨節約能源宣導活動 </text:p>
          </table:table-cell>
          <table:table-cell table:style-name="ce22" office:value-type="string" office:string-value="臺中市龍井區太極氣功健身會" calcext:value-type="string">
            <text:p>臺中市龍井區太極氣功健身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社團組織營運及籌備座談」" calcext:value-type="string">
            <text:p>辦理「社團組織營運及籌備座談」 </text:p>
          </table:table-cell>
          <table:table-cell table:style-name="ce22" office:value-type="string" office:string-value="臺中市艾馨婦女協進會" calcext:value-type="string">
            <text:p>臺中市艾馨婦女協進會 </text:p>
          </table:table-cell>
          <table:table-cell table:style-name="ce20" office:value-type="string" office:string-value="臺中市政府社會局" calcext:value-type="string">
            <text:p>臺中市政府社會局 </text:p>
          </table:table-cell>
          <table:table-cell table:style-name="ce38" office:value-type="float" office:value="11" calcext:value-type="float">
            <text:p>11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度太極拳武藝研習暨節約用電宣導活動" calcext:value-type="string">
            <text:p>辦理107年度太極拳武藝研習暨節約用電宣導活動 </text:p>
          </table:table-cell>
          <table:table-cell table:style-name="ce22" office:value-type="string" office:string-value="臺中市太極拳華陀五禽之戲協會" calcext:value-type="string">
            <text:p>臺中市太極拳華陀五禽之戲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愛護地球、節能減碳、全民健行暨節約用電宣導活動" calcext:value-type="string">
            <text:p>辦理愛護地球、節能減碳、全民健行暨節約用電宣導活動 </text:p>
          </table:table-cell>
          <table:table-cell table:style-name="ce22" office:value-type="string" office:string-value="臺中市臺中港同濟運動協會" calcext:value-type="string">
            <text:p>臺中市臺中港同濟運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臺中市大里早泳會春節親子健走暨資源回收活動" calcext:value-type="string">
            <text:p>辦理107年臺中市大里早泳會春節親子健走暨資源回收活動 </text:p>
          </table:table-cell>
          <table:table-cell table:style-name="ce22" office:value-type="string" office:string-value="臺中市大里早泳會" calcext:value-type="string">
            <text:p>臺中市大里早泳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第66屆總會長暨理監事宣誓就職典禮及國際青年公共論壇活動" calcext:value-type="string">
            <text:p>辦理第66屆總會長暨理監事宣誓就職典禮及國際青年公共論壇活動 </text:p>
          </table:table-cell>
          <table:table-cell table:style-name="ce22" office:value-type="string" office:string-value="國際青年商會中華民國總會" calcext:value-type="string">
            <text:p>國際青年商會中華民國總會 </text:p>
          </table:table-cell>
          <table:table-cell table:style-name="ce20" office:value-type="string" office:string-value="臺中市政府社會局" calcext:value-type="string">
            <text:p>臺中市政府社會局 </text:p>
          </table:table-cell>
          <table:table-cell table:style-name="ce38" office:value-type="float" office:value="300" calcext:value-type="float">
            <text:p>30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社區治安宣導講座暨推廣節能減碳及港務宣導」" calcext:value-type="string">
            <text:p>辦理「社區治安宣導講座暨推廣節能減碳及港務宣導」 </text:p>
          </table:table-cell>
          <table:table-cell table:style-name="ce22" office:value-type="string" office:string-value="臺中市龍井區老人會" calcext:value-type="string">
            <text:p>臺中市龍井區老人會 </text:p>
          </table:table-cell>
          <table:table-cell table:style-name="ce20" office:value-type="string" office:string-value="臺中市政府社會局" calcext:value-type="string">
            <text:p>臺中市政府社會局 </text:p>
          </table:table-cell>
          <table:table-cell table:style-name="ce38" office:value-type="float" office:value="13" calcext:value-type="float">
            <text:p>13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鄉新團圓慶元宵暨關懷老人休閒活動" calcext:value-type="string">
            <text:p>辦理鄉新團圓慶元宵暨關懷老人休閒活動 </text:p>
          </table:table-cell>
          <table:table-cell table:style-name="ce22" office:value-type="string" office:string-value="臺中市三和長青老人協會" calcext:value-type="string">
            <text:p>臺中市三和長青老人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節能減碳支持綠能宣導淨山活動" calcext:value-type="string">
            <text:p>辦理節能減碳支持綠能宣導淨山活動 </text:p>
          </table:table-cell>
          <table:table-cell table:style-name="ce22" office:value-type="string" office:string-value="臺中市大屯區成長協會" calcext:value-type="string">
            <text:p>臺中市大屯區成長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新移民回娘家活動" calcext:value-type="string">
            <text:p>辦理新移民回娘家活動 </text:p>
          </table:table-cell>
          <table:table-cell table:style-name="ce22" office:value-type="string" office:string-value="臺中市石岡區新移民女性家庭關懷協會" calcext:value-type="string">
            <text:p>臺中市石岡區新移民女性家庭關懷協會 </text:p>
          </table:table-cell>
          <table:table-cell table:style-name="ce20" office:value-type="string" office:string-value="臺中市政府社會局" calcext:value-type="string">
            <text:p>臺中市政府社會局 </text:p>
          </table:table-cell>
          <table:table-cell table:style-name="ce38" office:value-type="float" office:value="13" calcext:value-type="float">
            <text:p>13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2018文化教育列車-新春揮毫創造暴力零容忍社會活動" calcext:value-type="string">
            <text:p>辦理2018文化教育列車-新春揮毫創造暴力零容忍社會活動 </text:p>
          </table:table-cell>
          <table:table-cell table:style-name="ce22" office:value-type="string" office:string-value="臺中市向陽社會服務協會" calcext:value-type="string">
            <text:p>臺中市向陽社會服務協會 </text:p>
          </table:table-cell>
          <table:table-cell table:style-name="ce20" office:value-type="string" office:string-value="臺中市政府社會局" calcext:value-type="string">
            <text:p>臺中市政府社會局 </text:p>
          </table:table-cell>
          <table:table-cell table:style-name="ce38" office:value-type="float" office:value="13" calcext:value-type="float">
            <text:p>13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2018失智與運動養生暨長照2.0照護您宣導活動" calcext:value-type="string">
            <text:p>辦理2018失智與運動養生暨長照2.0照護您宣導活動 </text:p>
          </table:table-cell>
          <table:table-cell table:style-name="ce22" office:value-type="string" office:string-value="臺中市沙鹿區體育運動協會" calcext:value-type="string">
            <text:p>臺中市沙鹿區體育運動協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能量大耀進，共創婦女新時代(推廣婦女福利系列活動)」" calcext:value-type="string">
            <text:p>辦理「能量大耀進，共創婦女新時代(推廣婦女福利系列活動)」 </text:p>
          </table:table-cell>
          <table:table-cell table:style-name="ce22" office:value-type="string" office:string-value="中華民國文創觀光發展協會" calcext:value-type="string">
            <text:p>中華民國文創觀光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大雅中央獅子會寫生比賽活動" calcext:value-type="string">
            <text:p>辦理大雅中央獅子會寫生比賽活動 </text:p>
          </table:table-cell>
          <table:table-cell table:style-name="ce22" office:value-type="string" office:string-value="國際獅子會中華民國總會臺灣省臺中縣大雅中央獅子會" calcext:value-type="string">
            <text:p>國際獅子會中華民國總會臺灣省臺中縣大雅中央獅子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寒冬送暖歲末圍爐宴活動" calcext:value-type="string">
            <text:p>辦理寒冬送暖歲末圍爐宴活動 </text:p>
          </table:table-cell>
          <table:table-cell table:style-name="ce22" office:value-type="string" office:string-value="臺中市後車頭發展協會" calcext:value-type="string">
            <text:p>臺中市後車頭發展協會 </text:p>
          </table:table-cell>
          <table:table-cell table:style-name="ce20" office:value-type="string" office:string-value="臺中市政府社會局" calcext:value-type="string">
            <text:p>臺中市政府社會局 </text:p>
          </table:table-cell>
          <table:table-cell table:style-name="ce38" office:value-type="float" office:value="30" calcext:value-type="float">
            <text:p>3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2018迎新春現場揮毫狗讚贈春聯活動" calcext:value-type="string">
            <text:p>辦理2018迎新春現場揮毫狗讚贈春聯活動 </text:p>
          </table:table-cell>
          <table:table-cell table:style-name="ce22" office:value-type="string" office:string-value="臺中市都市發展協會" calcext:value-type="string">
            <text:p>臺中市都市發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2018花博、文化、教育、暴力零容忍列車-新春揮毫創造溫馨社會」" calcext:value-type="string">
            <text:p>辦理「2018花博、文化、教育、暴力零容忍列車-新春揮毫創造溫馨社會」 </text:p>
          </table:table-cell>
          <table:table-cell table:style-name="ce22" office:value-type="string" office:string-value="臺中市福安慈善發展協會" calcext:value-type="string">
            <text:p>臺中市福安慈善發展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健康講座暨節約用電宣導」" calcext:value-type="string">
            <text:p>辦理「健康講座暨節約用電宣導」 </text:p>
          </table:table-cell>
          <table:table-cell table:style-name="ce22" office:value-type="string" office:string-value="臺中市清水社區關懷協會" calcext:value-type="string">
            <text:p>臺中市清水社區關懷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健康長青‧幸福久久」" calcext:value-type="string">
            <text:p>辦理「107年健康長青‧幸福久久」 </text:p>
          </table:table-cell>
          <table:table-cell table:style-name="ce22" office:value-type="string" office:string-value="臺中市大安區長春會" calcext:value-type="string">
            <text:p>臺中市大安區長春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淨山健康活動" calcext:value-type="string">
            <text:p>辦理淨山健康活動 </text:p>
          </table:table-cell>
          <table:table-cell table:style-name="ce22" office:value-type="string" office:string-value="臺中市大肚萬里長城登山協會" calcext:value-type="string">
            <text:p>臺中市大肚萬里長城登山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社區防火教育活動」" calcext:value-type="string">
            <text:p>辦理「社區防火教育活動」 </text:p>
          </table:table-cell>
          <table:table-cell table:style-name="ce22" office:value-type="string" office:string-value="臺中市沙鹿區老人會" calcext:value-type="string">
            <text:p>臺中市沙鹿區老人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度親子健行、淨山活動」暨節約用電、用油、港務宣導活動" calcext:value-type="string">
            <text:p>辦理「107年度親子健行、淨山活動」暨節約用電、用油、港務宣導活動 </text:p>
          </table:table-cell>
          <table:table-cell table:style-name="ce22" office:value-type="string" office:string-value="臺中市港都環保景觀志工協會" calcext:value-type="string">
            <text:p>臺中市港都環保景觀志工協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國際同濟會台灣總會第44屆全國女同濟表揚暨宣導臺中市界花卉博覽會、花博志工招募說明」" calcext:value-type="string">
            <text:p>辦理「國際同濟會台灣總會第44屆全國女同濟表揚暨宣導臺中市界花卉博覽會、花博志工招募說明」 </text:p>
          </table:table-cell>
          <table:table-cell table:style-name="ce22" office:value-type="string" office:string-value="臺中市敦禮同濟會" calcext:value-type="string">
            <text:p>臺中市敦禮同濟會 </text:p>
          </table:table-cell>
          <table:table-cell table:style-name="ce20" office:value-type="string" office:string-value="臺中市政府社會局" calcext:value-type="string">
            <text:p>臺中市政府社會局 </text:p>
          </table:table-cell>
          <table:table-cell table:style-name="ce38" office:value-type="float" office:value="300" calcext:value-type="float">
            <text:p>30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2018年五線譜盃全國歌唱大賽" calcext:value-type="string">
            <text:p>辦理2018年五線譜盃全國歌唱大賽 </text:p>
          </table:table-cell>
          <table:table-cell table:style-name="ce22" office:value-type="string" office:string-value="臺中市五線譜歌唱協會" calcext:value-type="string">
            <text:p>臺中市五線譜歌唱協會 </text:p>
          </table:table-cell>
          <table:table-cell table:style-name="ce20" office:value-type="string" office:string-value="臺中市政府社會局" calcext:value-type="string">
            <text:p>臺中市政府社會局 </text:p>
          </table:table-cell>
          <table:table-cell table:style-name="ce38" office:value-type="float" office:value="12" calcext:value-type="float">
            <text:p>12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健康點點靈講座研習會活動" calcext:value-type="string">
            <text:p>辦理健康點點靈講座研習會活動 </text:p>
          </table:table-cell>
          <table:table-cell table:style-name="ce22" office:value-type="string" office:string-value="臺中市后里區社區健康推展協會" calcext:value-type="string">
            <text:p>臺中市后里區社區健康推展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為EYE起步走活動" calcext:value-type="string">
            <text:p>辦理為EYE起步走活動 </text:p>
          </table:table-cell>
          <table:table-cell table:style-name="ce22" office:value-type="string" office:string-value="台灣愛之光公益協會" calcext:value-type="string">
            <text:p>台灣愛之光公益協會 </text:p>
          </table:table-cell>
          <table:table-cell table:style-name="ce20" office:value-type="string" office:string-value="臺中市政府社會局" calcext:value-type="string">
            <text:p>臺中市政府社會局 </text:p>
          </table:table-cell>
          <table:table-cell table:style-name="ce38" office:value-type="float" office:value="30" calcext:value-type="float">
            <text:p>3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黎光盃槌球邀請賽" calcext:value-type="string">
            <text:p>辦理107年黎光盃槌球邀請賽 </text:p>
          </table:table-cell>
          <table:table-cell table:style-name="ce22" office:value-type="string" office:string-value="臺中市黎光槌球協會" calcext:value-type="string">
            <text:p>臺中市黎光槌球協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點亮愛第二代文化宣導活動" calcext:value-type="string">
            <text:p>辦理點亮愛第二代文化宣導活動 </text:p>
          </table:table-cell>
          <table:table-cell table:style-name="ce22" office:value-type="string" office:string-value="臺中市社區終身學習推廣協會" calcext:value-type="string">
            <text:p>臺中市社區終身學習推廣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2018年吉馬杯全國歌唱比賽活動" calcext:value-type="string">
            <text:p>辦理2018年吉馬杯全國歌唱比賽活動 </text:p>
          </table:table-cell>
          <table:table-cell table:style-name="ce22" office:value-type="string" office:string-value="臺中市吉馬歌唱協會" calcext:value-type="string">
            <text:p>臺中市吉馬歌唱協會 </text:p>
          </table:table-cell>
          <table:table-cell table:style-name="ce20" office:value-type="string" office:string-value="臺中市政府社會局" calcext:value-type="string">
            <text:p>臺中市政府社會局 </text:p>
          </table:table-cell>
          <table:table-cell table:style-name="ce38" office:value-type="float" office:value="13" calcext:value-type="float">
            <text:p>13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水岸花博，豐原之美活動" calcext:value-type="string">
            <text:p>辦理水岸花博，豐原之美活動 </text:p>
          </table:table-cell>
          <table:table-cell table:style-name="ce22" office:value-type="string" office:string-value="國際同濟會台灣總會台中區豐原會" calcext:value-type="string">
            <text:p>國際同濟會台灣總會台中區豐原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長青盃全國門球錦標賽" calcext:value-type="string">
            <text:p>辦理長青盃全國門球錦標賽 </text:p>
          </table:table-cell>
          <table:table-cell table:style-name="ce22" office:value-type="string" office:string-value="臺中市中南長青門球協會" calcext:value-type="string">
            <text:p>臺中市中南長青門球協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度臺中港防波堤清掃公益宣導活動" calcext:value-type="string">
            <text:p>辦理107年度臺中港防波堤清掃公益宣導活動 </text:p>
          </table:table-cell>
          <table:table-cell table:style-name="ce22" office:value-type="string" office:string-value="臺中市梧棲區弘安有氧健康操協會" calcext:value-type="string">
            <text:p>臺中市梧棲區弘安有氧健康操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度文化學習暨支持台電能源開發宣導活動" calcext:value-type="string">
            <text:p>辦理107年度文化學習暨支持台電能源開發宣導活動 </text:p>
          </table:table-cell>
          <table:table-cell table:style-name="ce22" office:value-type="string" office:string-value="臺中市龍井區元極舞協會" calcext:value-type="string">
            <text:p>臺中市龍井區元極舞協會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關懷后里啟明學校課後輔導培育專才」" calcext:value-type="string">
            <text:p>辦理「關懷后里啟明學校課後輔導培育專才」 </text:p>
          </table:table-cell>
          <table:table-cell table:style-name="ce22" office:value-type="string" office:string-value="臺中市南屯國際同濟會" calcext:value-type="string">
            <text:p>臺中市南屯國際同濟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用愛心、送溫馨、關懷弱勢~寒冬送暖社福活動」" calcext:value-type="string">
            <text:p>辦理「用愛心、送溫馨、關懷弱勢~寒冬送暖社福活動」 </text:p>
          </table:table-cell>
          <table:table-cell table:style-name="ce22" office:value-type="string" office:string-value="臺中市康乃爾國際同濟會" calcext:value-type="string">
            <text:p>臺中市康乃爾國際同濟會 </text:p>
          </table:table-cell>
          <table:table-cell table:style-name="ce20" office:value-type="string" office:string-value="臺中市政府社會局" calcext:value-type="string">
            <text:p>臺中市政府社會局 </text:p>
          </table:table-cell>
          <table:table-cell table:style-name="ce38" office:value-type="float" office:value="13" calcext:value-type="float">
            <text:p>13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大愛童心影展活動" calcext:value-type="string">
            <text:p>辦大愛童心影展活動 </text:p>
          </table:table-cell>
          <table:table-cell table:style-name="ce22" office:value-type="string" office:string-value="理臺中市財神國際同濟會" calcext:value-type="string">
            <text:p>理臺中市財神國際同濟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幸福樂曲‧同濟有愛音樂會」活動" calcext:value-type="string">
            <text:p>辦理「幸福樂曲‧同濟有愛音樂會」活動 </text:p>
          </table:table-cell>
          <table:table-cell table:style-name="ce22" office:value-type="string" office:string-value="臺中市幸福國際同濟會" calcext:value-type="string">
            <text:p>臺中市幸福國際同濟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真善美盃公益講座暨卡拉OK歌唱比賽」" calcext:value-type="string">
            <text:p>辦理「真善美盃公益講座暨卡拉OK歌唱比賽」 </text:p>
          </table:table-cell>
          <table:table-cell table:style-name="ce22" office:value-type="string" office:string-value="台中市真善美同濟會" calcext:value-type="string">
            <text:p>台中市真善美同濟會 </text:p>
          </table:table-cell>
          <table:table-cell table:style-name="ce20" office:value-type="string" office:string-value="臺中市政府社會局" calcext:value-type="string">
            <text:p>臺中市政府社會局 </text:p>
          </table:table-cell>
          <table:table-cell table:style-name="ce38" office:value-type="float" office:value="13" calcext:value-type="float">
            <text:p>13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關懷長者免費視力篩檢、贈配眼鏡暨共餐活動" calcext:value-type="string">
            <text:p>辦理關懷長者免費視力篩檢、贈配眼鏡暨共餐活動 </text:p>
          </table:table-cell>
          <table:table-cell table:style-name="ce22" office:value-type="string" office:string-value="臺中市大甲鳳凰獅子會" calcext:value-type="string">
            <text:p>臺中市大甲鳳凰獅子會 </text:p>
          </table:table-cell>
          <table:table-cell table:style-name="ce20" office:value-type="string" office:string-value="臺中市政府社會局" calcext:value-type="string">
            <text:p>臺中市政府社會局 </text:p>
          </table:table-cell>
          <table:table-cell table:style-name="ce38" office:value-type="float" office:value="50" calcext:value-type="float">
            <text:p>5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一o七年度太極拳技術研習觀摩暨節約用電宣導活動" calcext:value-type="string">
            <text:p>辦理一o七年度太極拳技術研習觀摩暨節約用電宣導活動 </text:p>
          </table:table-cell>
          <table:table-cell table:style-name="ce22" office:value-type="string" office:string-value="臺中市清水太極拳協會" calcext:value-type="string">
            <text:p>臺中市清水太極拳協會 </text:p>
          </table:table-cell>
          <table:table-cell table:style-name="ce20" office:value-type="string" office:string-value="臺中市政府社會局" calcext:value-type="string">
            <text:p>臺中市政府社會局 </text:p>
          </table:table-cell>
          <table:table-cell table:style-name="ce38" office:value-type="float" office:value="12" calcext:value-type="float">
            <text:p>12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第九屆臺中市推行武術運動有功人員表揚大會" calcext:value-type="string">
            <text:p>辦理107年第九屆臺中市推行武術運動有功人員表揚大會 </text:p>
          </table:table-cell>
          <table:table-cell table:style-name="ce22" office:value-type="string" office:string-value="臺中市少林武術協會" calcext:value-type="string">
            <text:p>臺中市少林武術協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度婦女福利講座包水餃教學暨兩性平權宣導活動" calcext:value-type="string">
            <text:p>辦理107年度婦女福利講座包水餃教學暨兩性平權宣導活動 </text:p>
          </table:table-cell>
          <table:table-cell table:style-name="ce22" office:value-type="string" office:string-value="臺中市大肚區新移民女性家庭關懷協會" calcext:value-type="string">
            <text:p>臺中市大肚區新移民女性家庭關懷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樂活自在 幸福家庭登山樂活動" calcext:value-type="string">
            <text:p>辦理樂活自在 幸福家庭登山樂活動 </text:p>
          </table:table-cell>
          <table:table-cell table:style-name="ce22" office:value-type="string" office:string-value="臺灣玉融兩岸文化經濟發展促進會" calcext:value-type="string">
            <text:p>臺灣玉融兩岸文化經濟發展促進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家庭有愛社會有情樂活系列慶祝活動" calcext:value-type="string">
            <text:p>辦理家庭有愛社會有情樂活系列慶祝活動 </text:p>
          </table:table-cell>
          <table:table-cell table:style-name="ce22" office:value-type="string" office:string-value="臺中市東勢區壽無疆會" calcext:value-type="string">
            <text:p>臺中市東勢區壽無疆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度第9屆紫受親子寫生比賽暨節能減碳美好生活宣導活動" calcext:value-type="string">
            <text:p>辦理107年度第9屆紫受親子寫生比賽暨節能減碳美好生活宣導活動 </text:p>
          </table:table-cell>
          <table:table-cell table:style-name="ce22" office:value-type="string" office:string-value="臺中市紫受慈善功德會" calcext:value-type="string">
            <text:p>臺中市紫受慈善功德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關懷鐵山國小弱勢兒童課後輔導教育學習」" calcext:value-type="string">
            <text:p>「關懷鐵山國小弱勢兒童課後輔導教育學習」 </text:p>
          </table:table-cell>
          <table:table-cell table:style-name="ce22" office:value-type="string" office:string-value="辦理臺中市育聖國際同濟會" calcext:value-type="string">
            <text:p>辦理臺中市育聖國際同濟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關懷偏鄉原住民~鼓勵培育舞蹈專才圓夢活動」" calcext:value-type="string">
            <text:p>辦理「關懷偏鄉原住民~鼓勵培育舞蹈專才圓夢活動」 </text:p>
          </table:table-cell>
          <table:table-cell table:style-name="ce22" office:value-type="string" office:string-value="臺中市仁愛國際同濟會" calcext:value-type="string">
            <text:p>臺中市仁愛國際同濟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送愛到原鄉部落關懷山地小學」" calcext:value-type="string">
            <text:p>辦理「送愛到原鄉部落關懷山地小學」 </text:p>
          </table:table-cell>
          <table:table-cell table:style-name="ce22" office:value-type="string" office:string-value="臺中市水湳國際同濟會" calcext:value-type="string">
            <text:p>臺中市水湳國際同濟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2018臺中市議長盃樂齡舞蹈比賽」" calcext:value-type="string">
            <text:p>辦理「2018臺中市議長盃樂齡舞蹈比賽」 </text:p>
          </table:table-cell>
          <table:table-cell table:style-name="ce22" office:value-type="string" office:string-value="臺中市世界土風舞蹈協會" calcext:value-type="string">
            <text:p>臺中市世界土風舞蹈協會 </text:p>
          </table:table-cell>
          <table:table-cell table:style-name="ce20" office:value-type="string" office:string-value="臺中市政府社會局" calcext:value-type="string">
            <text:p>臺中市政府社會局 </text:p>
          </table:table-cell>
          <table:table-cell table:style-name="ce38" office:value-type="float" office:value="50" calcext:value-type="float">
            <text:p>5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太極拳發表會" calcext:value-type="string">
            <text:p>辦理太極拳發表會 </text:p>
          </table:table-cell>
          <table:table-cell table:style-name="ce22" office:value-type="string" office:string-value="臺中市沙鹿太極拳協會" calcext:value-type="string">
            <text:p>臺中市沙鹿太極拳協會 </text:p>
          </table:table-cell>
          <table:table-cell table:style-name="ce20" office:value-type="string" office:string-value="臺中市政府社會局" calcext:value-type="string">
            <text:p>臺中市政府社會局 </text:p>
          </table:table-cell>
          <table:table-cell table:style-name="ce38" office:value-type="float" office:value="12" calcext:value-type="float">
            <text:p>12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富裕一生系列講座（二十四）－富裕一生巡迴列車」" calcext:value-type="string">
            <text:p>「富裕一生系列講座（二十四）－富裕一生巡迴列車」 </text:p>
          </table:table-cell>
          <table:table-cell table:style-name="ce22" office:value-type="string" office:string-value="台中市羅莎莉國際同濟會" calcext:value-type="string">
            <text:p>台中市羅莎莉國際同濟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107年度健康講座活動" calcext:value-type="string">
            <text:p>107年度健康講座活動 </text:p>
          </table:table-cell>
          <table:table-cell table:style-name="ce22" office:value-type="string" office:string-value="台中縣大安鄉老人會" calcext:value-type="string">
            <text:p>台中縣大安鄉老人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臺中市各界暨國際同濟會台灣總會中C區107年度模範母親表揚」" calcext:value-type="string">
            <text:p>辦理「臺中市各界暨國際同濟會台灣總會中C區107年度模範母親表揚」 </text:p>
          </table:table-cell>
          <table:table-cell table:style-name="ce22" office:value-type="string" office:string-value="臺中市福安國際同濟會" calcext:value-type="string">
            <text:p>臺中市福安國際同濟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關心弱勢單親兒童課後輔導教育學習」" calcext:value-type="string">
            <text:p>辦理「關心弱勢單親兒童課後輔導教育學習」 </text:p>
          </table:table-cell>
          <table:table-cell table:style-name="ce22" office:value-type="string" office:string-value="臺中市臺中女國際同濟會" calcext:value-type="string">
            <text:p>臺中市臺中女國際同濟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預防災害防治宣導活動" calcext:value-type="string">
            <text:p>辦理預防災害防治宣導活動 </text:p>
          </table:table-cell>
          <table:table-cell table:style-name="ce22" office:value-type="string" office:string-value="臺中市后里區預防災害防治推展協會" calcext:value-type="string">
            <text:p>臺中市后里區預防災害防治推展協會 </text:p>
          </table:table-cell>
          <table:table-cell table:style-name="ce20" office:value-type="string" office:string-value="臺中市政府社會局" calcext:value-type="string">
            <text:p>臺中市政府社會局 </text:p>
          </table:table-cell>
          <table:table-cell table:style-name="ce38" office:value-type="float" office:value="12" calcext:value-type="float">
            <text:p>12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2018愛相隨無礙樂活健動無礙體驗GO活動" calcext:value-type="string">
            <text:p>辦理2018愛相隨無礙樂活健動無礙體驗GO活動 </text:p>
          </table:table-cell>
          <table:table-cell table:style-name="ce22" office:value-type="string" office:string-value="臺中市產業園區同慈會" calcext:value-type="string">
            <text:p>臺中市產業園區同慈會 </text:p>
          </table:table-cell>
          <table:table-cell table:style-name="ce20" office:value-type="string" office:string-value="臺中市政府社會局" calcext:value-type="string">
            <text:p>臺中市政府社會局 </text:p>
          </table:table-cell>
          <table:table-cell table:style-name="ce38" office:value-type="float" office:value="12" calcext:value-type="float">
            <text:p>12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第二十一屆辛勞媽媽慈暉獎" calcext:value-type="string">
            <text:p>辦理第二十一屆辛勞媽媽慈暉獎 </text:p>
          </table:table-cell>
          <table:table-cell table:style-name="ce22" office:value-type="string" office:string-value="臺中市愛幼會" calcext:value-type="string">
            <text:p>臺中市愛幼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慶祝107年母親節大會暨系列邁向陽光健康長壽趣味競賽及捐血活動" calcext:value-type="string">
            <text:p>辦理慶祝107年母親節大會暨系列邁向陽光健康長壽趣味競賽及捐血活動 </text:p>
          </table:table-cell>
          <table:table-cell table:style-name="ce22" office:value-type="string" office:string-value="臺中市樂天協會" calcext:value-type="string">
            <text:p>臺中市樂天協會 </text:p>
          </table:table-cell>
          <table:table-cell table:style-name="ce20" office:value-type="string" office:string-value="臺中市政府社會局" calcext:value-type="string">
            <text:p>臺中市政府社會局 </text:p>
          </table:table-cell>
          <table:table-cell table:style-name="ce38" office:value-type="float" office:value="16" calcext:value-type="float">
            <text:p>16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慶祝母親節暨宣傳孝道佛學講座活動" calcext:value-type="string">
            <text:p>辦理慶祝母親節暨宣傳孝道佛學講座活動 </text:p>
          </table:table-cell>
          <table:table-cell table:style-name="ce22" office:value-type="string" office:string-value="臺中市潭陽社區長壽會" calcext:value-type="string">
            <text:p>臺中市潭陽社區長壽會 </text:p>
          </table:table-cell>
          <table:table-cell table:style-name="ce20" office:value-type="string" office:string-value="臺中市政府社會局" calcext:value-type="string">
            <text:p>臺中市政府社會局 </text:p>
          </table:table-cell>
          <table:table-cell table:style-name="ce38" office:value-type="float" office:value="12" calcext:value-type="float">
            <text:p>12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協助護幼愛心聯合賞櫻」" calcext:value-type="string">
            <text:p>辦理「協助護幼愛心聯合賞櫻」 </text:p>
          </table:table-cell>
          <table:table-cell table:style-name="ce22" office:value-type="string" office:string-value="社團法人臺灣釋教善本巖協會" calcext:value-type="string">
            <text:p>社團法人臺灣釋教善本巖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母親節奉茶、洗腳、感恩活動" calcext:value-type="string">
            <text:p>辦理母親節奉茶、洗腳、感恩活動 </text:p>
          </table:table-cell>
          <table:table-cell table:style-name="ce22" office:value-type="string" office:string-value="臺中市東峰城鄉發展協會" calcext:value-type="string">
            <text:p>臺中市東峰城鄉發展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度桌球暨網球比賽活動" calcext:value-type="string">
            <text:p>辦理107年度桌球暨網球比賽活動 </text:p>
          </table:table-cell>
          <table:table-cell table:style-name="ce22" office:value-type="string" office:string-value="台中市公教退休人員協會" calcext:value-type="string">
            <text:p>台中市公教退休人員協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2018年理事長盃槌球邀請賽活動" calcext:value-type="string">
            <text:p>辦理2018年理事長盃槌球邀請賽活動 </text:p>
          </table:table-cell>
          <table:table-cell table:style-name="ce22" office:value-type="string" office:string-value="臺中市神岡長青槌球協會" calcext:value-type="string">
            <text:p>臺中市神岡長青槌球協會 </text:p>
          </table:table-cell>
          <table:table-cell table:style-name="ce20" office:value-type="string" office:string-value="臺中市政府社會局" calcext:value-type="string">
            <text:p>臺中市政府社會局 </text:p>
          </table:table-cell>
          <table:table-cell table:style-name="ce38" office:value-type="float" office:value="12" calcext:value-type="float">
            <text:p>12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大墩生活美學歌唱研習班" calcext:value-type="string">
            <text:p>辦理大墩生活美學歌唱研習班 </text:p>
          </table:table-cell>
          <table:table-cell table:style-name="ce22" office:value-type="string" office:string-value="臺中市大墩生活美學協會" calcext:value-type="string">
            <text:p>臺中市大墩生活美學協會 </text:p>
          </table:table-cell>
          <table:table-cell table:style-name="ce20" office:value-type="string" office:string-value="臺中市政府社會局" calcext:value-type="string">
            <text:p>臺中市政府社會局 </text:p>
          </table:table-cell>
          <table:table-cell table:style-name="ce38" office:value-type="float" office:value="18" calcext:value-type="float">
            <text:p>18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氣功十八法示範觀摩暨成果說明會" calcext:value-type="string">
            <text:p>辦理氣功十八法示範觀摩暨成果說明會 </text:p>
          </table:table-cell>
          <table:table-cell table:style-name="ce22" office:value-type="string" office:string-value="臺中市梧棲區氣功十八法協會" calcext:value-type="string">
            <text:p>臺中市梧棲區氣功十八法協會 </text:p>
          </table:table-cell>
          <table:table-cell table:style-name="ce20" office:value-type="string" office:string-value="臺中市政府社會局" calcext:value-type="string">
            <text:p>臺中市政府社會局 </text:p>
          </table:table-cell>
          <table:table-cell table:style-name="ce38" office:value-type="float" office:value="12" calcext:value-type="float">
            <text:p>12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鄭子太極拳心法研習講座活動" calcext:value-type="string">
            <text:p>辦理107年鄭子太極拳心法研習講座活動 </text:p>
          </table:table-cell>
          <table:table-cell table:style-name="ce22" office:value-type="string" office:string-value="臺中縣薪傳鄭子太極拳協會" calcext:value-type="string">
            <text:p>臺中縣薪傳鄭子太極拳協會 </text:p>
          </table:table-cell>
          <table:table-cell table:style-name="ce20" office:value-type="string" office:string-value="臺中市政府社會局" calcext:value-type="string">
            <text:p>臺中市政府社會局 </text:p>
          </table:table-cell>
          <table:table-cell table:style-name="ce38" office:value-type="float" office:value="12" calcext:value-type="float">
            <text:p>12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度理事長盃活動" calcext:value-type="string">
            <text:p>辦理107年度理事長盃活動 </text:p>
          </table:table-cell>
          <table:table-cell table:style-name="ce22" office:value-type="string" office:string-value="臺中市太平長青槌球協會" calcext:value-type="string">
            <text:p>臺中市太平長青槌球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愛的映像有你真好活動" calcext:value-type="string">
            <text:p>辦理愛的映像有你真好活動 </text:p>
          </table:table-cell>
          <table:table-cell table:style-name="ce22" office:value-type="string" office:string-value="臺中市勞工服務社" calcext:value-type="string">
            <text:p>臺中市勞工服務社 </text:p>
          </table:table-cell>
          <table:table-cell table:style-name="ce20" office:value-type="string" office:string-value="臺中市政府社會局" calcext:value-type="string">
            <text:p>臺中市政府社會局 </text:p>
          </table:table-cell>
          <table:table-cell table:style-name="ce38" office:value-type="float" office:value="8" calcext:value-type="float">
            <text:p>8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親子彩繪扇子活動」" calcext:value-type="string">
            <text:p>辦理「親子彩繪扇子活動」 </text:p>
          </table:table-cell>
          <table:table-cell table:style-name="ce22" office:value-type="string" office:string-value="臺中市沙鹿婦女才藝推廣協會" calcext:value-type="string">
            <text:p>臺中市沙鹿婦女才藝推廣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臺中市107年度都會區原住民族母親節感恩暨福利宣導" calcext:value-type="string">
            <text:p>辦理臺中市107年度都會區原住民族母親節感恩暨福利宣導 </text:p>
          </table:table-cell>
          <table:table-cell table:style-name="ce22" office:value-type="string" office:string-value="臺中市原住民婦女權益促進會" calcext:value-type="string">
            <text:p>臺中市原住民婦女權益促進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防制詐騙保障身家安全研習" calcext:value-type="string">
            <text:p>辦理防制詐騙保障身家安全研習 </text:p>
          </table:table-cell>
          <table:table-cell table:style-name="ce22" office:value-type="string" office:string-value="臺中市大雅大楓長春會" calcext:value-type="string">
            <text:p>臺中市大雅大楓長春會 </text:p>
          </table:table-cell>
          <table:table-cell table:style-name="ce20" office:value-type="string" office:string-value="臺中市政府社會局" calcext:value-type="string">
            <text:p>臺中市政府社會局 </text:p>
          </table:table-cell>
          <table:table-cell table:style-name="ce38" office:value-type="float" office:value="11" calcext:value-type="float">
            <text:p>11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GO!GO!GO!熱情活力媽咪GO!母親節歡慶會暨地方農特產品推廣" calcext:value-type="string">
            <text:p>辦理GO!GO!GO!熱情活力媽咪GO!母親節歡慶會暨地方農特產品推廣 </text:p>
          </table:table-cell>
          <table:table-cell table:style-name="ce22" office:value-type="string" office:string-value="臺中市大安區婦女會" calcext:value-type="string">
            <text:p>臺中市大安區婦女會 </text:p>
          </table:table-cell>
          <table:table-cell table:style-name="ce20" office:value-type="string" office:string-value="臺中市政府社會局" calcext:value-type="string">
            <text:p>臺中市政府社會局 </text:p>
          </table:table-cell>
          <table:table-cell table:style-name="ce38" office:value-type="float" office:value="25" calcext:value-type="float">
            <text:p>2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文化觀摩暨電源開發及節能減碳宣導」" calcext:value-type="string">
            <text:p>辦理「文化觀摩暨電源開發及節能減碳宣導」 </text:p>
          </table:table-cell>
          <table:table-cell table:style-name="ce22" office:value-type="string" office:string-value="臺中市龍井區心路導護志工協會" calcext:value-type="string">
            <text:p>臺中市龍井區心路導護志工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活力登山快樂健行暨支持電源開發及港務業務宣導" calcext:value-type="string">
            <text:p>辦理107活力登山快樂健行暨支持電源開發及港務業務宣導 </text:p>
          </table:table-cell>
          <table:table-cell table:style-name="ce22" office:value-type="string" office:string-value="臺中縣龍井鄉祥安促進協會" calcext:value-type="string">
            <text:p>臺中縣龍井鄉祥安促進協會 </text:p>
          </table:table-cell>
          <table:table-cell table:style-name="ce20" office:value-type="string" office:string-value="臺中市政府社會局" calcext:value-type="string">
            <text:p>臺中市政府社會局 </text:p>
          </table:table-cell>
          <table:table-cell table:style-name="ce38" office:value-type="float" office:value="50" calcext:value-type="float">
            <text:p>5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光輝母親節異國風情舞台Show」" calcext:value-type="string">
            <text:p>辦理「107年光輝母親節異國風情舞台Show」 </text:p>
          </table:table-cell>
          <table:table-cell table:style-name="ce22" office:value-type="string" office:string-value="臺中市天空之美關懷協會" calcext:value-type="string">
            <text:p>臺中市天空之美關懷協會 </text:p>
          </table:table-cell>
          <table:table-cell table:style-name="ce20" office:value-type="string" office:string-value="臺中市政府社會局" calcext:value-type="string">
            <text:p>臺中市政府社會局 </text:p>
          </table:table-cell>
          <table:table-cell table:style-name="ce38" office:value-type="float" office:value="13" calcext:value-type="float">
            <text:p>13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義剪暨愛心送暖」" calcext:value-type="string">
            <text:p>辦理「義剪暨愛心送暖」 </text:p>
          </table:table-cell>
          <table:table-cell table:style-name="ce22" office:value-type="string" office:string-value="臺中市玄德國際同濟會" calcext:value-type="string">
            <text:p>臺中市玄德國際同濟會 </text:p>
          </table:table-cell>
          <table:table-cell table:style-name="ce20" office:value-type="string" office:string-value="臺中市政府社會局" calcext:value-type="string">
            <text:p>臺中市政府社會局 </text:p>
          </table:table-cell>
          <table:table-cell table:style-name="ce38" office:value-type="float" office:value="12" calcext:value-type="float">
            <text:p>12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尊老敬老關懷活動" calcext:value-type="string">
            <text:p>辦理107年尊老敬老關懷活動 </text:p>
          </table:table-cell>
          <table:table-cell table:style-name="ce22" office:value-type="string" office:string-value="臺中市大肚土風舞協會" calcext:value-type="string">
            <text:p>臺中市大肚土風舞協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度第五屆第三次沙鹿區中華外內丹功錦標賽暨節約用電宣導活動" calcext:value-type="string">
            <text:p>辦理107年度第五屆第三次沙鹿區中華外內丹功錦標賽暨節約用電宣導活動 </text:p>
          </table:table-cell>
          <table:table-cell table:style-name="ce22" office:value-type="string" office:string-value="臺中縣沙鹿鎮中華外內丹功運動協會" calcext:value-type="string">
            <text:p>臺中縣沙鹿鎮中華外內丹功運動協會 </text:p>
          </table:table-cell>
          <table:table-cell table:style-name="ce20" office:value-type="string" office:string-value="臺中市政府社會局" calcext:value-type="string">
            <text:p>臺中市政府社會局 </text:p>
          </table:table-cell>
          <table:table-cell table:style-name="ce38" office:value-type="float" office:value="11" calcext:value-type="float">
            <text:p>11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全國不老棒球比賽交流」" calcext:value-type="string">
            <text:p>辦理「全國不老棒球比賽交流」 </text:p>
          </table:table-cell>
          <table:table-cell table:style-name="ce22" office:value-type="string" office:string-value="臺中市藍興長青協會" calcext:value-type="string">
            <text:p>臺中市藍興長青協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慶祝母親節暨淨山環保與節約用電宣導活動" calcext:value-type="string">
            <text:p>辦理107年慶祝母親節暨淨山環保與節約用電宣導活動 </text:p>
          </table:table-cell>
          <table:table-cell table:style-name="ce22" office:value-type="string" office:string-value="臺中市清峰韻律有氧運動協會" calcext:value-type="string">
            <text:p>臺中市清峰韻律有氧運動協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氣功十八法示範觀摩暨成果說明會" calcext:value-type="string">
            <text:p>辦理氣功十八法示範觀摩暨成果說明會 </text:p>
          </table:table-cell>
          <table:table-cell table:style-name="ce22" office:value-type="string" office:string-value="臺中市梧棲區體育館氣功協會" calcext:value-type="string">
            <text:p>臺中市梧棲區體育館氣功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慶祝母親節暨兩性平等講座" calcext:value-type="string">
            <text:p>辦理慶祝母親節暨兩性平等講座 </text:p>
          </table:table-cell>
          <table:table-cell table:style-name="ce22" office:value-type="string" office:string-value="臺中市大安區新移民家庭關懷協會" calcext:value-type="string">
            <text:p>臺中市大安區新移民家庭關懷協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媽祖遶境神轎技藝傳承交流活動" calcext:value-type="string">
            <text:p>辦理媽祖遶境神轎技藝傳承交流活動 </text:p>
          </table:table-cell>
          <table:table-cell table:style-name="ce22" office:value-type="string" office:string-value="臺中市大庄媽祖神轎技藝協會" calcext:value-type="string">
            <text:p>臺中市大庄媽祖神轎技藝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讓愛茁壯夢想起飛活動" calcext:value-type="string">
            <text:p>辦理讓愛茁壯夢想起飛活動 </text:p>
          </table:table-cell>
          <table:table-cell table:style-name="ce22" office:value-type="string" office:string-value="臺中市濟雲慈善會" calcext:value-type="string">
            <text:p>臺中市濟雲慈善會 </text:p>
          </table:table-cell>
          <table:table-cell table:style-name="ce20" office:value-type="string" office:string-value="臺中市政府社會局" calcext:value-type="string">
            <text:p>臺中市政府社會局 </text:p>
          </table:table-cell>
          <table:table-cell table:style-name="ce38" office:value-type="float" office:value="15" calcext:value-type="float">
            <text:p>15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度第13屆送愛心到家扶『寒冬送暖、年終圍爐』活動" calcext:value-type="string">
            <text:p>辦理107年度第13屆送愛心到家扶『寒冬送暖、年終圍爐』活動 </text:p>
          </table:table-cell>
          <table:table-cell table:style-name="ce22" office:value-type="string" office:string-value="國際獅子會中華民國總會臺灣省臺中縣中英獅子會" calcext:value-type="string">
            <text:p>國際獅子會中華民國總會臺灣省臺中縣中英獅子會 </text:p>
          </table:table-cell>
          <table:table-cell table:style-name="ce20" office:value-type="string" office:string-value="臺中市政府社會局" calcext:value-type="string">
            <text:p>臺中市政府社會局 </text:p>
          </table:table-cell>
          <table:table-cell table:style-name="ce38" office:value-type="float" office:value="20" calcext:value-type="float">
            <text:p>2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宣導托老一條龍政策觀摩東寶社區老人關懷照護" calcext:value-type="string">
            <text:p>辦理宣導托老一條龍政策觀摩東寶社區老人關懷照護 </text:p>
          </table:table-cell>
          <table:table-cell table:style-name="ce22" office:value-type="string" office:string-value="台中市東南長青會" calcext:value-type="string">
            <text:p>台中市東南長青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運動愛台灣健康登山趣活動" calcext:value-type="string">
            <text:p>辦理運動愛台灣健康登山趣活動 </text:p>
          </table:table-cell>
          <table:table-cell table:style-name="ce22" office:value-type="string" office:string-value="臺中縣龍井鄉婦女會" calcext:value-type="string">
            <text:p>臺中縣龍井鄉婦女會 </text:p>
          </table:table-cell>
          <table:table-cell table:style-name="ce20" office:value-type="string" office:string-value="臺中市政府社會局" calcext:value-type="string">
            <text:p>臺中市政府社會局 </text:p>
          </table:table-cell>
          <table:table-cell table:style-name="ce38" office:value-type="float" office:value="50" calcext:value-type="float">
            <text:p>5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捐血活動" calcext:value-type="string">
            <text:p>辦理捐血活動 </text:p>
          </table:table-cell>
          <table:table-cell table:style-name="ce22" office:value-type="string" office:string-value="臺中市慈善愛扶社" calcext:value-type="string">
            <text:p>臺中市慈善愛扶社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會員杯象棋錦標賽活動" calcext:value-type="string">
            <text:p>辦理107年會員杯象棋錦標賽活動 </text:p>
          </table:table-cell>
          <table:table-cell table:style-name="ce22" office:value-type="string" office:string-value="臺中市象棋協會" calcext:value-type="string">
            <text:p>臺中市象棋協會 </text:p>
          </table:table-cell>
          <table:table-cell table:style-name="ce20" office:value-type="string" office:string-value="臺中市政府社會局" calcext:value-type="string">
            <text:p>臺中市政府社會局 </text:p>
          </table:table-cell>
          <table:table-cell table:style-name="ce38" office:value-type="float" office:value="11" calcext:value-type="float">
            <text:p>11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社政業務-社會福利-人民團體-獎補助費-對國內團體之捐助" calcext:value-type="string">
            <text:p>社政業務-社會福利-人民團體-獎補助費-對國內團體之捐助 </text:p>
          </table:table-cell>
          <table:table-cell table:style-name="ce20" office:value-type="string" office:string-value="辦理107年營造全民運動推展外內丹功暨宣導節能減碳，活用綠能實施計畫" calcext:value-type="string">
            <text:p>辦理107年營造全民運動推展外內丹功暨宣導節能減碳，活用綠能實施計畫 </text:p>
          </table:table-cell>
          <table:table-cell table:style-name="ce22" office:value-type="string" office:string-value="臺中市大肚中華外內丹功運動協會" calcext:value-type="string">
            <text:p>臺中市大肚中華外內丹功運動協會 </text:p>
          </table:table-cell>
          <table:table-cell table:style-name="ce20" office:value-type="string" office:string-value="臺中市政府社會局" calcext:value-type="string">
            <text:p>臺中市政府社會局 </text:p>
          </table:table-cell>
          <table:table-cell table:style-name="ce38" office:value-type="float" office:value="10" calcext:value-type="float">
            <text:p>1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0" office:value-type="string" office:string-value="106年墊付案轉正社會福利基金梧棲區「社區及偏鄉資源發展量能提升整合型方案-小規模多機能服務案" calcext:value-type="string">
            <text:p>106年墊付案轉正社會福利基金梧棲區「社區及偏鄉資源發展量能提升整合型方案-小規模多機能服務案 </text:p>
          </table:table-cell>
          <table:table-cell table:style-name="ce22" office:value-type="string" office:string-value="社團法人台灣福氣社區關懷協會" calcext:value-type="string">
            <text:p>社團法人台灣福氣社區關懷協會 </text:p>
          </table:table-cell>
          <table:table-cell table:style-name="ce20" office:value-type="string" office:string-value="臺中市政府社會局" calcext:value-type="string">
            <text:p>臺中市政府社會局 </text:p>
          </table:table-cell>
          <table:table-cell table:style-name="ce38" office:value-type="float" office:value="400" calcext:value-type="float">
            <text:p>400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7">
          <table:table-cell table:style-name="ce8" office:value-type="string" office:string-value="一般建築及設備-一般建築及設備-獎補助費-對國內團體之捐助" calcext:value-type="string">
            <text:p>一般建築及設備-一般建築及設備-獎補助費-對國內團體之捐助 </text:p>
          </table:table-cell>
          <table:table-cell table:style-name="ce20" office:value-type="string" office:string-value="106年墊付案轉正106年社會福利基金財團法人台灣省私立毓得社會福利基金會烏日區｢社區及偏鄉資源發展量能提升整合型方案｣-小規模多機能服務案" calcext:value-type="string">
            <text:p>106年墊付案轉正106年社會福利基金財團法人台灣省私立毓得社會福利基金會烏日區｢社區及偏鄉資源發展量能提升整合型方案｣-小規模多機能服務案 </text:p>
          </table:table-cell>
          <table:table-cell table:style-name="ce22" office:value-type="string" office:string-value="財團法人台灣省私立毓得社會福利基金會" calcext:value-type="string">
            <text:p>財團法人台灣省私立毓得社會福利基金會 </text:p>
          </table:table-cell>
          <table:table-cell table:style-name="ce20" office:value-type="string" office:string-value="臺中市政府社會局" calcext:value-type="string">
            <text:p>臺中市政府社會局 </text:p>
          </table:table-cell>
          <table:table-cell table:style-name="ce38" office:value-type="float" office:value="652" calcext:value-type="float">
            <text:p>652 </text:p>
          </table:table-cell>
          <table:table-cell table:style-name="ce20" office:value-type="string" office:string-value=" 無 " calcext:value-type="string">
            <text:p><text:s/>無 <text:s/></text:p>
          </table:table-cell>
          <table:table-cell table:style-name="ce20"/>
          <table:table-cell table:style-name="ce20" office:value-type="string" office:string-value=" ˇ " calcext:value-type="string">
            <text:p><text:s/>ˇ <text:s/></text:p>
          </table:table-cell>
          <table:table-cell table:style-name="ce20"/>
          <table:table-cell table:style-name="ce64" table:number-columns-repeated="1015"/>
        </table:table-row>
        <table:table-row table:style-name="ro9">
          <table:table-cell table:style-name="ce9" office:value-type="string" office:string-value="家防小計" calcext:value-type="string">
            <text:p>家防小計 </text:p>
          </table:table-cell>
          <table:table-cell table:style-name="ce21"/>
          <table:table-cell table:style-name="ce30"/>
          <table:table-cell table:style-name="ce21"/>
          <table:table-cell table:style-name="ce40" table:formula="of:=SUM([.E448:.E486])" office:value-type="float" office:value="1767" calcext:value-type="float">
            <text:p>1767 </text:p>
          </table:table-cell>
          <table:table-cell table:style-name="ce21" table:number-columns-repeated="4"/>
          <table:table-cell table:style-name="ce64" table:number-columns-repeated="1015"/>
        </table:table-row>
        <table:table-row table:style-name="ro7">
          <table:table-cell table:style-name="ce10" office:value-type="string" calcext:value-type="string">
            <text:p>家庭暴力及性侵害防治工作-獎補助費-對國內團體之捐助</text:p>
          </table:table-cell>
          <table:table-cell table:style-name="ce22" office:value-type="string" office:string-value="撥付本市保護性個案107年1月安置輔導事務費。" calcext:value-type="string">
            <text:p>撥付本市保護性個案107年1月安置輔導事務費。 </text:p>
          </table:table-cell>
          <table:table-cell table:style-name="ce8" office:value-type="string" office:string-value="財團法人凱華護理之家" calcext:value-type="string">
            <text:p>財團法人凱華護理之家 </text:p>
          </table:table-cell>
          <table:table-cell table:style-name="ce22" office:value-type="string" office:string-value="臺中市家庭暴力及性侵害防治中心" calcext:value-type="string">
            <text:p>臺中市家庭暴力及性侵害防治中心 </text:p>
          </table:table-cell>
          <table:table-cell table:style-name="ce20" office:value-type="float" office:value="5" calcext:value-type="float">
            <text:p>5 </text:p>
          </table:table-cell>
          <table:table-cell table:style-name="ce20" office:value-type="string" office:string-value="無" calcext:value-type="string">
            <text:p>無 </text:p>
          </table:table-cell>
          <table:table-cell table:style-name="ce20"/>
          <table:table-cell table:style-name="ce58" table:content-validation-name="val4" office:value-type="string" office:string-value="ˇ" calcext:value-type="string">
            <text:p>ˇ </text:p>
          </table:table-cell>
          <table:table-cell table:style-name="ce20"/>
          <table:table-cell table:style-name="ce64" table:number-columns-repeated="1015"/>
        </table:table-row>
        <table:table-row table:style-name="ro7">
          <table:table-cell table:style-name="ce10" office:value-type="string" calcext:value-type="string">
            <text:p>家庭暴力及性侵害防治工作-獎補助費-對國內團體之捐助</text:p>
          </table:table-cell>
          <table:table-cell table:style-name="ce22" office:value-type="string" office:string-value="撥付本市保護性個案107年1、2月安置輔導事務費。" calcext:value-type="string">
            <text:p>撥付本市保護性個案107年1、2月安置輔導事務費。 </text:p>
          </table:table-cell>
          <table:table-cell table:style-name="ce8" office:value-type="string" office:string-value="水美護理之家" calcext:value-type="string">
            <text:p>水美護理之家 </text:p>
          </table:table-cell>
          <table:table-cell table:style-name="ce22" office:value-type="string" office:string-value="臺中市家庭暴力及性侵害防治中心" calcext:value-type="string">
            <text:p>臺中市家庭暴力及性侵害防治中心 </text:p>
          </table:table-cell>
          <table:table-cell table:style-name="ce20" office:value-type="float" office:value="9" calcext:value-type="float">
            <text:p>9 </text:p>
          </table:table-cell>
          <table:table-cell table:style-name="ce20" office:value-type="string" office:string-value="無" calcext:value-type="string">
            <text:p>無 </text:p>
          </table:table-cell>
          <table:table-cell table:style-name="ce20"/>
          <table:table-cell table:style-name="ce58" table:content-validation-name="val4" office:value-type="string" office:string-value="ˇ" calcext:value-type="string">
            <text:p>ˇ </text:p>
          </table:table-cell>
          <table:table-cell table:style-name="ce20"/>
          <table:table-cell table:style-name="ce64" table:number-columns-repeated="1015"/>
        </table:table-row>
        <table:table-row table:style-name="ro7">
          <table:table-cell table:style-name="ce10" office:value-type="string" calcext:value-type="string">
            <text:p>家庭暴力及性侵害防治工作-獎補助費-對國內團體之捐助</text:p>
          </table:table-cell>
          <table:table-cell table:style-name="ce23" office:value-type="string" calcext:value-type="string">
            <text:p>撥付本市保護性個案107年2、3月安置輔導事務費</text:p>
          </table:table-cell>
          <table:table-cell table:style-name="ce8" office:value-type="string" office:string-value="水美護理之家、凱華護理之家" calcext:value-type="string">
            <text:p>水美護理之家、凱華護理之家 </text:p>
          </table:table-cell>
          <table:table-cell table:style-name="ce22" office:value-type="string" office:string-value="臺中市家庭暴力及性侵害防治中心" calcext:value-type="string">
            <text:p>臺中市家庭暴力及性侵害防治中心 </text:p>
          </table:table-cell>
          <table:table-cell table:style-name="ce20" office:value-type="float" office:value="9" calcext:value-type="float">
            <text:p>9 </text:p>
          </table:table-cell>
          <table:table-cell table:style-name="ce20" office:value-type="string" office:string-value="無" calcext:value-type="string">
            <text:p>無 </text:p>
          </table:table-cell>
          <table:table-cell table:style-name="ce20"/>
          <table:table-cell table:style-name="ce58" table:content-validation-name="val4" office:value-type="string" office:string-value="ˇ" calcext:value-type="string">
            <text:p>ˇ </text:p>
          </table:table-cell>
          <table:table-cell table:style-name="ce20"/>
          <table:table-cell table:style-name="ce64" table:number-columns-repeated="1015"/>
        </table:table-row>
        <table:table-row table:style-name="ro7">
          <table:table-cell table:style-name="ce10" office:value-type="string" calcext:value-type="string">
            <text:p>家庭暴力及性侵害防治工作-獎補助費-對國內團體之捐助</text:p>
          </table:table-cell>
          <table:table-cell table:style-name="ce24" office:value-type="string" calcext:value-type="string">
            <text:p>撥付本市保護性個案107年3月安置輔導事務費。</text:p>
          </table:table-cell>
          <table:table-cell table:style-name="ce8" office:value-type="string" office:string-value="水美護理之家" calcext:value-type="string">
            <text:p>水美護理之家 </text:p>
          </table:table-cell>
          <table:table-cell table:style-name="ce22" office:value-type="string" office:string-value="臺中市家庭暴力及性侵害防治中心" calcext:value-type="string">
            <text:p>臺中市家庭暴力及性侵害防治中心 </text:p>
          </table:table-cell>
          <table:table-cell table:style-name="ce20" office:value-type="float" office:value="5" calcext:value-type="float">
            <text:p>5 </text:p>
          </table:table-cell>
          <table:table-cell table:style-name="ce20" office:value-type="string" office:string-value="無" calcext:value-type="string">
            <text:p>無 </text:p>
          </table:table-cell>
          <table:table-cell table:style-name="ce20"/>
          <table:table-cell table:style-name="ce58" table:content-validation-name="val4" office:value-type="string" office:string-value="ˇ" calcext:value-type="string">
            <text:p>ˇ </text:p>
          </table:table-cell>
          <table:table-cell table:style-name="ce20"/>
          <table:table-cell table:style-name="ce64" table:number-columns-repeated="1015"/>
        </table:table-row>
        <table:table-row table:style-name="ro7">
          <table:table-cell table:style-name="ce10" office:value-type="string" calcext:value-type="string">
            <text:p>家庭暴力及性侵害防治工作-獎補助費-對國內團體之捐助</text:p>
          </table:table-cell>
          <table:table-cell table:style-name="ce24" office:value-type="string" calcext:value-type="string">
            <text:p>撥付本市保護性個案107年4月安置輔導事務費。</text:p>
          </table:table-cell>
          <table:table-cell table:style-name="ce8" office:value-type="string" office:string-value="財團法人凱華護理之家" calcext:value-type="string">
            <text:p>財團法人凱華護理之家 </text:p>
          </table:table-cell>
          <table:table-cell table:style-name="ce22" office:value-type="string" office:string-value="臺中市家庭暴力及性侵害防治中心" calcext:value-type="string">
            <text:p>臺中市家庭暴力及性侵害防治中心 </text:p>
          </table:table-cell>
          <table:table-cell table:style-name="ce20" office:value-type="float" office:value="5" calcext:value-type="float">
            <text:p>5 </text:p>
          </table:table-cell>
          <table:table-cell table:style-name="ce20" office:value-type="string" office:string-value="無" calcext:value-type="string">
            <text:p>無 </text:p>
          </table:table-cell>
          <table:table-cell table:style-name="ce20"/>
          <table:table-cell table:style-name="ce58" table:content-validation-name="val4" office:value-type="string" office:string-value="ˇ" calcext:value-type="string">
            <text:p>ˇ </text:p>
          </table:table-cell>
          <table:table-cell table:style-name="ce20"/>
          <table:table-cell table:style-name="ce64" table:number-columns-repeated="1015"/>
        </table:table-row>
        <table:table-row table:style-name="ro7">
          <table:table-cell table:style-name="ce10" office:value-type="string" calcext:value-type="string">
            <text:p>家庭暴力及性侵害防治工作-獎補助費-對國內團體之捐助</text:p>
          </table:table-cell>
          <table:table-cell table:style-name="ce24" office:value-type="string" calcext:value-type="string">
            <text:p>撥付本市保護性個案107年1-4月安置輔導事務費。</text:p>
          </table:table-cell>
          <table:table-cell table:style-name="ce8" office:value-type="string" office:string-value="大愛護理之家" calcext:value-type="string">
            <text:p>大愛護理之家 </text:p>
          </table:table-cell>
          <table:table-cell table:style-name="ce22" office:value-type="string" office:string-value="臺中市家庭暴力及性侵害防治中心" calcext:value-type="string">
            <text:p>臺中市家庭暴力及性侵害防治中心 </text:p>
          </table:table-cell>
          <table:table-cell table:style-name="ce20" office:value-type="float" office:value="18" calcext:value-type="float">
            <text:p>18 </text:p>
          </table:table-cell>
          <table:table-cell table:style-name="ce20" office:value-type="string" office:string-value="無" calcext:value-type="string">
            <text:p>無 </text:p>
          </table:table-cell>
          <table:table-cell table:style-name="ce20"/>
          <table:table-cell table:style-name="ce58" table:content-validation-name="val4" office:value-type="string" office:string-value="ˇ" calcext:value-type="string">
            <text:p>ˇ </text:p>
          </table:table-cell>
          <table:table-cell table:style-name="ce20"/>
          <table:table-cell table:style-name="ce64" table:number-columns-repeated="1015"/>
        </table:table-row>
        <table:table-row table:style-name="ro7">
          <table:table-cell table:style-name="ce10" office:value-type="string" calcext:value-type="string">
            <text:p>家庭暴力及性侵害防治工作-獎補助費-對國內團體之捐助</text:p>
          </table:table-cell>
          <table:table-cell table:style-name="ce24" office:value-type="string" calcext:value-type="string">
            <text:p>撥付本市保護性個案107年1-5月安置輔導事務費</text:p>
          </table:table-cell>
          <table:table-cell table:style-name="ce8" office:value-type="string" office:string-value="明德醫院附設精神護理之家。" calcext:value-type="string">
            <text:p>明德醫院附設精神護理之家。 </text:p>
          </table:table-cell>
          <table:table-cell table:style-name="ce22" office:value-type="string" office:string-value="臺中市家庭暴力及性侵害防治中心" calcext:value-type="string">
            <text:p>臺中市家庭暴力及性侵害防治中心 </text:p>
          </table:table-cell>
          <table:table-cell table:style-name="ce20" office:value-type="float" office:value="22" calcext:value-type="float">
            <text:p>22 </text:p>
          </table:table-cell>
          <table:table-cell table:style-name="ce20" office:value-type="string" office:string-value="無" calcext:value-type="string">
            <text:p>無 </text:p>
          </table:table-cell>
          <table:table-cell table:style-name="ce20"/>
          <table:table-cell table:style-name="ce58" table:content-validation-name="val4" office:value-type="string" office:string-value="ˇ" calcext:value-type="string">
            <text:p>ˇ </text:p>
          </table:table-cell>
          <table:table-cell table:style-name="ce20"/>
          <table:table-cell table:style-name="ce64" table:number-columns-repeated="1015"/>
        </table:table-row>
        <table:table-row table:style-name="ro7">
          <table:table-cell table:style-name="ce10" office:value-type="string" calcext:value-type="string">
            <text:p>家庭暴力及性侵害防治工作-獎補助費-對國內團體之捐助</text:p>
          </table:table-cell>
          <table:table-cell table:style-name="ce8" office:value-type="string" office:string-value="撥付辦理「家庭暴力及性侵害防治宣導」活動經費。" calcext:value-type="string">
            <text:p>撥付辦理「家庭暴力及性侵害防治宣導」活動經費。 </text:p>
          </table:table-cell>
          <table:table-cell table:style-name="ce8" office:value-type="string" office:string-value="臺中市福安慈善發展協會" calcext:value-type="string">
            <text:p>臺中市福安慈善發展協會 </text:p>
          </table:table-cell>
          <table:table-cell table:style-name="ce22" office:value-type="string" office:string-value="臺中市家庭暴力及性侵害防治中心" calcext:value-type="string">
            <text:p>臺中市家庭暴力及性侵害防治中心 </text:p>
          </table:table-cell>
          <table:table-cell table:style-name="ce20" office:value-type="float" office:value="18" calcext:value-type="float">
            <text:p>18 </text:p>
          </table:table-cell>
          <table:table-cell table:style-name="ce20" office:value-type="string" office:string-value="無" calcext:value-type="string">
            <text:p>無 </text:p>
          </table:table-cell>
          <table:table-cell table:style-name="ce20"/>
          <table:table-cell table:style-name="ce58" table:content-validation-name="val4" office:value-type="string" office:string-value="ˇ" calcext:value-type="string">
            <text:p>ˇ </text:p>
          </table:table-cell>
          <table:table-cell table:style-name="ce20"/>
          <table:table-cell table:style-name="ce64" table:number-columns-repeated="1015"/>
        </table:table-row>
        <table:table-row table:style-name="ro7">
          <table:table-cell table:style-name="ce10" office:value-type="string" calcext:value-type="string">
            <text:p>家庭暴力及性侵害防治工作-獎補助費-對國內團體之捐助</text:p>
          </table:table-cell>
          <table:table-cell table:style-name="ce24" office:value-type="string" calcext:value-type="string">
            <text:p>辦理「家庭暴力防治宣導」活動經費。</text:p>
          </table:table-cell>
          <table:table-cell table:style-name="ce8" office:value-type="string" office:string-value="臺中市潭子區東寶社區發展協會" calcext:value-type="string">
            <text:p>臺中市潭子區東寶社區發展協會 </text:p>
          </table:table-cell>
          <table:table-cell table:style-name="ce22" office:value-type="string" office:string-value="臺中市家庭暴力及性侵害防治中心" calcext:value-type="string">
            <text:p>臺中市家庭暴力及性侵害防治中心 </text:p>
          </table:table-cell>
          <table:table-cell table:style-name="ce20"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58" table:content-validation-name="val4" office:value-type="string" office:string-value="ˇ" calcext:value-type="string">
            <text:p>ˇ </text:p>
          </table:table-cell>
          <table:table-cell table:style-name="ce20"/>
          <table:table-cell table:style-name="ce64" table:number-columns-repeated="1015"/>
        </table:table-row>
        <table:table-row table:style-name="ro7">
          <table:table-cell table:style-name="ce10" office:value-type="string" calcext:value-type="string">
            <text:p>家庭暴力及性侵害防治工作-獎補助費-對國內團體之捐助</text:p>
          </table:table-cell>
          <table:table-cell table:style-name="ce24" office:value-type="string" calcext:value-type="string">
            <text:p>辦理「反暴力~人生更美麗」宣導活動經費。</text:p>
          </table:table-cell>
          <table:table-cell table:style-name="ce8" office:value-type="string" office:string-value="臺中市紅蘋果關懷協會" calcext:value-type="string">
            <text:p>臺中市紅蘋果關懷協會 </text:p>
          </table:table-cell>
          <table:table-cell table:style-name="ce22" office:value-type="string" office:string-value="臺中市家庭暴力及性侵害防治中心" calcext:value-type="string">
            <text:p>臺中市家庭暴力及性侵害防治中心 </text:p>
          </table:table-cell>
          <table:table-cell table:style-name="ce20" office:value-type="float" office:value="20" calcext:value-type="float">
            <text:p>20 </text:p>
          </table:table-cell>
          <table:table-cell table:style-name="ce20" office:value-type="string" office:string-value="無" calcext:value-type="string">
            <text:p>無 </text:p>
          </table:table-cell>
          <table:table-cell table:style-name="ce20"/>
          <table:table-cell table:style-name="ce58" table:content-validation-name="val4" office:value-type="string" office:string-value="ˇ" calcext:value-type="string">
            <text:p>ˇ </text:p>
          </table:table-cell>
          <table:table-cell table:style-name="ce20"/>
          <table:table-cell table:style-name="ce64" table:number-columns-repeated="1015"/>
        </table:table-row>
        <table:table-row table:style-name="ro7">
          <table:table-cell table:style-name="ce10" office:value-type="string" calcext:value-type="string">
            <text:p>家庭暴力及性侵害防治工作-獎補助費-對國內團體之捐助</text:p>
          </table:table-cell>
          <table:table-cell table:style-name="ce24" office:value-type="string" calcext:value-type="string">
            <text:p>辦理「【街坊鄰居齊關心，家暴發生可降低】社區家暴宣導活動」經費。</text:p>
          </table:table-cell>
          <table:table-cell table:style-name="ce8" office:value-type="string" office:string-value="臺中市神岡區溪洲社區發展協會" calcext:value-type="string">
            <text:p>臺中市神岡區溪洲社區發展協會 </text:p>
          </table:table-cell>
          <table:table-cell table:style-name="ce22" office:value-type="string" office:string-value="臺中市家庭暴力及性侵害防治中心" calcext:value-type="string">
            <text:p>臺中市家庭暴力及性侵害防治中心 </text:p>
          </table:table-cell>
          <table:table-cell table:style-name="ce20" office:value-type="float" office:value="16" calcext:value-type="float">
            <text:p>16 </text:p>
          </table:table-cell>
          <table:table-cell table:style-name="ce20" office:value-type="string" office:string-value="無" calcext:value-type="string">
            <text:p>無 </text:p>
          </table:table-cell>
          <table:table-cell table:style-name="ce20"/>
          <table:table-cell table:style-name="ce58" table:content-validation-name="val4" office:value-type="string" office:string-value="ˇ" calcext:value-type="string">
            <text:p>ˇ </text:p>
          </table:table-cell>
          <table:table-cell table:style-name="ce20"/>
          <table:table-cell table:style-name="ce64" table:number-columns-repeated="1015"/>
        </table:table-row>
        <table:table-row table:style-name="ro7">
          <table:table-cell table:style-name="ce10" office:value-type="string" calcext:value-type="string">
            <text:p>家庭暴力及性侵害防治工作-獎補助費-對國內團體之捐助</text:p>
          </table:table-cell>
          <table:table-cell table:style-name="ce24" office:value-type="string" calcext:value-type="string">
            <text:p>辦理「讓家再次溫暖」家庭暴力防治宣導暨兒童互動式舞台劇宣導企畫活動經費。</text:p>
          </table:table-cell>
          <table:table-cell table:style-name="ce8" office:value-type="string" office:string-value="台灣關懷社會公益服務協會" calcext:value-type="string">
            <text:p>台灣關懷社會公益服務協會 </text:p>
          </table:table-cell>
          <table:table-cell table:style-name="ce22" office:value-type="string" office:string-value="臺中市家庭暴力及性侵害防治中心" calcext:value-type="string">
            <text:p>臺中市家庭暴力及性侵害防治中心 </text:p>
          </table:table-cell>
          <table:table-cell table:style-name="ce41" office:value-type="float" office:value="20" calcext:value-type="float">
            <text:p>20</text:p>
          </table:table-cell>
          <table:table-cell table:style-name="ce20" office:value-type="string" office:string-value="無" calcext:value-type="string">
            <text:p>無 </text:p>
          </table:table-cell>
          <table:table-cell table:style-name="ce20"/>
          <table:table-cell table:style-name="ce58" table:content-validation-name="val4" office:value-type="string" office:string-value="ˇ" calcext:value-type="string">
            <text:p>ˇ </text:p>
          </table:table-cell>
          <table:table-cell table:style-name="ce20"/>
          <table:table-cell table:style-name="ce64" table:number-columns-repeated="1015"/>
        </table:table-row>
        <table:table-row table:style-name="ro7">
          <table:table-cell table:style-name="ce10" office:value-type="string" calcext:value-type="string">
            <text:p>家庭暴力及性侵害防治工作-獎補助費-對國內團體之捐助</text:p>
          </table:table-cell>
          <table:table-cell table:style-name="ce24" office:value-type="string" calcext:value-type="string">
            <text:p>辦理「揮揮暴力~人生更美麗」宣導活動經費。</text:p>
          </table:table-cell>
          <table:table-cell table:style-name="ce8" office:value-type="string" office:string-value="臺中市西區大和社區發展協會" calcext:value-type="string">
            <text:p>臺中市西區大和社區發展協會 </text:p>
          </table:table-cell>
          <table:table-cell table:style-name="ce22" office:value-type="string" office:string-value="臺中市家庭暴力及性侵害防治中心" calcext:value-type="string">
            <text:p>臺中市家庭暴力及性侵害防治中心 </text:p>
          </table:table-cell>
          <table:table-cell table:style-name="ce41" office:value-type="float" office:value="20" calcext:value-type="float">
            <text:p>20</text:p>
          </table:table-cell>
          <table:table-cell table:style-name="ce20" office:value-type="string" office:string-value="無" calcext:value-type="string">
            <text:p>無 </text:p>
          </table:table-cell>
          <table:table-cell table:style-name="ce20"/>
          <table:table-cell table:style-name="ce58" table:content-validation-name="val4" office:value-type="string" office:string-value="ˇ" calcext:value-type="string">
            <text:p>ˇ </text:p>
          </table:table-cell>
          <table:table-cell table:style-name="ce20"/>
          <table:table-cell table:style-name="ce64" table:number-columns-repeated="1015"/>
        </table:table-row>
        <table:table-row table:style-name="ro7">
          <table:table-cell table:style-name="ce10" office:value-type="string" calcext:value-type="string">
            <text:p>家庭暴力及性侵害防治工作-獎補助費-對國內團體之捐助</text:p>
          </table:table-cell>
          <table:table-cell table:style-name="ce24" office:value-type="string" calcext:value-type="string">
            <text:p>辦理「家庭暴力及性侵害防治宣導活動」經費。</text:p>
          </table:table-cell>
          <table:table-cell table:style-name="ce8" office:value-type="string" office:string-value="撥付中心補助臺中市向陽社會服務協會" calcext:value-type="string">
            <text:p>撥付中心補助臺中市向陽社會服務協會 </text:p>
          </table:table-cell>
          <table:table-cell table:style-name="ce22" office:value-type="string" office:string-value="臺中市家庭暴力及性侵害防治中心" calcext:value-type="string">
            <text:p>臺中市家庭暴力及性侵害防治中心 </text:p>
          </table:table-cell>
          <table:table-cell table:style-name="ce41" office:value-type="float" office:value="13" calcext:value-type="float">
            <text:p>13</text:p>
          </table:table-cell>
          <table:table-cell table:style-name="ce20" office:value-type="string" office:string-value="無" calcext:value-type="string">
            <text:p>無 </text:p>
          </table:table-cell>
          <table:table-cell table:style-name="ce20"/>
          <table:table-cell table:style-name="ce58" table:content-validation-name="val4" office:value-type="string" office:string-value="ˇ" calcext:value-type="string">
            <text:p>ˇ </text:p>
          </table:table-cell>
          <table:table-cell table:style-name="ce20"/>
          <table:table-cell table:style-name="ce64" table:number-columns-repeated="1015"/>
        </table:table-row>
        <table:table-row table:style-name="ro7">
          <table:table-cell table:style-name="ce11" office:value-type="string" calcext:value-type="string">
            <text:p>兒童及少年保護服務-獎補助費-對國內團體之捐助</text:p>
          </table:table-cell>
          <table:table-cell table:style-name="ce25" office:value-type="string" calcext:value-type="string">
            <text:p>兒童及少年家庭寄養服務計畫</text:p>
          </table:table-cell>
          <table:table-cell table:style-name="ce11" office:value-type="string" calcext:value-type="string">
            <text:p>財團法人台灣兒童暨家庭扶助基金會新北市家扶</text:p>
          </table:table-cell>
          <table:table-cell table:style-name="ce11" office:value-type="string" calcext:value-type="string">
            <text:p>臺中市家庭暴力及性侵害防治中心</text:p>
          </table:table-cell>
          <table:table-cell table:style-name="ce42" office:value-type="float" office:value="19" calcext:value-type="float">
            <text:p>19</text:p>
          </table:table-cell>
          <table:table-cell table:style-name="ce54" table:content-validation-name="val1" office:value-type="string" calcext:value-type="string">
            <text:p>無</text:p>
          </table:table-cell>
          <table:table-cell table:style-name="ce20"/>
          <table:table-cell table:style-name="ce54" table:content-validation-name="val5" office:value-type="string" calcext:value-type="string">
            <text:p>ˇ</text:p>
          </table:table-cell>
          <table:table-cell table:style-name="ce20"/>
          <table:table-cell table:style-name="ce64" table:number-columns-repeated="1015"/>
        </table:table-row>
        <table:table-row table:style-name="ro7">
          <table:table-cell table:style-name="ce11" office:value-type="string" calcext:value-type="string">
            <text:p>兒童及少年保護服務-獎補助費-對國內團體之捐助</text:p>
          </table:table-cell>
          <table:table-cell table:style-name="ce25" office:value-type="string" calcext:value-type="string">
            <text:p>兒童及少年家庭寄養服務計畫</text:p>
          </table:table-cell>
          <table:table-cell table:style-name="ce11" office:value-type="string" calcext:value-type="string">
            <text:p>財團法人台灣兒童暨家庭扶助基金會新竹家扶</text:p>
          </table:table-cell>
          <table:table-cell table:style-name="ce11" office:value-type="string" calcext:value-type="string">
            <text:p>臺中市家庭暴力及性侵害防治中心</text:p>
          </table:table-cell>
          <table:table-cell table:style-name="ce42" office:value-type="float" office:value="13" calcext:value-type="float">
            <text:p>13</text:p>
          </table:table-cell>
          <table:table-cell table:style-name="ce54" table:content-validation-name="val1" office:value-type="string" calcext:value-type="string">
            <text:p>無</text:p>
          </table:table-cell>
          <table:table-cell table:style-name="ce20"/>
          <table:table-cell table:style-name="ce54" table:content-validation-name="val5" office:value-type="string" calcext:value-type="string">
            <text:p>ˇ</text:p>
          </table:table-cell>
          <table:table-cell table:style-name="ce20"/>
          <table:table-cell table:style-name="ce64" table:number-columns-repeated="1015"/>
        </table:table-row>
        <table:table-row table:style-name="ro7">
          <table:table-cell table:style-name="ce11" office:value-type="string" calcext:value-type="string">
            <text:p>兒童及少年保護服務-獎補助費-對國內團體之捐助</text:p>
          </table:table-cell>
          <table:table-cell table:style-name="ce25" office:value-type="string" calcext:value-type="string">
            <text:p>兒童及少年家庭寄養服務計畫</text:p>
          </table:table-cell>
          <table:table-cell table:style-name="ce11" office:value-type="string" calcext:value-type="string">
            <text:p>財團法人台灣兒童暨家庭扶助基金會雲林家扶</text:p>
          </table:table-cell>
          <table:table-cell table:style-name="ce11" office:value-type="string" calcext:value-type="string">
            <text:p>臺中市家庭暴力及性侵害防治中心</text:p>
          </table:table-cell>
          <table:table-cell table:style-name="ce42" office:value-type="float" office:value="2" calcext:value-type="float">
            <text:p>2</text:p>
          </table:table-cell>
          <table:table-cell table:style-name="ce54" table:content-validation-name="val1" office:value-type="string" calcext:value-type="string">
            <text:p>無</text:p>
          </table:table-cell>
          <table:table-cell table:style-name="ce20"/>
          <table:table-cell table:style-name="ce54" table:content-validation-name="val5" office:value-type="string" calcext:value-type="string">
            <text:p>ˇ</text:p>
          </table:table-cell>
          <table:table-cell table:style-name="ce20"/>
          <table:table-cell table:style-name="ce64" table:number-columns-repeated="1015"/>
        </table:table-row>
        <table:table-row table:style-name="ro7">
          <table:table-cell table:style-name="ce11" office:value-type="string" calcext:value-type="string">
            <text:p>兒童及少年保護服務-獎補助費-對國內團體之捐助</text:p>
          </table:table-cell>
          <table:table-cell table:style-name="ce25" office:value-type="string" calcext:value-type="string">
            <text:p>兒童及少年家庭寄養服務計畫</text:p>
          </table:table-cell>
          <table:table-cell table:style-name="ce11" office:value-type="string" calcext:value-type="string">
            <text:p>財團法人台灣兒童暨家庭扶助基金會花蓮家扶</text:p>
          </table:table-cell>
          <table:table-cell table:style-name="ce11" office:value-type="string" calcext:value-type="string">
            <text:p>臺中市家庭暴力及性侵害防治中心</text:p>
          </table:table-cell>
          <table:table-cell table:style-name="ce42" office:value-type="float" office:value="10" calcext:value-type="float">
            <text:p>10</text:p>
          </table:table-cell>
          <table:table-cell table:style-name="ce54" table:content-validation-name="val1" office:value-type="string" calcext:value-type="string">
            <text:p>無</text:p>
          </table:table-cell>
          <table:table-cell table:style-name="ce58"/>
          <table:table-cell table:style-name="ce54" table:content-validation-name="val5" office:value-type="string" calcext:value-type="string">
            <text:p>ˇ</text:p>
          </table:table-cell>
          <table:table-cell table:style-name="ce20"/>
          <table:table-cell table:style-name="ce64" table:number-columns-repeated="1015"/>
        </table:table-row>
        <table:table-row table:style-name="ro7">
          <table:table-cell table:style-name="ce11" office:value-type="string" calcext:value-type="string">
            <text:p>兒童及少年保護服務-獎補助費-對國內團體之捐助</text:p>
          </table:table-cell>
          <table:table-cell table:style-name="ce25" office:value-type="string" calcext:value-type="string">
            <text:p>兒童及少年家庭寄養服務計畫</text:p>
          </table:table-cell>
          <table:table-cell table:style-name="ce11" office:value-type="string" calcext:value-type="string">
            <text:p>財團法人台灣兒童暨家庭扶助基金會基隆分事務所</text:p>
          </table:table-cell>
          <table:table-cell table:style-name="ce11" office:value-type="string" calcext:value-type="string">
            <text:p>臺中市家庭暴力及性侵害防治中心</text:p>
          </table:table-cell>
          <table:table-cell table:style-name="ce11" office:value-type="float" office:value="1" calcext:value-type="float">
            <text:p>1</text:p>
          </table:table-cell>
          <table:table-cell table:style-name="ce54" table:content-validation-name="val1" office:value-type="string" calcext:value-type="string">
            <text:p>無</text:p>
          </table:table-cell>
          <table:table-cell table:style-name="ce20"/>
          <table:table-cell table:style-name="ce54" table:content-validation-name="val5" office:value-type="string" calcext:value-type="string">
            <text:p>ˇ</text:p>
          </table:table-cell>
          <table:table-cell table:style-name="ce20"/>
          <table:table-cell table:style-name="ce64" table:number-columns-repeated="1015"/>
        </table:table-row>
        <table:table-row table:style-name="ro7">
          <table:table-cell table:style-name="ce11" office:value-type="string" calcext:value-type="string">
            <text:p>兒童及少年保護服務-獎補助費-對國內團體之捐助</text:p>
          </table:table-cell>
          <table:table-cell table:style-name="ce25" office:value-type="string" calcext:value-type="string">
            <text:p>兒童及少年家庭寄養服務計畫</text:p>
          </table:table-cell>
          <table:table-cell table:style-name="ce11" office:value-type="string" calcext:value-type="string">
            <text:p>財團法人台灣兒童暨家庭扶助基金會桃園家扶</text:p>
          </table:table-cell>
          <table:table-cell table:style-name="ce11" office:value-type="string" calcext:value-type="string">
            <text:p>臺中市家庭暴力及性侵害防治中心</text:p>
          </table:table-cell>
          <table:table-cell table:style-name="ce42" office:value-type="float" office:value="35" calcext:value-type="float">
            <text:p>35</text:p>
          </table:table-cell>
          <table:table-cell table:style-name="ce54" table:content-validation-name="val1" office:value-type="string" calcext:value-type="string">
            <text:p>無</text:p>
          </table:table-cell>
          <table:table-cell table:style-name="ce20"/>
          <table:table-cell table:style-name="ce54" table:content-validation-name="val6" office:value-type="string" calcext:value-type="string">
            <text:p>ˇ</text:p>
          </table:table-cell>
          <table:table-cell table:style-name="ce20"/>
          <table:table-cell table:style-name="ce64" table:number-columns-repeated="1015"/>
        </table:table-row>
        <table:table-row table:style-name="ro7">
          <table:table-cell table:style-name="ce11" office:value-type="string" calcext:value-type="string">
            <text:p>兒童及少年保護服務-獎補助費-對國內團體之捐助</text:p>
          </table:table-cell>
          <table:table-cell table:style-name="ce25" office:value-type="string" calcext:value-type="string">
            <text:p>兒童及少年家庭寄養服務計畫</text:p>
          </table:table-cell>
          <table:table-cell table:style-name="ce11" office:value-type="string" calcext:value-type="string">
            <text:p>財團法人台灣兒童暨家庭扶助基金會台南市北區分事務所</text:p>
          </table:table-cell>
          <table:table-cell table:style-name="ce11" office:value-type="string" calcext:value-type="string">
            <text:p>臺中市家庭暴力及性侵害防治中心</text:p>
          </table:table-cell>
          <table:table-cell table:style-name="ce42" office:value-type="float" office:value="12" calcext:value-type="float">
            <text:p>12</text:p>
          </table:table-cell>
          <table:table-cell table:style-name="ce54" table:content-validation-name="val1" office:value-type="string" calcext:value-type="string">
            <text:p>無</text:p>
          </table:table-cell>
          <table:table-cell table:style-name="ce20"/>
          <table:table-cell table:style-name="ce54" table:content-validation-name="val6" office:value-type="string" calcext:value-type="string">
            <text:p>ˇ</text:p>
          </table:table-cell>
          <table:table-cell table:style-name="ce20"/>
          <table:table-cell table:style-name="ce64" table:number-columns-repeated="1015"/>
        </table:table-row>
        <table:table-row table:style-name="ro7">
          <table:table-cell table:style-name="ce11" office:value-type="string" calcext:value-type="string">
            <text:p>兒童及少年保護服務-獎補助費-對國內團體之捐助</text:p>
          </table:table-cell>
          <table:table-cell table:style-name="ce25" office:value-type="string" calcext:value-type="string">
            <text:p>兒童及少年家庭寄養服務計畫</text:p>
          </table:table-cell>
          <table:table-cell table:style-name="ce11" office:value-type="string" calcext:value-type="string">
            <text:p>新北市中華兒童與家庭促進協會</text:p>
          </table:table-cell>
          <table:table-cell table:style-name="ce11" office:value-type="string" calcext:value-type="string">
            <text:p>臺中市家庭暴力及性侵害防治中心</text:p>
          </table:table-cell>
          <table:table-cell table:style-name="ce42" office:value-type="float" office:value="13" calcext:value-type="float">
            <text:p>13</text:p>
          </table:table-cell>
          <table:table-cell table:style-name="ce54" table:content-validation-name="val1" office:value-type="string" calcext:value-type="string">
            <text:p>無</text:p>
          </table:table-cell>
          <table:table-cell table:style-name="ce20"/>
          <table:table-cell table:style-name="ce54" table:content-validation-name="val6" office:value-type="string" calcext:value-type="string">
            <text:p>ˇ</text:p>
          </table:table-cell>
          <table:table-cell table:style-name="ce20"/>
          <table:table-cell table:style-name="ce64" table:number-columns-repeated="1015"/>
        </table:table-row>
        <table:table-row table:style-name="ro7">
          <table:table-cell table:style-name="ce12" office:value-type="string" calcext:value-type="string">
            <text:p>兒童及少年保護服務-獎補助費-對國內團體之捐助</text:p>
          </table:table-cell>
          <table:table-cell table:style-name="ce25" office:value-type="string" calcext:value-type="string">
            <text:p>兒童及少年收容安置補助實施計畫</text:p>
          </table:table-cell>
          <table:table-cell table:style-name="ce11" office:value-type="string" calcext:value-type="string">
            <text:p>奇歷兒少之家</text:p>
          </table:table-cell>
          <table:table-cell table:style-name="ce11" office:value-type="string" calcext:value-type="string">
            <text:p>臺中市家庭暴力及性侵害防治中心</text:p>
          </table:table-cell>
          <table:table-cell table:style-name="ce11" office:value-type="float" office:value="72" calcext:value-type="float">
            <text:p>72</text:p>
          </table:table-cell>
          <table:table-cell table:style-name="ce54" table:content-validation-name="val2" office:value-type="string" calcext:value-type="string">
            <text:p>無</text:p>
          </table:table-cell>
          <table:table-cell table:style-name="ce41"/>
          <table:table-cell table:style-name="ce54" table:content-validation-name="val6" office:value-type="string" calcext:value-type="string">
            <text:p>ˇ</text:p>
          </table:table-cell>
          <table:table-cell table:style-name="ce41"/>
          <table:table-cell table:style-name="ce64" table:number-columns-repeated="1015"/>
        </table:table-row>
        <table:table-row table:style-name="ro7">
          <table:table-cell table:style-name="ce12" office:value-type="string" calcext:value-type="string">
            <text:p>兒童及少年保護服務-獎補助費-對國內團體之捐助</text:p>
          </table:table-cell>
          <table:table-cell table:style-name="ce25" office:value-type="string" calcext:value-type="string">
            <text:p>兒童及少年收容安置補助實施計畫</text:p>
          </table:table-cell>
          <table:table-cell table:style-name="ce11" office:value-type="string" calcext:value-type="string">
            <text:p>鎮瀾兒童家園</text:p>
          </table:table-cell>
          <table:table-cell table:style-name="ce11" office:value-type="string" calcext:value-type="string">
            <text:p>臺中市家庭暴力及性侵害防治中心</text:p>
          </table:table-cell>
          <table:table-cell table:style-name="ce11" office:value-type="float" office:value="86" calcext:value-type="float">
            <text:p>86</text:p>
          </table:table-cell>
          <table:table-cell table:style-name="ce54" table:content-validation-name="val2" office:value-type="string" calcext:value-type="string">
            <text:p>無</text:p>
          </table:table-cell>
          <table:table-cell table:style-name="ce41"/>
          <table:table-cell table:style-name="ce54" table:content-validation-name="val6" office:value-type="string" calcext:value-type="string">
            <text:p>ˇ</text:p>
          </table:table-cell>
          <table:table-cell table:style-name="ce41"/>
          <table:table-cell table:style-name="ce64" table:number-columns-repeated="1015"/>
        </table:table-row>
        <table:table-row table:style-name="ro7">
          <table:table-cell table:style-name="ce12" office:value-type="string" calcext:value-type="string">
            <text:p>兒童及少年保護服務-獎補助費-對國內團體之捐助</text:p>
          </table:table-cell>
          <table:table-cell table:style-name="ce25" office:value-type="string" calcext:value-type="string">
            <text:p>兒童及少年收容安置補助實施計畫</text:p>
          </table:table-cell>
          <table:table-cell table:style-name="ce11" office:value-type="string" calcext:value-type="string">
            <text:p>慈馨兒少之家</text:p>
          </table:table-cell>
          <table:table-cell table:style-name="ce11" office:value-type="string" calcext:value-type="string">
            <text:p>臺中市家庭暴力及性侵害防治中心</text:p>
          </table:table-cell>
          <table:table-cell table:style-name="ce11" office:value-type="float" office:value="216" calcext:value-type="float">
            <text:p>216</text:p>
          </table:table-cell>
          <table:table-cell table:style-name="ce54" table:content-validation-name="val2" office:value-type="string" calcext:value-type="string">
            <text:p>無</text:p>
          </table:table-cell>
          <table:table-cell table:style-name="ce41"/>
          <table:table-cell table:style-name="ce54" table:content-validation-name="val6" office:value-type="string" calcext:value-type="string">
            <text:p>ˇ</text:p>
          </table:table-cell>
          <table:table-cell table:style-name="ce41"/>
          <table:table-cell table:style-name="ce64" table:number-columns-repeated="1015"/>
        </table:table-row>
        <table:table-row table:style-name="ro7">
          <table:table-cell table:style-name="ce12" office:value-type="string" calcext:value-type="string">
            <text:p>兒童及少年保護服務-獎補助費-對國內團體之捐助</text:p>
          </table:table-cell>
          <table:table-cell table:style-name="ce25" office:value-type="string" calcext:value-type="string">
            <text:p>兒童及少年收容安置補助實施計畫</text:p>
          </table:table-cell>
          <table:table-cell table:style-name="ce11" office:value-type="string" calcext:value-type="string">
            <text:p>慈馨少年家園</text:p>
          </table:table-cell>
          <table:table-cell table:style-name="ce11" office:value-type="string" calcext:value-type="string">
            <text:p>臺中市家庭暴力及性侵害防治中心</text:p>
          </table:table-cell>
          <table:table-cell table:style-name="ce11" office:value-type="float" office:value="216" calcext:value-type="float">
            <text:p>216</text:p>
          </table:table-cell>
          <table:table-cell table:style-name="ce54" table:content-validation-name="val2" office:value-type="string" calcext:value-type="string">
            <text:p>無</text:p>
          </table:table-cell>
          <table:table-cell table:style-name="ce41"/>
          <table:table-cell table:style-name="ce54" table:content-validation-name="val6" office:value-type="string" calcext:value-type="string">
            <text:p>ˇ</text:p>
          </table:table-cell>
          <table:table-cell table:style-name="ce41"/>
          <table:table-cell table:style-name="ce64" table:number-columns-repeated="1015"/>
        </table:table-row>
        <table:table-row table:style-name="ro7">
          <table:table-cell table:style-name="ce12" office:value-type="string" calcext:value-type="string">
            <text:p>兒童及少年保護服務-獎補助費-對國內團體之捐助</text:p>
          </table:table-cell>
          <table:table-cell table:style-name="ce25" office:value-type="string" calcext:value-type="string">
            <text:p>兒童及少年收容安置補助實施計畫</text:p>
          </table:table-cell>
          <table:table-cell table:style-name="ce11" office:value-type="string" calcext:value-type="string">
            <text:p>德水園身心障礙教養院</text:p>
          </table:table-cell>
          <table:table-cell table:style-name="ce11" office:value-type="string" calcext:value-type="string">
            <text:p>臺中市家庭暴力及性侵害防治中心</text:p>
          </table:table-cell>
          <table:table-cell table:style-name="ce11" office:value-type="float" office:value="101" calcext:value-type="float">
            <text:p>101</text:p>
          </table:table-cell>
          <table:table-cell table:style-name="ce54" table:content-validation-name="val2" office:value-type="string" calcext:value-type="string">
            <text:p>無</text:p>
          </table:table-cell>
          <table:table-cell table:style-name="ce41"/>
          <table:table-cell table:style-name="ce54" table:content-validation-name="val6" office:value-type="string" calcext:value-type="string">
            <text:p>ˇ</text:p>
          </table:table-cell>
          <table:table-cell table:style-name="ce41"/>
          <table:table-cell table:style-name="ce64" table:number-columns-repeated="1015"/>
        </table:table-row>
        <table:table-row table:style-name="ro7">
          <table:table-cell table:style-name="ce12" office:value-type="string" calcext:value-type="string">
            <text:p>兒童及少年保護服務業務-兒童及少年保護服務-獎補助費-對團體之捐助</text:p>
          </table:table-cell>
          <table:table-cell table:style-name="ce26" office:value-type="string" calcext:value-type="string">
            <text:p>107年計畫書-弱勢少年自立生活經濟扶助計畫</text:p>
          </table:table-cell>
          <table:table-cell table:style-name="ce31" office:value-type="string" calcext:value-type="string">
            <text:p>財團法人台中市私立張秀菊社會福利慈善基金會</text:p>
          </table:table-cell>
          <table:table-cell table:style-name="ce31" office:value-type="string" calcext:value-type="string">
            <text:p>臺中市家庭暴力及性侵害防治中心</text:p>
          </table:table-cell>
          <table:table-cell table:style-name="ce43" office:value-type="float" office:value="28" calcext:value-type="float">
            <text:p>28</text:p>
          </table:table-cell>
          <table:table-cell table:style-name="ce25" table:content-validation-name="val3" office:value-type="string" calcext:value-type="string">
            <text:p>無</text:p>
          </table:table-cell>
          <table:table-cell table:style-name="ce41"/>
          <table:table-cell table:style-name="ce25" table:content-validation-name="val7" office:value-type="string" calcext:value-type="string">
            <text:p>ˇ</text:p>
          </table:table-cell>
          <table:table-cell table:style-name="ce41"/>
          <table:table-cell table:style-name="ce64" table:number-columns-repeated="1015"/>
        </table:table-row>
        <table:table-row table:style-name="ro7">
          <table:table-cell table:style-name="ce12" office:value-type="string" calcext:value-type="string">
            <text:p>兒童及少年保護服務業務-兒童及少年保護服務-獎補助費-對團體之捐助</text:p>
          </table:table-cell>
          <table:table-cell table:style-name="ce26" office:value-type="string" calcext:value-type="string">
            <text:p>自立宿舍補助計劃</text:p>
          </table:table-cell>
          <table:table-cell table:style-name="ce31" office:value-type="string" calcext:value-type="string">
            <text:p>社團法人華育幼機構兒童關懷協會</text:p>
          </table:table-cell>
          <table:table-cell table:style-name="ce31" office:value-type="string" calcext:value-type="string">
            <text:p>臺中市家庭暴力及性侵害防治中心</text:p>
          </table:table-cell>
          <table:table-cell table:style-name="ce43" office:value-type="float" office:value="72" calcext:value-type="float">
            <text:p>72</text:p>
          </table:table-cell>
          <table:table-cell table:style-name="ce25" table:content-validation-name="val3" office:value-type="string" calcext:value-type="string">
            <text:p>無</text:p>
          </table:table-cell>
          <table:table-cell table:style-name="ce41"/>
          <table:table-cell table:style-name="ce25" table:content-validation-name="val7" office:value-type="string" calcext:value-type="string">
            <text:p>ˇ</text:p>
          </table:table-cell>
          <table:table-cell table:style-name="ce41"/>
          <table:table-cell table:style-name="ce64" table:number-columns-repeated="1015"/>
        </table:table-row>
        <table:table-row table:style-name="ro7">
          <table:table-cell table:style-name="ce13" office:value-type="string" calcext:value-type="string">
            <text:p>兒童及少年保護服務-獎補助費-對國內團體之捐助</text:p>
          </table:table-cell>
          <table:table-cell table:style-name="ce25" office:value-type="string" calcext:value-type="string">
            <text:p>兒童及少年親屬安置服務計畫</text:p>
          </table:table-cell>
          <table:table-cell table:style-name="ce12" office:value-type="string" calcext:value-type="string">
            <text:p>財團法人台灣世界展望會</text:p>
          </table:table-cell>
          <table:table-cell table:style-name="ce12" office:value-type="string" calcext:value-type="string">
            <text:p>臺中市家庭暴力及性侵害防治中心</text:p>
          </table:table-cell>
          <table:table-cell table:style-name="ce42" office:value-type="float" office:value="291" calcext:value-type="float">
            <text:p>291</text:p>
          </table:table-cell>
          <table:table-cell table:style-name="ce54" table:content-validation-name="val1" office:value-type="string" calcext:value-type="string">
            <text:p>無</text:p>
          </table:table-cell>
          <table:table-cell table:style-name="ce41"/>
          <table:table-cell table:style-name="ce54" table:content-validation-name="val8" office:value-type="string" calcext:value-type="string">
            <text:p>ˇ</text:p>
          </table:table-cell>
          <table:table-cell table:style-name="ce41"/>
          <table:table-cell table:style-name="ce64" table:number-columns-repeated="1015"/>
        </table:table-row>
        <table:table-row table:style-name="ro7">
          <table:table-cell table:style-name="ce13" office:value-type="string" calcext:value-type="string">
            <text:p>兒童及少年保護服務-獎補助費-對國內團體之捐助</text:p>
          </table:table-cell>
          <table:table-cell table:style-name="ce25" office:value-type="string" calcext:value-type="string">
            <text:p>兒童及少年親屬安置服務計畫</text:p>
          </table:table-cell>
          <table:table-cell table:style-name="ce12" office:value-type="string" calcext:value-type="string">
            <text:p>財團法人台灣兒童暨家庭扶助基金會彰化分事務所</text:p>
          </table:table-cell>
          <table:table-cell table:style-name="ce12" office:value-type="string" calcext:value-type="string">
            <text:p>臺中市家庭暴力及性侵害防治中心</text:p>
          </table:table-cell>
          <table:table-cell table:style-name="ce42" office:value-type="float" office:value="14" calcext:value-type="float">
            <text:p>14</text:p>
          </table:table-cell>
          <table:table-cell table:style-name="ce54" table:content-validation-name="val1" office:value-type="string" calcext:value-type="string">
            <text:p>無</text:p>
          </table:table-cell>
          <table:table-cell table:style-name="ce41"/>
          <table:table-cell table:style-name="ce54" table:content-validation-name="val8"/>
          <table:table-cell table:style-name="ce41"/>
          <table:table-cell table:style-name="ce64" table:number-columns-repeated="1015"/>
        </table:table-row>
        <table:table-row table:style-name="ro7">
          <table:table-cell table:style-name="ce13" office:value-type="string" calcext:value-type="string">
            <text:p>兒童及少年保護服務-獎補助費-對國內團體之捐助</text:p>
          </table:table-cell>
          <table:table-cell table:style-name="ce25" office:value-type="string" calcext:value-type="string">
            <text:p>兒童及少年收容安置補助實施計畫</text:p>
          </table:table-cell>
          <table:table-cell table:style-name="ce12" office:value-type="string" calcext:value-type="string">
            <text:p>財團法人忠義社會福利事業基金會</text:p>
          </table:table-cell>
          <table:table-cell table:style-name="ce12" office:value-type="string" calcext:value-type="string">
            <text:p>臺中市家庭暴力及性侵害防治中心</text:p>
          </table:table-cell>
          <table:table-cell table:style-name="ce42" office:value-type="float" office:value="58" calcext:value-type="float">
            <text:p>58</text:p>
          </table:table-cell>
          <table:table-cell table:style-name="ce54" table:content-validation-name="val1" office:value-type="string" calcext:value-type="string">
            <text:p>無</text:p>
          </table:table-cell>
          <table:table-cell table:style-name="ce41"/>
          <table:table-cell table:style-name="ce54" table:content-validation-name="val8" office:value-type="string" calcext:value-type="string">
            <text:p>ˇ</text:p>
          </table:table-cell>
          <table:table-cell table:style-name="ce41"/>
          <table:table-cell table:style-name="ce64" table:number-columns-repeated="1015"/>
        </table:table-row>
        <table:table-row table:style-name="ro7">
          <table:table-cell table:style-name="ce13" office:value-type="string" calcext:value-type="string">
            <text:p>兒童及少年保護服務-獎補助費-對國內團體之捐助</text:p>
          </table:table-cell>
          <table:table-cell table:style-name="ce25" office:value-type="string" calcext:value-type="string">
            <text:p>兒童及少年收容安置補助實施計畫</text:p>
          </table:table-cell>
          <table:table-cell table:style-name="ce12" office:value-type="string" calcext:value-type="string">
            <text:p>財團法人南投縣私立德安啟智教養院</text:p>
          </table:table-cell>
          <table:table-cell table:style-name="ce12" office:value-type="string" calcext:value-type="string">
            <text:p>臺中市家庭暴力及性侵害防治中心</text:p>
          </table:table-cell>
          <table:table-cell table:style-name="ce42" office:value-type="float" office:value="43" calcext:value-type="float">
            <text:p>43</text:p>
          </table:table-cell>
          <table:table-cell table:style-name="ce54" table:content-validation-name="val1" office:value-type="string" calcext:value-type="string">
            <text:p>無</text:p>
          </table:table-cell>
          <table:table-cell table:style-name="ce41"/>
          <table:table-cell table:style-name="ce54" table:content-validation-name="val8" office:value-type="string" calcext:value-type="string">
            <text:p>ˇ</text:p>
          </table:table-cell>
          <table:table-cell table:style-name="ce41"/>
          <table:table-cell table:style-name="ce64" table:number-columns-repeated="1015"/>
        </table:table-row>
        <table:table-row table:style-name="ro7">
          <table:table-cell table:style-name="ce13" office:value-type="string" calcext:value-type="string">
            <text:p>兒童及少年保護服務-獎補助費-對國內團體之捐助</text:p>
          </table:table-cell>
          <table:table-cell table:style-name="ce25" office:value-type="string" calcext:value-type="string">
            <text:p>兒童及少年收容安置補助實施計畫</text:p>
          </table:table-cell>
          <table:table-cell table:style-name="ce12" office:value-type="string" calcext:value-type="string">
            <text:p>財團法人天主教會嘉義教區附設嘉義縣私立安仁家園</text:p>
          </table:table-cell>
          <table:table-cell table:style-name="ce12" office:value-type="string" calcext:value-type="string">
            <text:p>臺中市家庭暴力及性侵害防治中心</text:p>
          </table:table-cell>
          <table:table-cell table:style-name="ce42" office:value-type="float" office:value="14" calcext:value-type="float">
            <text:p>14</text:p>
          </table:table-cell>
          <table:table-cell table:style-name="ce54" table:content-validation-name="val1" office:value-type="string" calcext:value-type="string">
            <text:p>無</text:p>
          </table:table-cell>
          <table:table-cell table:style-name="ce41"/>
          <table:table-cell table:style-name="ce54" table:content-validation-name="val8" office:value-type="string" calcext:value-type="string">
            <text:p>ˇ</text:p>
          </table:table-cell>
          <table:table-cell table:style-name="ce41"/>
          <table:table-cell table:style-name="ce64" table:number-columns-repeated="1015"/>
        </table:table-row>
        <table:table-row table:style-name="ro7">
          <table:table-cell table:style-name="ce13" office:value-type="string" calcext:value-type="string">
            <text:p>兒童及少年保護服務-獎補助費-對國內團體之捐助</text:p>
          </table:table-cell>
          <table:table-cell table:style-name="ce25" office:value-type="string" calcext:value-type="string">
            <text:p>兒童及少年收容安置補助實施計畫</text:p>
          </table:table-cell>
          <table:table-cell table:style-name="ce12" office:value-type="string" calcext:value-type="string">
            <text:p>財團法人新竹市私立新竹仁愛兒童之家 </text:p>
          </table:table-cell>
          <table:table-cell table:style-name="ce12" office:value-type="string" calcext:value-type="string">
            <text:p>臺中市家庭暴力及性侵害防治中心</text:p>
          </table:table-cell>
          <table:table-cell table:style-name="ce42" office:value-type="float" office:value="14" calcext:value-type="float">
            <text:p>14</text:p>
          </table:table-cell>
          <table:table-cell table:style-name="ce54" table:content-validation-name="val1" office:value-type="string" calcext:value-type="string">
            <text:p>無</text:p>
          </table:table-cell>
          <table:table-cell table:style-name="ce41"/>
          <table:table-cell table:style-name="ce54" table:content-validation-name="val8" office:value-type="string" calcext:value-type="string">
            <text:p>ˇ</text:p>
          </table:table-cell>
          <table:table-cell table:style-name="ce41"/>
          <table:table-cell table:style-name="ce64" table:number-columns-repeated="1015"/>
        </table:table-row>
        <table:table-row table:style-name="ro7">
          <table:table-cell table:style-name="ce13" office:value-type="string" calcext:value-type="string">
            <text:p>兒童及少年保護服務-獎補助費-對國內團體之捐助</text:p>
          </table:table-cell>
          <table:table-cell table:style-name="ce25" office:value-type="string" calcext:value-type="string">
            <text:p>兒童及少年收容安置補助實施計畫</text:p>
          </table:table-cell>
          <table:table-cell table:style-name="ce12" office:value-type="string" calcext:value-type="string">
            <text:p>財團法人台灣兒童暨家庭扶助基金會附設雲林縣私立家扶希望學園</text:p>
          </table:table-cell>
          <table:table-cell table:style-name="ce12" office:value-type="string" calcext:value-type="string">
            <text:p>臺中市家庭暴力及性侵害防治中心</text:p>
          </table:table-cell>
          <table:table-cell table:style-name="ce42" office:value-type="float" office:value="14" calcext:value-type="float">
            <text:p>14</text:p>
          </table:table-cell>
          <table:table-cell table:style-name="ce54" table:content-validation-name="val1" office:value-type="string" calcext:value-type="string">
            <text:p>無</text:p>
          </table:table-cell>
          <table:table-cell table:style-name="ce41"/>
          <table:table-cell table:style-name="ce54" table:content-validation-name="val8" office:value-type="string" calcext:value-type="string">
            <text:p>ˇ</text:p>
          </table:table-cell>
          <table:table-cell table:style-name="ce41"/>
          <table:table-cell table:style-name="ce64" table:number-columns-repeated="1015"/>
        </table:table-row>
        <table:table-row table:style-name="ro7">
          <table:table-cell table:style-name="ce13" office:value-type="string" calcext:value-type="string">
            <text:p>兒童及少年保護服務-獎補助費-對國內團體之捐助</text:p>
          </table:table-cell>
          <table:table-cell table:style-name="ce25" office:value-type="string" calcext:value-type="string">
            <text:p>兒童少年保護個案、無依兒童少年出養服務</text:p>
          </table:table-cell>
          <table:table-cell table:style-name="ce12" office:value-type="string" calcext:value-type="string">
            <text:p>財團法人忠義社會福利事業基金會</text:p>
          </table:table-cell>
          <table:table-cell table:style-name="ce12" office:value-type="string" calcext:value-type="string">
            <text:p>臺中市家庭暴力及性侵害防治中心</text:p>
          </table:table-cell>
          <table:table-cell table:style-name="ce44" office:value-type="float" office:value="106" calcext:value-type="float">
            <text:p>106</text:p>
          </table:table-cell>
          <table:table-cell table:style-name="ce54" table:content-validation-name="val1" office:value-type="string" calcext:value-type="string">
            <text:p>無</text:p>
          </table:table-cell>
          <table:table-cell table:style-name="ce41"/>
          <table:table-cell table:style-name="ce54" table:content-validation-name="val8" office:value-type="string" calcext:value-type="string">
            <text:p>ˇ</text:p>
          </table:table-cell>
          <table:table-cell table:style-name="ce41"/>
          <table:table-cell table:style-name="ce64" table:number-columns-repeated="1015"/>
        </table:table-row>
        <table:table-row table:style-name="ro7">
          <table:table-cell table:style-name="ce13" office:value-type="string" calcext:value-type="string">
            <text:p>兒童及少年保護服務-獎補助費-對國內團體之捐助</text:p>
          </table:table-cell>
          <table:table-cell table:style-name="ce25" office:value-type="string" calcext:value-type="string">
            <text:p>兒童少年保護個案醫療整合服務中心推展計畫</text:p>
          </table:table-cell>
          <table:table-cell table:style-name="ce12" office:value-type="string" calcext:value-type="string">
            <text:p>中國醫藥大學兒童醫院</text:p>
          </table:table-cell>
          <table:table-cell table:style-name="ce12" office:value-type="string" calcext:value-type="string">
            <text:p>臺中市家庭暴力及性侵害防治中心</text:p>
          </table:table-cell>
          <table:table-cell table:style-name="ce45" office:value-type="float" office:value="1" calcext:value-type="float">
            <text:p>1</text:p>
          </table:table-cell>
          <table:table-cell table:style-name="ce54" table:content-validation-name="val1" office:value-type="string" calcext:value-type="string">
            <text:p>無</text:p>
          </table:table-cell>
          <table:table-cell table:style-name="ce41"/>
          <table:table-cell table:style-name="ce54" table:content-validation-name="val8" office:value-type="string" calcext:value-type="string">
            <text:p>ˇ</text:p>
          </table:table-cell>
          <table:table-cell table:style-name="ce41"/>
          <table:table-cell table:style-name="ce64" table:number-columns-repeated="1015"/>
        </table:table-row>
        <table:table-row table:style-name="ro7">
          <table:table-cell table:style-name="ce13" office:value-type="string" calcext:value-type="string">
            <text:p>兒童及少年保護服務-獎補助費-對國內團體之捐助</text:p>
          </table:table-cell>
          <table:table-cell table:style-name="ce25" office:value-type="string" calcext:value-type="string">
            <text:p>兒童少年保護個案醫療整合服務中心推展計畫</text:p>
          </table:table-cell>
          <table:table-cell table:style-name="ce12" office:value-type="string" calcext:value-type="string">
            <text:p>財團法人迎曦教育基金會</text:p>
          </table:table-cell>
          <table:table-cell table:style-name="ce12" office:value-type="string" calcext:value-type="string">
            <text:p>臺中市家庭暴力及性侵害防治中心</text:p>
          </table:table-cell>
          <table:table-cell table:style-name="ce46" office:value-type="float" office:value="116" calcext:value-type="float">
            <text:p>116 </text:p>
          </table:table-cell>
          <table:table-cell table:style-name="ce54" table:content-validation-name="val1" office:value-type="string" calcext:value-type="string">
            <text:p>無</text:p>
          </table:table-cell>
          <table:table-cell table:style-name="ce41"/>
          <table:table-cell table:style-name="ce54" table:content-validation-name="val8" office:value-type="string" calcext:value-type="string">
            <text:p>ˇ</text:p>
          </table:table-cell>
          <table:table-cell table:style-name="ce20"/>
          <table:table-cell table:style-name="ce64" table:number-columns-repeated="1015"/>
        </table:table-row>
        <table:table-row table:style-name="ro10">
          <table:table-cell table:style-name="ce14" office:value-type="string" calcext:value-type="string">
            <text:p>公彩小計</text:p>
          </table:table-cell>
          <table:table-cell table:style-name="ce27"/>
          <table:table-cell table:style-name="ce32" table:number-columns-repeated="2"/>
          <table:table-cell table:style-name="ce21" table:formula="of:=SUM([.E488:.E690])" office:value-type="float" office:value="19139" calcext:value-type="float">
            <text:p>19139 </text:p>
          </table:table-cell>
          <table:table-cell table:style-name="ce27" table:content-validation-name="val1"/>
          <table:table-cell table:style-name="ce59"/>
          <table:table-cell table:style-name="ce27" table:content-validation-name="val8"/>
          <table:table-cell table:style-name="ce21"/>
          <table:table-cell table:style-name="ce64"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107年度托嬰中心質量提昇計畫 <text:s text:c="70"/></text:p>
          </table:table-cell>
          <table:table-cell table:style-name="ce28" office:value-type="string" calcext:value-type="string">
            <text:p>臺中市私立桃樂絲托嬰中心</text:p>
          </table:table-cell>
          <table:table-cell table:style-name="ce35" office:value-type="string" calcext:value-type="string">
            <text:p>臺中市政府社會局</text:p>
          </table:table-cell>
          <table:table-cell table:style-name="ce47" office:value-type="float" office:value="17" calcext:value-type="float">
            <text:p>17</text:p>
          </table:table-cell>
          <table:table-cell table:style-name="ce55" table:content-validation-name="val1" office:value-type="string" office:string-value="無" calcext:value-type="string">
            <text:p>無 </text:p>
          </table:table-cell>
          <table:table-cell table:style-name="ce60"/>
          <table:table-cell table:style-name="ce55" table:content-validation-name="val8" office:value-type="string" office:string-value="ˇ" calcext:value-type="string">
            <text:p>ˇ </text:p>
          </table:table-cell>
          <table:table-cell table:style-name="ce11"/>
          <table:table-cell table:style-name="ce64"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107年度托嬰中心質量提昇計畫 <text:s text:c="70"/></text:p>
          </table:table-cell>
          <table:table-cell table:style-name="ce28" office:value-type="string" calcext:value-type="string">
            <text:p>臺中市私立淳瑟托嬰中心</text:p>
          </table:table-cell>
          <table:table-cell table:style-name="ce35" office:value-type="string" calcext:value-type="string">
            <text:p>臺中市政府社會局</text:p>
          </table:table-cell>
          <table:table-cell table:style-name="ce11" office:value-type="float" office:value="20" calcext:value-type="float">
            <text:p>20</text:p>
          </table:table-cell>
          <table:table-cell table:style-name="ce55" table:content-validation-name="val1" office:value-type="string" office:string-value="無" calcext:value-type="string">
            <text:p>無 </text:p>
          </table:table-cell>
          <table:table-cell table:style-name="ce60"/>
          <table:table-cell table:style-name="ce55" table:content-validation-name="val8" office:value-type="string" office:string-value="ˇ" calcext:value-type="string">
            <text:p>ˇ </text:p>
          </table:table-cell>
          <table:table-cell table:style-name="ce11"/>
          <table:table-cell table:style-name="ce64"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107年度托嬰中心質量提昇計畫 <text:s text:c="70"/></text:p>
          </table:table-cell>
          <table:table-cell table:style-name="ce28" office:value-type="string" calcext:value-type="string">
            <text:p>台中市私立芸元托嬰中心</text:p>
          </table:table-cell>
          <table:table-cell table:style-name="ce35" office:value-type="string" calcext:value-type="string">
            <text:p>臺中市政府社會局</text:p>
          </table:table-cell>
          <table:table-cell table:style-name="ce11" office:value-type="float" office:value="20" calcext:value-type="float">
            <text:p>20</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style-name="ce64"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107年度托嬰中心質量提昇計畫 <text:s text:c="70"/></text:p>
          </table:table-cell>
          <table:table-cell table:style-name="ce28" office:value-type="string" calcext:value-type="string">
            <text:p>臺中市私立咕咕鳥托嬰中心</text:p>
          </table:table-cell>
          <table:table-cell table:style-name="ce35" office:value-type="string" calcext:value-type="string">
            <text:p>臺中市政府社會局</text:p>
          </table:table-cell>
          <table:table-cell table:style-name="ce11" office:value-type="float" office:value="19" calcext:value-type="float">
            <text:p>19</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style-name="ce64"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107年度托嬰中心質量提昇計畫 <text:s text:c="70"/></text:p>
          </table:table-cell>
          <table:table-cell table:style-name="ce28" office:value-type="string" calcext:value-type="string">
            <text:p>臺中市私立桃太郎托嬰中心</text:p>
          </table:table-cell>
          <table:table-cell table:style-name="ce35" office:value-type="string" calcext:value-type="string">
            <text:p>臺中市政府社會局</text:p>
          </table:table-cell>
          <table:table-cell table:style-name="ce11" office:value-type="float" office:value="20" calcext:value-type="float">
            <text:p>20</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style-name="ce64"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107年度托嬰中心質量提昇計畫</text:p>
          </table:table-cell>
          <table:table-cell table:style-name="ce28" office:value-type="string" calcext:value-type="string">
            <text:p>臺中市私立欣米兒托嬰中心</text:p>
          </table:table-cell>
          <table:table-cell table:style-name="ce35" office:value-type="string" calcext:value-type="string">
            <text:p>臺中市政府社會局</text:p>
          </table:table-cell>
          <table:table-cell table:style-name="ce11" office:value-type="float" office:value="18" calcext:value-type="float">
            <text:p>18</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style-name="ce64"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107年度托嬰中心質量提昇計畫</text:p>
          </table:table-cell>
          <table:table-cell table:style-name="ce28" office:value-type="string" calcext:value-type="string">
            <text:p>臺中市私立芸元華美托嬰中心</text:p>
          </table:table-cell>
          <table:table-cell table:style-name="ce35" office:value-type="string" calcext:value-type="string">
            <text:p>臺中市政府社會局</text:p>
          </table:table-cell>
          <table:table-cell table:style-name="ce11" office:value-type="float" office:value="20" calcext:value-type="float">
            <text:p>20</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107年度托嬰中心質量提昇計畫</text:p>
          </table:table-cell>
          <table:table-cell table:style-name="ce28" office:value-type="string" calcext:value-type="string">
            <text:p>台中市私立巨采托嬰中心</text:p>
          </table:table-cell>
          <table:table-cell table:style-name="ce35" office:value-type="string" calcext:value-type="string">
            <text:p>臺中市政府社會局</text:p>
          </table:table-cell>
          <table:table-cell table:style-name="ce11" office:value-type="float" office:value="18" calcext:value-type="float">
            <text:p>18</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107年度托嬰中心質量提昇計畫</text:p>
          </table:table-cell>
          <table:table-cell table:style-name="ce28" office:value-type="string" calcext:value-type="string">
            <text:p>台中市私立勁寶兒東興托嬰中心</text:p>
          </table:table-cell>
          <table:table-cell table:style-name="ce35" office:value-type="string" calcext:value-type="string">
            <text:p>臺中市政府社會局</text:p>
          </table:table-cell>
          <table:table-cell table:style-name="ce11" office:value-type="float" office:value="20" calcext:value-type="float">
            <text:p>20</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新住民社區服務據點倍增計畫 <text:s text:c="65"/></text:p>
          </table:table-cell>
          <table:table-cell table:style-name="ce28" office:value-type="string" calcext:value-type="string">
            <text:p>台中市艾馨婦女協進會</text:p>
          </table:table-cell>
          <table:table-cell table:style-name="ce35" office:value-type="string" calcext:value-type="string">
            <text:p>臺中市政府社會局</text:p>
          </table:table-cell>
          <table:table-cell table:style-name="ce48" office:value-type="float" office:value="37" calcext:value-type="float">
            <text:p>37 </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新住民社區服務據點倍增計畫 <text:s text:c="65"/></text:p>
          </table:table-cell>
          <table:table-cell table:style-name="ce28" office:value-type="string" calcext:value-type="string">
            <text:p>社團法人中華民國優質家庭教育發展促進會</text:p>
          </table:table-cell>
          <table:table-cell table:style-name="ce35" office:value-type="string" calcext:value-type="string">
            <text:p>臺中市政府社會局</text:p>
          </table:table-cell>
          <table:table-cell table:style-name="ce48" office:value-type="float" office:value="22" calcext:value-type="float">
            <text:p>22 </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新住民社區服務據點倍增計畫 <text:s text:c="65"/></text:p>
          </table:table-cell>
          <table:table-cell table:style-name="ce28" office:value-type="string" calcext:value-type="string">
            <text:p>臺中市番仔火文化協會</text:p>
          </table:table-cell>
          <table:table-cell table:style-name="ce35" office:value-type="string" calcext:value-type="string">
            <text:p>臺中市政府社會局</text:p>
          </table:table-cell>
          <table:table-cell table:style-name="ce48" office:value-type="float" office:value="18" calcext:value-type="float">
            <text:p>18 </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新住民社區服務據點倍增計畫 <text:s text:c="65"/></text:p>
          </table:table-cell>
          <table:table-cell table:style-name="ce28" office:value-type="string" calcext:value-type="string">
            <text:p>臺中市娘家關懷協會</text:p>
          </table:table-cell>
          <table:table-cell table:style-name="ce35" office:value-type="string" calcext:value-type="string">
            <text:p>臺中市政府社會局</text:p>
          </table:table-cell>
          <table:table-cell table:style-name="ce48" office:value-type="float" office:value="29" calcext:value-type="float">
            <text:p>29 </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新住民社區服務據點倍增計畫 <text:s text:c="65"/></text:p>
          </table:table-cell>
          <table:table-cell table:style-name="ce28" office:value-type="string" calcext:value-type="string">
            <text:p>社團法人中華民國優質家庭教育發展促進會</text:p>
          </table:table-cell>
          <table:table-cell table:style-name="ce35" office:value-type="string" calcext:value-type="string">
            <text:p>臺中市政府社會局</text:p>
          </table:table-cell>
          <table:table-cell table:style-name="ce48" office:value-type="float" office:value="23" calcext:value-type="float">
            <text:p>23 </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新住民社區服務據點倍增計畫 <text:s text:c="65"/></text:p>
          </table:table-cell>
          <table:table-cell table:style-name="ce28" office:value-type="string" calcext:value-type="string">
            <text:p>社團法人台灣新移民協會</text:p>
          </table:table-cell>
          <table:table-cell table:style-name="ce35" office:value-type="string" calcext:value-type="string">
            <text:p>臺中市政府社會局</text:p>
          </table:table-cell>
          <table:table-cell table:style-name="ce48" office:value-type="float" office:value="29" calcext:value-type="float">
            <text:p>29 </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新住民社區服務據點倍增計畫 <text:s text:c="65"/></text:p>
          </table:table-cell>
          <table:table-cell table:style-name="ce28" office:value-type="string" calcext:value-type="string">
            <text:p>財團法人熱愛生命文教基金會</text:p>
          </table:table-cell>
          <table:table-cell table:style-name="ce35" office:value-type="string" calcext:value-type="string">
            <text:p>臺中市政府社會局</text:p>
          </table:table-cell>
          <table:table-cell table:style-name="ce48" office:value-type="float" office:value="13" calcext:value-type="float">
            <text:p>13 </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新住民社區服務據點倍增計畫 <text:s text:c="65"/></text:p>
          </table:table-cell>
          <table:table-cell table:style-name="ce28" office:value-type="string" calcext:value-type="string">
            <text:p>臺中市大肚山新住民關懷協會</text:p>
          </table:table-cell>
          <table:table-cell table:style-name="ce35" office:value-type="string" calcext:value-type="string">
            <text:p>臺中市政府社會局</text:p>
          </table:table-cell>
          <table:table-cell table:style-name="ce48" office:value-type="float" office:value="19" calcext:value-type="float">
            <text:p>19 </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辦理獨居老人緊急救援守護連線服務暨關懷訪視服務計畫 <text:s text:c="41"/></text:p>
          </table:table-cell>
          <table:table-cell table:style-name="ce28" office:value-type="string" calcext:value-type="string">
            <text:p>臺中縣協成慈善會</text:p>
          </table:table-cell>
          <table:table-cell table:style-name="ce35" office:value-type="string" calcext:value-type="string">
            <text:p>臺中市政府社會局</text:p>
          </table:table-cell>
          <table:table-cell table:style-name="ce11" office:value-type="float" office:value="3" calcext:value-type="float">
            <text:p>3</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辦理獨居老人緊急救援守護連線服務暨關懷訪視服務計畫 <text:s text:c="41"/></text:p>
          </table:table-cell>
          <table:table-cell table:style-name="ce28" office:value-type="string" calcext:value-type="string">
            <text:p>臺中市天使守護關懷協會</text:p>
          </table:table-cell>
          <table:table-cell table:style-name="ce35" office:value-type="string" calcext:value-type="string">
            <text:p>臺中市政府社會局</text:p>
          </table:table-cell>
          <table:table-cell table:style-name="ce11" office:value-type="float" office:value="19" calcext:value-type="float">
            <text:p>19</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辦理獨居老人緊急救援守護連線服務暨關懷訪視服務計畫 <text:s text:c="41"/></text:p>
          </table:table-cell>
          <table:table-cell table:style-name="ce28" office:value-type="string" calcext:value-type="string">
            <text:p>社團法人臺中市瑤池文教社服協會</text:p>
          </table:table-cell>
          <table:table-cell table:style-name="ce35" office:value-type="string" calcext:value-type="string">
            <text:p>臺中市政府社會局</text:p>
          </table:table-cell>
          <table:table-cell table:style-name="ce11" office:value-type="float" office:value="9" calcext:value-type="float">
            <text:p>9</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辦理獨居老人緊急救援守護連線服務暨關懷訪視服務計畫 <text:s text:c="41"/></text:p>
          </table:table-cell>
          <table:table-cell table:style-name="ce28" office:value-type="string" calcext:value-type="string">
            <text:p>社團法人台灣福氣社區關懷協會</text:p>
          </table:table-cell>
          <table:table-cell table:style-name="ce35" office:value-type="string" calcext:value-type="string">
            <text:p>臺中市政府社會局</text:p>
          </table:table-cell>
          <table:table-cell table:style-name="ce11" office:value-type="float" office:value="2" calcext:value-type="float">
            <text:p>2</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辦理獨居老人緊急救援守護連線服務暨關懷訪視服務計畫 <text:s text:c="41"/></text:p>
          </table:table-cell>
          <table:table-cell table:style-name="ce28" office:value-type="string" calcext:value-type="string">
            <text:p>臺中市大雅護老協會</text:p>
          </table:table-cell>
          <table:table-cell table:style-name="ce35" office:value-type="string" calcext:value-type="string">
            <text:p>臺中市政府社會局</text:p>
          </table:table-cell>
          <table:table-cell table:style-name="ce11" office:value-type="float" office:value="38" calcext:value-type="float">
            <text:p>38</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辦理獨居老人緊急救援守護連線服務暨關懷訪視服務計畫 <text:s text:c="41"/></text:p>
          </table:table-cell>
          <table:table-cell table:style-name="ce28" office:value-type="string" calcext:value-type="string">
            <text:p>台中市福康關懷協會</text:p>
          </table:table-cell>
          <table:table-cell table:style-name="ce35" office:value-type="string" calcext:value-type="string">
            <text:p>臺中市政府社會局</text:p>
          </table:table-cell>
          <table:table-cell table:style-name="ce11" office:value-type="float" office:value="7" calcext:value-type="float">
            <text:p>7</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辦理獨居老人緊急救援守護連線服務暨關懷訪視服務計畫 <text:s text:c="41"/></text:p>
          </table:table-cell>
          <table:table-cell table:style-name="ce28" office:value-type="string" calcext:value-type="string">
            <text:p>社團法人臺中市忘憂草協會</text:p>
          </table:table-cell>
          <table:table-cell table:style-name="ce35" office:value-type="string" calcext:value-type="string">
            <text:p>臺中市政府社會局</text:p>
          </table:table-cell>
          <table:table-cell table:style-name="ce11" office:value-type="float" office:value="23" calcext:value-type="float">
            <text:p>23</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辦理獨居老人緊急救援守護連線服務暨關懷訪視服務計畫 <text:s text:c="41"/></text:p>
          </table:table-cell>
          <table:table-cell table:style-name="ce28" office:value-type="string" calcext:value-type="string">
            <text:p>臺中市和平區健康促進推廣協會</text:p>
          </table:table-cell>
          <table:table-cell table:style-name="ce35" office:value-type="string" calcext:value-type="string">
            <text:p>臺中市政府社會局</text:p>
          </table:table-cell>
          <table:table-cell table:style-name="ce11" office:value-type="float" office:value="16" calcext:value-type="float">
            <text:p>16</text:p>
          </table:table-cell>
          <table:table-cell table:style-name="ce55" office:value-type="string" office:string-value="無" calcext:value-type="string">
            <text:p>無 </text:p>
          </table:table-cell>
          <table:table-cell table:style-name="ce60"/>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107年度老人營養餐飲服務 <text:s text:c="68"/></text:p>
          </table:table-cell>
          <table:table-cell table:style-name="ce28" office:value-type="string" calcext:value-type="string">
            <text:p>財團法人台中市私立甘霖社會福利慈善事業基金會</text:p>
          </table:table-cell>
          <table:table-cell table:style-name="ce35" office:value-type="string" calcext:value-type="string">
            <text:p>臺中市政府社會局</text:p>
          </table:table-cell>
          <table:table-cell table:style-name="ce11" office:value-type="float" office:value="5" calcext:value-type="float">
            <text:p>5</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107年度老人營養餐飲服務 <text:s text:c="68"/></text:p>
          </table:table-cell>
          <table:table-cell table:style-name="ce28" office:value-type="string" calcext:value-type="string">
            <text:p>財團法人臺中市私立弗傳慈心社會福利慈善事業基金會</text:p>
          </table:table-cell>
          <table:table-cell table:style-name="ce35" office:value-type="string" calcext:value-type="string">
            <text:p>臺中市政府社會局</text:p>
          </table:table-cell>
          <table:table-cell table:style-name="ce11" office:value-type="float" office:value="66" calcext:value-type="float">
            <text:p>66</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107年度老人營養餐飲服務 <text:s text:c="68"/></text:p>
          </table:table-cell>
          <table:table-cell table:style-name="ce28" office:value-type="string" calcext:value-type="string">
            <text:p>社團法人台灣鼎傳慈善協會</text:p>
          </table:table-cell>
          <table:table-cell table:style-name="ce35" office:value-type="string" calcext:value-type="string">
            <text:p>臺中市政府社會局</text:p>
          </table:table-cell>
          <table:table-cell table:style-name="ce11" office:value-type="float" office:value="17" calcext:value-type="float">
            <text:p>17</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107年度老人營養餐飲服務 <text:s text:c="68"/></text:p>
          </table:table-cell>
          <table:table-cell table:style-name="ce28" office:value-type="string" calcext:value-type="string">
            <text:p>財團法人弘道老人福利基金會</text:p>
          </table:table-cell>
          <table:table-cell table:style-name="ce35" office:value-type="string" calcext:value-type="string">
            <text:p>臺中市政府社會局</text:p>
          </table:table-cell>
          <table:table-cell table:style-name="ce11" office:value-type="float" office:value="7" calcext:value-type="float">
            <text:p>7</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107年度老人營養餐飲服務 <text:s text:c="68"/></text:p>
          </table:table-cell>
          <table:table-cell table:style-name="ce28" office:value-type="string" calcext:value-type="string">
            <text:p>財團法人老五老基金會</text:p>
          </table:table-cell>
          <table:table-cell table:style-name="ce35" office:value-type="string" calcext:value-type="string">
            <text:p>臺中市政府社會局</text:p>
          </table:table-cell>
          <table:table-cell table:style-name="ce11" office:value-type="float" office:value="39" calcext:value-type="float">
            <text:p>39</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日間托老服務計畫 <text:s text:c="75"/></text:p>
          </table:table-cell>
          <table:table-cell table:style-name="ce28" office:value-type="string" calcext:value-type="string">
            <text:p>財團法人中華基督教福音信義傳道會</text:p>
          </table:table-cell>
          <table:table-cell table:style-name="ce35" office:value-type="string" calcext:value-type="string">
            <text:p>臺中市政府社會局</text:p>
          </table:table-cell>
          <table:table-cell table:style-name="ce11" office:value-type="float" office:value="78" calcext:value-type="float">
            <text:p>78</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日間托老服務計畫 <text:s text:c="75"/></text:p>
          </table:table-cell>
          <table:table-cell table:style-name="ce28" office:value-type="string" calcext:value-type="string">
            <text:p>財團法人中華基督教福音信義傳道會</text:p>
          </table:table-cell>
          <table:table-cell table:style-name="ce35" office:value-type="string" calcext:value-type="string">
            <text:p>臺中市政府社會局</text:p>
          </table:table-cell>
          <table:table-cell table:style-name="ce11" office:value-type="float" office:value="182" calcext:value-type="float">
            <text:p>182</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日間托老服務計畫 <text:s text:c="75"/></text:p>
          </table:table-cell>
          <table:table-cell table:style-name="ce28" office:value-type="string" calcext:value-type="string">
            <text:p>社團法人台中市城市之光關懷協會</text:p>
          </table:table-cell>
          <table:table-cell table:style-name="ce35" office:value-type="string" calcext:value-type="string">
            <text:p>臺中市政府社會局</text:p>
          </table:table-cell>
          <table:table-cell table:style-name="ce11" office:value-type="float" office:value="60" calcext:value-type="float">
            <text:p>60</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日間托老服務計畫 <text:s text:c="75"/></text:p>
          </table:table-cell>
          <table:table-cell table:style-name="ce28" office:value-type="string" calcext:value-type="string">
            <text:p>臺中市和平區健康促進推廣協會</text:p>
          </table:table-cell>
          <table:table-cell table:style-name="ce35" office:value-type="string" calcext:value-type="string">
            <text:p>臺中市政府社會局</text:p>
          </table:table-cell>
          <table:table-cell table:style-name="ce11" office:value-type="float" office:value="106" calcext:value-type="float">
            <text:p>106</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日間托老服務計畫 <text:s text:c="75"/></text:p>
          </table:table-cell>
          <table:table-cell table:style-name="ce28" office:value-type="string" calcext:value-type="string">
            <text:p>財團法人弘道老人福利基金會</text:p>
          </table:table-cell>
          <table:table-cell table:style-name="ce35" office:value-type="string" calcext:value-type="string">
            <text:p>臺中市政府社會局</text:p>
          </table:table-cell>
          <table:table-cell table:style-name="ce11" office:value-type="float" office:value="47" calcext:value-type="float">
            <text:p>47</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日間托老服務計畫 <text:s text:c="75"/></text:p>
          </table:table-cell>
          <table:table-cell table:style-name="ce28" office:value-type="string" calcext:value-type="string">
            <text:p>臺中市清心社區福祉發展協會</text:p>
          </table:table-cell>
          <table:table-cell table:style-name="ce35" office:value-type="string" calcext:value-type="string">
            <text:p>臺中市政府社會局</text:p>
          </table:table-cell>
          <table:table-cell table:style-name="ce11" office:value-type="float" office:value="137" calcext:value-type="float">
            <text:p>137</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日間托老服務計畫 <text:s text:c="75"/></text:p>
          </table:table-cell>
          <table:table-cell table:style-name="ce28" office:value-type="string" calcext:value-type="string">
            <text:p>財團法人天主教聖母聖心修女會</text:p>
          </table:table-cell>
          <table:table-cell table:style-name="ce35" office:value-type="string" calcext:value-type="string">
            <text:p>臺中市政府社會局</text:p>
          </table:table-cell>
          <table:table-cell table:style-name="ce11" office:value-type="float" office:value="122" calcext:value-type="float">
            <text:p>122</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日間托老服務計畫 <text:s text:c="75"/></text:p>
          </table:table-cell>
          <table:table-cell table:style-name="ce28" office:value-type="string" calcext:value-type="string">
            <text:p>臺中市沙鹿區沙鹿社區發展協會</text:p>
          </table:table-cell>
          <table:table-cell table:style-name="ce35" office:value-type="string" calcext:value-type="string">
            <text:p>臺中市政府社會局</text:p>
          </table:table-cell>
          <table:table-cell table:style-name="ce11" office:value-type="float" office:value="113" calcext:value-type="float">
            <text:p>113</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日間托老服務計畫 <text:s text:c="75"/></text:p>
          </table:table-cell>
          <table:table-cell table:style-name="ce28" office:value-type="string" calcext:value-type="string">
            <text:p>財團法人天主教聖母聖心修女會</text:p>
          </table:table-cell>
          <table:table-cell table:style-name="ce35" office:value-type="string" calcext:value-type="string">
            <text:p>臺中市政府社會局</text:p>
          </table:table-cell>
          <table:table-cell table:style-name="ce11" office:value-type="float" office:value="125" calcext:value-type="float">
            <text:p>125</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日間托老服務計畫 <text:s text:c="75"/></text:p>
          </table:table-cell>
          <table:table-cell table:style-name="ce28" office:value-type="string" calcext:value-type="string">
            <text:p>社團法人中華傳愛社區服務協會</text:p>
          </table:table-cell>
          <table:table-cell table:style-name="ce35" office:value-type="string" calcext:value-type="string">
            <text:p>臺中市政府社會局</text:p>
          </table:table-cell>
          <table:table-cell table:style-name="ce11" office:value-type="float" office:value="122" calcext:value-type="float">
            <text:p>122</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日間托老服務計畫 <text:s text:c="75"/></text:p>
          </table:table-cell>
          <table:table-cell table:style-name="ce28" office:value-type="string" calcext:value-type="string">
            <text:p>財團法人弘道老人福利基金會</text:p>
          </table:table-cell>
          <table:table-cell table:style-name="ce35" office:value-type="string" calcext:value-type="string">
            <text:p>臺中市政府社會局</text:p>
          </table:table-cell>
          <table:table-cell table:style-name="ce11" office:value-type="float" office:value="98" calcext:value-type="float">
            <text:p>98</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日間托老服務計畫 <text:s text:c="75"/></text:p>
          </table:table-cell>
          <table:table-cell table:style-name="ce28" office:value-type="string" calcext:value-type="string">
            <text:p>社團法人台中市東區東信社區發展協會</text:p>
          </table:table-cell>
          <table:table-cell table:style-name="ce35" office:value-type="string" calcext:value-type="string">
            <text:p>臺中市政府社會局</text:p>
          </table:table-cell>
          <table:table-cell table:style-name="ce11" office:value-type="float" office:value="175" calcext:value-type="float">
            <text:p>175</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日間托老服務計畫 <text:s text:c="75"/></text:p>
          </table:table-cell>
          <table:table-cell table:style-name="ce28" office:value-type="string" calcext:value-type="string">
            <text:p>財團法人臺灣省私立永信社會福利基金會</text:p>
          </table:table-cell>
          <table:table-cell table:style-name="ce35" office:value-type="string" calcext:value-type="string">
            <text:p>臺中市政府社會局</text:p>
          </table:table-cell>
          <table:table-cell table:style-name="ce11" office:value-type="float" office:value="127" calcext:value-type="float">
            <text:p>127</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彩繪銀髮生活達人生命力實施計畫 <text:s text:c="66"/></text:p>
          </table:table-cell>
          <table:table-cell table:style-name="ce28" office:value-type="string" calcext:value-type="string">
            <text:p>財團法人向上文教基金會</text:p>
          </table:table-cell>
          <table:table-cell table:style-name="ce35" office:value-type="string" calcext:value-type="string">
            <text:p>臺中市政府社會局</text:p>
          </table:table-cell>
          <table:table-cell table:style-name="ce11" office:value-type="float" office:value="105" calcext:value-type="float">
            <text:p>105</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式日間照顧服務計畫 <text:s text:c="58"/></text:p>
          </table:table-cell>
          <table:table-cell table:style-name="ce28" office:value-type="string" calcext:value-type="string">
            <text:p>社團法人臺中市蓮心自強服務協會</text:p>
          </table:table-cell>
          <table:table-cell table:style-name="ce35" office:value-type="string" calcext:value-type="string">
            <text:p>臺中市政府社會局</text:p>
          </table:table-cell>
          <table:table-cell table:style-name="ce49" office:value-type="float" office:value="597" calcext:value-type="float">
            <text:p>597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式日間照顧服務計畫 <text:s text:c="58"/></text:p>
          </table:table-cell>
          <table:table-cell table:style-name="ce28" office:value-type="string" calcext:value-type="string">
            <text:p>財團法人臺中市私立康家社會福利慈善基金會</text:p>
          </table:table-cell>
          <table:table-cell table:style-name="ce35" office:value-type="string" calcext:value-type="string">
            <text:p>臺中市政府社會局</text:p>
          </table:table-cell>
          <table:table-cell table:style-name="ce49" office:value-type="float" office:value="680" calcext:value-type="float">
            <text:p>680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式日間照顧服務計畫 <text:s text:c="58"/></text:p>
          </table:table-cell>
          <table:table-cell table:style-name="ce28" office:value-type="string" calcext:value-type="string">
            <text:p>財團法人向上社會福利基金會</text:p>
          </table:table-cell>
          <table:table-cell table:style-name="ce35" office:value-type="string" calcext:value-type="string">
            <text:p>臺中市政府社會局</text:p>
          </table:table-cell>
          <table:table-cell table:style-name="ce49" office:value-type="float" office:value="269" calcext:value-type="float">
            <text:p>269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式日間照顧服務計畫 <text:s text:c="58"/></text:p>
          </table:table-cell>
          <table:table-cell table:style-name="ce28" office:value-type="string" calcext:value-type="string">
            <text:p>社團法人台中市自閉症教育協進會</text:p>
          </table:table-cell>
          <table:table-cell table:style-name="ce35" office:value-type="string" calcext:value-type="string">
            <text:p>臺中市政府社會局</text:p>
          </table:table-cell>
          <table:table-cell table:style-name="ce49" office:value-type="float" office:value="286" calcext:value-type="float">
            <text:p>286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式日間照顧服務計畫 <text:s text:c="58"/></text:p>
          </table:table-cell>
          <table:table-cell table:style-name="ce28" office:value-type="string" calcext:value-type="string">
            <text:p>財團法人伊甸社會福利基金會</text:p>
          </table:table-cell>
          <table:table-cell table:style-name="ce35" office:value-type="string" calcext:value-type="string">
            <text:p>臺中市政府社會局</text:p>
          </table:table-cell>
          <table:table-cell table:style-name="ce49" office:value-type="float" office:value="324" calcext:value-type="float">
            <text:p>324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式日間照顧服務計畫 <text:s text:c="58"/></text:p>
          </table:table-cell>
          <table:table-cell table:style-name="ce28" office:value-type="string" calcext:value-type="string">
            <text:p>財團法人向上社會福利基金會</text:p>
          </table:table-cell>
          <table:table-cell table:style-name="ce35" office:value-type="string" calcext:value-type="string">
            <text:p>臺中市政府社會局</text:p>
          </table:table-cell>
          <table:table-cell table:style-name="ce49" office:value-type="float" office:value="364" calcext:value-type="float">
            <text:p>364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式日間照顧服務計畫 <text:s text:c="58"/></text:p>
          </table:table-cell>
          <table:table-cell table:style-name="ce28" office:value-type="string" calcext:value-type="string">
            <text:p>社團法人臺中市忘憂草協會</text:p>
          </table:table-cell>
          <table:table-cell table:style-name="ce35" office:value-type="string" calcext:value-type="string">
            <text:p>臺中市政府社會局</text:p>
          </table:table-cell>
          <table:table-cell table:style-name="ce49" office:value-type="float" office:value="219" calcext:value-type="float">
            <text:p>219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式日間照顧服務計畫 <text:s text:c="58"/></text:p>
          </table:table-cell>
          <table:table-cell table:style-name="ce28" office:value-type="string" calcext:value-type="string">
            <text:p>財團法人臺中市私立信望愛智能發展中心</text:p>
          </table:table-cell>
          <table:table-cell table:style-name="ce35" office:value-type="string" calcext:value-type="string">
            <text:p>臺中市政府社會局</text:p>
          </table:table-cell>
          <table:table-cell table:style-name="ce49" office:value-type="float" office:value="350" calcext:value-type="float">
            <text:p>350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者社區樂活補給站服務計畫 <text:s text:c="64"/></text:p>
          </table:table-cell>
          <table:table-cell table:style-name="ce28" office:value-type="string" calcext:value-type="string">
            <text:p>社團法人台中市啟明重建福利協會</text:p>
          </table:table-cell>
          <table:table-cell table:style-name="ce35" office:value-type="string" calcext:value-type="string">
            <text:p>臺中市政府社會局</text:p>
          </table:table-cell>
          <table:table-cell table:style-name="ce49" office:value-type="float" office:value="47" calcext:value-type="float">
            <text:p>47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者社區樂活補給站服務計畫 <text:s text:c="64"/></text:p>
          </table:table-cell>
          <table:table-cell table:style-name="ce28" office:value-type="string" calcext:value-type="string">
            <text:p>財團法人台灣省私立台灣盲人重建院</text:p>
          </table:table-cell>
          <table:table-cell table:style-name="ce35" office:value-type="string" calcext:value-type="string">
            <text:p>臺中市政府社會局</text:p>
          </table:table-cell>
          <table:table-cell table:style-name="ce49" office:value-type="float" office:value="73" calcext:value-type="float">
            <text:p>73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者社區樂活補給站服務計畫 <text:s text:c="64"/></text:p>
          </table:table-cell>
          <table:table-cell table:style-name="ce28" office:value-type="string" calcext:value-type="string">
            <text:p>財團法人伊甸社會福利基金會附設中區服務中心</text:p>
          </table:table-cell>
          <table:table-cell table:style-name="ce35" office:value-type="string" calcext:value-type="string">
            <text:p>臺中市政府社會局</text:p>
          </table:table-cell>
          <table:table-cell table:style-name="ce49" office:value-type="float" office:value="62" calcext:value-type="float">
            <text:p>62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者社區樂活補給站服務計畫 <text:s text:c="64"/></text:p>
          </table:table-cell>
          <table:table-cell table:style-name="ce28" office:value-type="string" calcext:value-type="string">
            <text:p>社團法人台中市啟智協進會</text:p>
          </table:table-cell>
          <table:table-cell table:style-name="ce35" office:value-type="string" calcext:value-type="string">
            <text:p>臺中市政府社會局</text:p>
          </table:table-cell>
          <table:table-cell table:style-name="ce49" office:value-type="float" office:value="48" calcext:value-type="float">
            <text:p>48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107年身心障礙者雙老家庭支持計畫 <text:s text:c="65"/></text:p>
          </table:table-cell>
          <table:table-cell table:style-name="ce28" office:value-type="string" calcext:value-type="string">
            <text:p>社團法人台灣福氣社區關懷協會</text:p>
          </table:table-cell>
          <table:table-cell table:style-name="ce35" office:value-type="string" calcext:value-type="string">
            <text:p>臺中市政府社會局</text:p>
          </table:table-cell>
          <table:table-cell table:style-name="ce49" office:value-type="float" office:value="194" calcext:value-type="float">
            <text:p>194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107年身心障礙者雙老家庭支持計畫 <text:s text:c="65"/></text:p>
          </table:table-cell>
          <table:table-cell table:style-name="ce28" office:value-type="string" calcext:value-type="string">
            <text:p>財團法人伊甸社會福利基金會附設中區服務中心</text:p>
          </table:table-cell>
          <table:table-cell table:style-name="ce35" office:value-type="string" calcext:value-type="string">
            <text:p>臺中市政府社會局</text:p>
          </table:table-cell>
          <table:table-cell table:style-name="ce49" office:value-type="float" office:value="203" calcext:value-type="float">
            <text:p>203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107年身心障礙者雙老家庭支持計畫 <text:s text:c="65"/></text:p>
          </table:table-cell>
          <table:table-cell table:style-name="ce28" office:value-type="string" calcext:value-type="string">
            <text:p>社團法人臺中市慈恩慈善協會</text:p>
          </table:table-cell>
          <table:table-cell table:style-name="ce35" office:value-type="string" calcext:value-type="string">
            <text:p>臺中市政府社會局</text:p>
          </table:table-cell>
          <table:table-cell table:style-name="ce49" office:value-type="float" office:value="232" calcext:value-type="float">
            <text:p>232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107年身心障礙者雙老家庭支持計畫 <text:s text:c="65"/></text:p>
          </table:table-cell>
          <table:table-cell table:style-name="ce28" office:value-type="string" calcext:value-type="string">
            <text:p>社團法人台中市東區東信社區發展協會</text:p>
          </table:table-cell>
          <table:table-cell table:style-name="ce35" office:value-type="string" calcext:value-type="string">
            <text:p>臺中市政府社會局</text:p>
          </table:table-cell>
          <table:table-cell table:style-name="ce49" office:value-type="float" office:value="200" calcext:value-type="float">
            <text:p>200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失能身心障礙者補助使用居家照顧服務及臨時照顧服務計畫 <text:s text:c="44"/></text:p>
          </table:table-cell>
          <table:table-cell table:style-name="ce28" office:value-type="string" calcext:value-type="string">
            <text:p>財團法人台中市私立龍眼林社會福利慈善事業基金會</text:p>
          </table:table-cell>
          <table:table-cell table:style-name="ce35" office:value-type="string" calcext:value-type="string">
            <text:p>臺中市政府社會局</text:p>
          </table:table-cell>
          <table:table-cell table:style-name="ce49" office:value-type="float" office:value="166" calcext:value-type="float">
            <text:p>166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失能身心障礙者補助使用居家照顧服務及臨時照顧服務計畫 <text:s text:c="44"/></text:p>
          </table:table-cell>
          <table:table-cell table:style-name="ce28" office:value-type="string" calcext:value-type="string">
            <text:p>財團法人中華基督教福音信義傳道會</text:p>
          </table:table-cell>
          <table:table-cell table:style-name="ce35" office:value-type="string" calcext:value-type="string">
            <text:p>臺中市政府社會局</text:p>
          </table:table-cell>
          <table:table-cell table:style-name="ce49" office:value-type="float" office:value="8" calcext:value-type="float">
            <text:p>8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失能身心障礙者補助使用居家照顧服務及臨時照顧服務計畫 <text:s text:c="44"/></text:p>
          </table:table-cell>
          <table:table-cell table:style-name="ce28" office:value-type="string" calcext:value-type="string">
            <text:p>財團法人童傳盛文教基金會</text:p>
          </table:table-cell>
          <table:table-cell table:style-name="ce35" office:value-type="string" calcext:value-type="string">
            <text:p>臺中市政府社會局</text:p>
          </table:table-cell>
          <table:table-cell table:style-name="ce49" office:value-type="float" office:value="7" calcext:value-type="float">
            <text:p>7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失能身心障礙者補助使用居家照顧服務及臨時照顧服務計畫 <text:s text:c="44"/></text:p>
          </table:table-cell>
          <table:table-cell table:style-name="ce28" office:value-type="string" calcext:value-type="string">
            <text:p>社團法人臺灣省社區關懷協會</text:p>
          </table:table-cell>
          <table:table-cell table:style-name="ce35" office:value-type="string" calcext:value-type="string">
            <text:p>臺中市政府社會局</text:p>
          </table:table-cell>
          <table:table-cell table:style-name="ce49" office:value-type="float" office:value="7" calcext:value-type="float">
            <text:p>7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失能身心障礙者補助使用居家照顧服務及臨時照顧服務計畫 <text:s text:c="44"/></text:p>
          </table:table-cell>
          <table:table-cell table:style-name="ce28" office:value-type="string" calcext:value-type="string">
            <text:p>財團法人臺中市私立豐盛社會福利慈善事業基金會</text:p>
          </table:table-cell>
          <table:table-cell table:style-name="ce35" office:value-type="string" calcext:value-type="string">
            <text:p>臺中市政府社會局</text:p>
          </table:table-cell>
          <table:table-cell table:style-name="ce49" office:value-type="float" office:value="1" calcext:value-type="float">
            <text:p>1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失能身心障礙者補助使用居家照顧服務及臨時照顧服務計畫 <text:s text:c="44"/></text:p>
          </table:table-cell>
          <table:table-cell table:style-name="ce28" office:value-type="string" calcext:value-type="string">
            <text:p>社團法人中華民國紅十字會台灣省台中市支會</text:p>
          </table:table-cell>
          <table:table-cell table:style-name="ce35" office:value-type="string" calcext:value-type="string">
            <text:p>臺中市政府社會局</text:p>
          </table:table-cell>
          <table:table-cell table:style-name="ce49" office:value-type="float" office:value="35" calcext:value-type="float">
            <text:p>35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失能身心障礙者補助使用居家照顧服務及臨時照顧服務計畫 <text:s text:c="44"/></text:p>
          </table:table-cell>
          <table:table-cell table:style-name="ce28" office:value-type="string" calcext:value-type="string">
            <text:p>財團法人伊甸社會福利基金會附設中區服務中心</text:p>
          </table:table-cell>
          <table:table-cell table:style-name="ce35" office:value-type="string" calcext:value-type="string">
            <text:p>臺中市政府社會局</text:p>
          </table:table-cell>
          <table:table-cell table:style-name="ce49" office:value-type="float" office:value="59" calcext:value-type="float">
            <text:p>59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失能身心障礙者補助使用居家照顧服務及臨時照顧服務計畫 <text:s text:c="44"/></text:p>
          </table:table-cell>
          <table:table-cell table:style-name="ce28" office:value-type="string" calcext:value-type="string">
            <text:p>財團法人伊甸社會福利基金會附設中區服務中心</text:p>
          </table:table-cell>
          <table:table-cell table:style-name="ce35" office:value-type="string" calcext:value-type="string">
            <text:p>臺中市政府社會局</text:p>
          </table:table-cell>
          <table:table-cell table:style-name="ce49" office:value-type="float" office:value="67" calcext:value-type="float">
            <text:p>67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失能身心障礙者補助使用居家照顧服務及臨時照顧服務計畫 <text:s text:c="44"/></text:p>
          </table:table-cell>
          <table:table-cell table:style-name="ce28" office:value-type="string" calcext:value-type="string">
            <text:p>財團法人臺灣省私立永信社會福利基金會</text:p>
          </table:table-cell>
          <table:table-cell table:style-name="ce35" office:value-type="string" calcext:value-type="string">
            <text:p>臺中市政府社會局</text:p>
          </table:table-cell>
          <table:table-cell table:style-name="ce49" office:value-type="float" office:value="18" calcext:value-type="float">
            <text:p>18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照顧者津貼督導訪視計畫 <text:s text:c="66"/></text:p>
          </table:table-cell>
          <table:table-cell table:style-name="ce28" office:value-type="string" calcext:value-type="string">
            <text:p>社團法人台灣省社區關懷協會</text:p>
          </table:table-cell>
          <table:table-cell table:style-name="ce35" office:value-type="string" calcext:value-type="string">
            <text:p>臺中市政府社會局</text:p>
          </table:table-cell>
          <table:table-cell table:style-name="ce49" office:value-type="float" office:value="8" calcext:value-type="float">
            <text:p>8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照顧者津貼督導訪視計畫 <text:s text:c="66"/></text:p>
          </table:table-cell>
          <table:table-cell table:style-name="ce28" office:value-type="string" calcext:value-type="string">
            <text:p>社團法人台灣福氣社區關懷協會</text:p>
          </table:table-cell>
          <table:table-cell table:style-name="ce35" office:value-type="string" calcext:value-type="string">
            <text:p>臺中市政府社會局</text:p>
          </table:table-cell>
          <table:table-cell table:style-name="ce49" office:value-type="float" office:value="6" calcext:value-type="float">
            <text:p>6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照顧者津貼督導訪視計畫 <text:s text:c="66"/></text:p>
          </table:table-cell>
          <table:table-cell table:style-name="ce28" office:value-type="string" calcext:value-type="string">
            <text:p>財團法人台中市私立龍眼林社會福利慈善事業基金會</text:p>
          </table:table-cell>
          <table:table-cell table:style-name="ce35" office:value-type="string" calcext:value-type="string">
            <text:p>臺中市政府社會局</text:p>
          </table:table-cell>
          <table:table-cell table:style-name="ce49" office:value-type="float" office:value="18" calcext:value-type="float">
            <text:p>18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照顧者津貼督導訪視計畫 <text:s text:c="66"/></text:p>
          </table:table-cell>
          <table:table-cell table:style-name="ce28" office:value-type="string" calcext:value-type="string">
            <text:p>財團法人中華基督教福音信義傳道會</text:p>
          </table:table-cell>
          <table:table-cell table:style-name="ce35" office:value-type="string" calcext:value-type="string">
            <text:p>臺中市政府社會局</text:p>
          </table:table-cell>
          <table:table-cell table:style-name="ce49" office:value-type="float" office:value="3" calcext:value-type="float">
            <text:p>3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照顧者津貼督導訪視計畫 <text:s text:c="66"/></text:p>
          </table:table-cell>
          <table:table-cell table:style-name="ce28" office:value-type="string" calcext:value-type="string">
            <text:p>佛教慈濟基金會</text:p>
          </table:table-cell>
          <table:table-cell table:style-name="ce35" office:value-type="string" calcext:value-type="string">
            <text:p>臺中市政府社會局</text:p>
          </table:table-cell>
          <table:table-cell table:style-name="ce49" office:value-type="float" office:value="14" calcext:value-type="float">
            <text:p>14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照顧者津貼督導訪視計畫 <text:s text:c="66"/></text:p>
          </table:table-cell>
          <table:table-cell table:style-name="ce28" office:value-type="string" calcext:value-type="string">
            <text:p>財團法人弘道老人福利基金會</text:p>
          </table:table-cell>
          <table:table-cell table:style-name="ce35" office:value-type="string" calcext:value-type="string">
            <text:p>臺中市政府社會局</text:p>
          </table:table-cell>
          <table:table-cell table:style-name="ce49" office:value-type="float" office:value="12" calcext:value-type="float">
            <text:p>12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照顧者津貼督導訪視計畫 <text:s text:c="66"/></text:p>
          </table:table-cell>
          <table:table-cell table:style-name="ce28" office:value-type="string" calcext:value-type="string">
            <text:p>財團法人臺灣省私立永信社會福利基金會</text:p>
          </table:table-cell>
          <table:table-cell table:style-name="ce35" office:value-type="string" calcext:value-type="string">
            <text:p>臺中市政府社會局</text:p>
          </table:table-cell>
          <table:table-cell table:style-name="ce49" office:value-type="float" office:value="8" calcext:value-type="float">
            <text:p>8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照顧者津貼督導訪視計畫 <text:s text:c="66"/></text:p>
          </table:table-cell>
          <table:table-cell table:style-name="ce28" office:value-type="string" calcext:value-type="string">
            <text:p>社團法人中華民國紅十字會台灣省台中市支會</text:p>
          </table:table-cell>
          <table:table-cell table:style-name="ce35" office:value-type="string" calcext:value-type="string">
            <text:p>臺中市政府社會局</text:p>
          </table:table-cell>
          <table:table-cell table:style-name="ce49" office:value-type="float" office:value="43" calcext:value-type="float">
            <text:p>43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照顧者津貼督導訪視計畫 <text:s text:c="66"/></text:p>
          </table:table-cell>
          <table:table-cell table:style-name="ce28" office:value-type="string" calcext:value-type="string">
            <text:p>財團法人全成社會福利基金會</text:p>
          </table:table-cell>
          <table:table-cell table:style-name="ce35" office:value-type="string" calcext:value-type="string">
            <text:p>臺中市政府社會局</text:p>
          </table:table-cell>
          <table:table-cell table:style-name="ce49" office:value-type="float" office:value="7" calcext:value-type="float">
            <text:p>7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照顧者津貼督導訪視計畫 <text:s text:c="66"/></text:p>
          </table:table-cell>
          <table:table-cell table:style-name="ce28" office:value-type="string" calcext:value-type="string">
            <text:p>財團法人童傳盛文教基金會</text:p>
          </table:table-cell>
          <table:table-cell table:style-name="ce35" office:value-type="string" calcext:value-type="string">
            <text:p>臺中市政府社會局</text:p>
          </table:table-cell>
          <table:table-cell table:style-name="ce49" office:value-type="float" office:value="24" calcext:value-type="float">
            <text:p>24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照顧者津貼督導訪視計畫 <text:s text:c="66"/></text:p>
          </table:table-cell>
          <table:table-cell table:style-name="ce28" office:value-type="string" calcext:value-type="string">
            <text:p>財團法人台中市私立真愛社會福利慈善事業基金會</text:p>
          </table:table-cell>
          <table:table-cell table:style-name="ce35" office:value-type="string" calcext:value-type="string">
            <text:p>臺中市政府社會局</text:p>
          </table:table-cell>
          <table:table-cell table:style-name="ce49" office:value-type="float" office:value="30" calcext:value-type="float">
            <text:p>30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照顧者津貼督導訪視計畫 <text:s text:c="66"/></text:p>
          </table:table-cell>
          <table:table-cell table:style-name="ce28" office:value-type="string" calcext:value-type="string">
            <text:p>財團法人弘道老人福利基金會</text:p>
          </table:table-cell>
          <table:table-cell table:style-name="ce35" office:value-type="string" calcext:value-type="string">
            <text:p>臺中市政府社會局</text:p>
          </table:table-cell>
          <table:table-cell table:style-name="ce49" office:value-type="float" office:value="25" calcext:value-type="float">
            <text:p>25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者臨時及短期照顧暨延時收托實施計畫 <text:s text:c="54"/></text:p>
          </table:table-cell>
          <table:table-cell table:style-name="ce28" office:value-type="string" calcext:value-type="string">
            <text:p>立達啟能訓練中心</text:p>
          </table:table-cell>
          <table:table-cell table:style-name="ce35" office:value-type="string" calcext:value-type="string">
            <text:p>臺中市政府社會局</text:p>
          </table:table-cell>
          <table:table-cell table:style-name="ce49" office:value-type="float" office:value="105" calcext:value-type="float">
            <text:p>105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者臨時及短期照顧暨延時收托實施計畫 <text:s text:c="54"/></text:p>
          </table:table-cell>
          <table:table-cell table:style-name="ce28" office:value-type="string" calcext:value-type="string">
            <text:p>財團法人瑪利亞社會福利基金會附設瑪利亞啟智學園</text:p>
          </table:table-cell>
          <table:table-cell table:style-name="ce35" office:value-type="string" calcext:value-type="string">
            <text:p>臺中市政府社會局</text:p>
          </table:table-cell>
          <table:table-cell table:style-name="ce49" office:value-type="float" office:value="21" calcext:value-type="float">
            <text:p>21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者臨時及短期照顧暨延時收托實施計畫 <text:s text:c="54"/></text:p>
          </table:table-cell>
          <table:table-cell table:style-name="ce28" office:value-type="string" calcext:value-type="string">
            <text:p>財團法人台灣兒童暨家庭扶助基金會附設台中市私立家扶發展學園</text:p>
          </table:table-cell>
          <table:table-cell table:style-name="ce35" office:value-type="string" calcext:value-type="string">
            <text:p>臺中市政府社會局</text:p>
          </table:table-cell>
          <table:table-cell table:style-name="ce49" office:value-type="float" office:value="84" calcext:value-type="float">
            <text:p>84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者臨時及短期照顧暨延時收托實施計畫 <text:s text:c="54"/></text:p>
          </table:table-cell>
          <table:table-cell table:style-name="ce28" office:value-type="string" calcext:value-type="string">
            <text:p>台中市愛心家園</text:p>
          </table:table-cell>
          <table:table-cell table:style-name="ce35" office:value-type="string" calcext:value-type="string">
            <text:p>臺中市政府社會局</text:p>
          </table:table-cell>
          <table:table-cell table:style-name="ce49" office:value-type="float" office:value="166" calcext:value-type="float">
            <text:p>166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者臨時及短期照顧暨延時收托實施計畫 <text:s text:c="54"/></text:p>
          </table:table-cell>
          <table:table-cell table:style-name="ce28" office:value-type="string" calcext:value-type="string">
            <text:p>財團法人天主教會台中教區附設台中市私立慈愛智能發展中心</text:p>
          </table:table-cell>
          <table:table-cell table:style-name="ce35" office:value-type="string" calcext:value-type="string">
            <text:p>臺中市政府社會局</text:p>
          </table:table-cell>
          <table:table-cell table:style-name="ce49" office:value-type="float" office:value="110" calcext:value-type="float">
            <text:p>110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身心障礙者臨時及短期照顧暨延時收托實施計畫 <text:s text:c="54"/></text:p>
          </table:table-cell>
          <table:table-cell table:style-name="ce28" office:value-type="string" calcext:value-type="string">
            <text:p>本堂澄清醫院附設護理之家</text:p>
          </table:table-cell>
          <table:table-cell table:style-name="ce35" office:value-type="string" calcext:value-type="string">
            <text:p>臺中市政府社會局</text:p>
          </table:table-cell>
          <table:table-cell table:style-name="ce49" office:value-type="float" office:value="43" calcext:value-type="float">
            <text:p>43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家庭托顧服務 <text:s text:c="68"/></text:p>
          </table:table-cell>
          <table:table-cell table:style-name="ce28" office:value-type="string" calcext:value-type="string">
            <text:p>財團法人臺中市私立肯納自閉症社會福利基金會</text:p>
          </table:table-cell>
          <table:table-cell table:style-name="ce35" office:value-type="string" calcext:value-type="string">
            <text:p>臺中市政府社會局</text:p>
          </table:table-cell>
          <table:table-cell table:style-name="ce49" office:value-type="float" office:value="489" calcext:value-type="float">
            <text:p>489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家庭托顧服務 <text:s text:c="68"/></text:p>
          </table:table-cell>
          <table:table-cell table:style-name="ce28" office:value-type="string" calcext:value-type="string">
            <text:p>財團法人臺中市私立肯納自閉症社會福利基金會</text:p>
          </table:table-cell>
          <table:table-cell table:style-name="ce35" office:value-type="string" calcext:value-type="string">
            <text:p>臺中市政府社會局</text:p>
          </table:table-cell>
          <table:table-cell table:style-name="ce49" office:value-type="float" office:value="444" calcext:value-type="float">
            <text:p>444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家庭托顧服務 <text:s text:c="68"/></text:p>
          </table:table-cell>
          <table:table-cell table:style-name="ce28" office:value-type="string" calcext:value-type="string">
            <text:p>財團法人伊甸社會福利基金會附設中區服務中心</text:p>
          </table:table-cell>
          <table:table-cell table:style-name="ce35" office:value-type="string" calcext:value-type="string">
            <text:p>臺中市政府社會局</text:p>
          </table:table-cell>
          <table:table-cell table:style-name="ce49" office:value-type="float" office:value="50" calcext:value-type="float">
            <text:p>50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家庭托顧服務 <text:s text:c="68"/></text:p>
          </table:table-cell>
          <table:table-cell table:style-name="ce28" office:value-type="string" calcext:value-type="string">
            <text:p>財團法人伊甸社會福利基金會附設中區服務中心</text:p>
          </table:table-cell>
          <table:table-cell table:style-name="ce35" office:value-type="string" calcext:value-type="string">
            <text:p>臺中市政府社會局</text:p>
          </table:table-cell>
          <table:table-cell table:style-name="ce49" office:value-type="float" office:value="35" calcext:value-type="float">
            <text:p>35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家庭托顧服務 <text:s text:c="68"/></text:p>
          </table:table-cell>
          <table:table-cell table:style-name="ce28" office:value-type="string" calcext:value-type="string">
            <text:p>社團法人臺中市山海屯啟智協會</text:p>
          </table:table-cell>
          <table:table-cell table:style-name="ce35" office:value-type="string" calcext:value-type="string">
            <text:p>臺中市政府社會局</text:p>
          </table:table-cell>
          <table:table-cell table:style-name="ce49" office:value-type="float" office:value="556" calcext:value-type="float">
            <text:p>556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家庭托顧服務 <text:s text:c="68"/></text:p>
          </table:table-cell>
          <table:table-cell table:style-name="ce28" office:value-type="string" calcext:value-type="string">
            <text:p>社團法人台中市山海屯啟智協會</text:p>
          </table:table-cell>
          <table:table-cell table:style-name="ce35" office:value-type="string" calcext:value-type="string">
            <text:p>臺中市政府社會局</text:p>
          </table:table-cell>
          <table:table-cell table:style-name="ce49" office:value-type="float" office:value="214" calcext:value-type="float">
            <text:p>214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運動神經元疾病及小腦萎縮症病友之家補助計畫 <text:s text:c="54"/></text:p>
          </table:table-cell>
          <table:table-cell table:style-name="ce28" office:value-type="string" calcext:value-type="string">
            <text:p>財團法人童傳盛文教基金會</text:p>
          </table:table-cell>
          <table:table-cell table:style-name="ce35" office:value-type="string" calcext:value-type="string">
            <text:p>臺中市政府社會局</text:p>
          </table:table-cell>
          <table:table-cell table:style-name="ce49" office:value-type="float" office:value="140" calcext:value-type="float">
            <text:p>140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公設民營身障機構業務輔導補助計畫 <text:s text:c="64"/></text:p>
          </table:table-cell>
          <table:table-cell table:style-name="ce28" office:value-type="string" calcext:value-type="string">
            <text:p>台中市愛心家園</text:p>
          </table:table-cell>
          <table:table-cell table:style-name="ce35" office:value-type="string" calcext:value-type="string">
            <text:p>臺中市政府社會局</text:p>
          </table:table-cell>
          <table:table-cell table:style-name="ce49" office:value-type="float" office:value="213" calcext:value-type="float">
            <text:p>213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公設民營身障機構業務輔導補助計畫 <text:s text:c="64"/></text:p>
          </table:table-cell>
          <table:table-cell table:style-name="ce28" office:value-type="string" calcext:value-type="string">
            <text:p>台中市愛心家園</text:p>
          </table:table-cell>
          <table:table-cell table:style-name="ce35" office:value-type="string" calcext:value-type="string">
            <text:p>臺中市政府社會局</text:p>
          </table:table-cell>
          <table:table-cell table:style-name="ce49" office:value-type="float" office:value="220" calcext:value-type="float">
            <text:p>220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公設民營身障機構業務輔導補助計畫 <text:s text:c="64"/></text:p>
          </table:table-cell>
          <table:table-cell table:style-name="ce28" office:value-type="string" calcext:value-type="string">
            <text:p>台中市愛心家園</text:p>
          </table:table-cell>
          <table:table-cell table:style-name="ce35" office:value-type="string" calcext:value-type="string">
            <text:p>臺中市政府社會局</text:p>
          </table:table-cell>
          <table:table-cell table:style-name="ce49" office:value-type="float" office:value="185" calcext:value-type="float">
            <text:p>185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公設民營身障機構業務輔導補助計畫 <text:s text:c="64"/></text:p>
          </table:table-cell>
          <table:table-cell table:style-name="ce28" office:value-type="string" calcext:value-type="string">
            <text:p>財團法人童傳盛文教基金會</text:p>
          </table:table-cell>
          <table:table-cell table:style-name="ce35" office:value-type="string" calcext:value-type="string">
            <text:p>臺中市政府社會局</text:p>
          </table:table-cell>
          <table:table-cell table:style-name="ce49" office:value-type="float" office:value="333" calcext:value-type="float">
            <text:p>333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公設民營身障機構業務輔導補助計畫 <text:s text:c="64"/></text:p>
          </table:table-cell>
          <table:table-cell table:style-name="ce28" office:value-type="string" calcext:value-type="string">
            <text:p>台中市愛心家園</text:p>
          </table:table-cell>
          <table:table-cell table:style-name="ce35" office:value-type="string" calcext:value-type="string">
            <text:p>臺中市政府社會局</text:p>
          </table:table-cell>
          <table:table-cell table:style-name="ce49" office:value-type="float" office:value="229" calcext:value-type="float">
            <text:p>229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公設民營身障機構業務輔導補助計畫 <text:s text:c="64"/></text:p>
          </table:table-cell>
          <table:table-cell table:style-name="ce28" office:value-type="string" calcext:value-type="string">
            <text:p>台中市愛心家園</text:p>
          </table:table-cell>
          <table:table-cell table:style-name="ce35" office:value-type="string" calcext:value-type="string">
            <text:p>臺中市政府社會局</text:p>
          </table:table-cell>
          <table:table-cell table:style-name="ce49" office:value-type="float" office:value="40" calcext:value-type="float">
            <text:p>40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公設民營身障機構業務輔導補助計畫 <text:s text:c="64"/></text:p>
          </table:table-cell>
          <table:table-cell table:style-name="ce28" office:value-type="string" calcext:value-type="string">
            <text:p>台中市愛心家園</text:p>
          </table:table-cell>
          <table:table-cell table:style-name="ce35" office:value-type="string" calcext:value-type="string">
            <text:p>臺中市政府社會局</text:p>
          </table:table-cell>
          <table:table-cell table:style-name="ce49" office:value-type="float" office:value="272" calcext:value-type="float">
            <text:p>272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公設民營身障機構設施設備增設及修繕補助計畫 <text:s text:c="54"/></text:p>
          </table:table-cell>
          <table:table-cell table:style-name="ce28" office:value-type="string" calcext:value-type="string">
            <text:p>台中市愛心家園</text:p>
          </table:table-cell>
          <table:table-cell table:style-name="ce35" office:value-type="string" calcext:value-type="string">
            <text:p>臺中市政府社會局</text:p>
          </table:table-cell>
          <table:table-cell table:style-name="ce49" office:value-type="float" office:value="1176" calcext:value-type="float">
            <text:p>1176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日間作業設施服務計畫 <text:s text:c="56"/></text:p>
          </table:table-cell>
          <table:table-cell table:style-name="ce28" office:value-type="string" calcext:value-type="string">
            <text:p>社團法人台中市自閉症教育協進會</text:p>
          </table:table-cell>
          <table:table-cell table:style-name="ce35" office:value-type="string" calcext:value-type="string">
            <text:p>臺中市政府社會局</text:p>
          </table:table-cell>
          <table:table-cell table:style-name="ce49" office:value-type="float" office:value="404" calcext:value-type="float">
            <text:p>404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日間作業設施服務計畫 <text:s text:c="56"/></text:p>
          </table:table-cell>
          <table:table-cell table:style-name="ce28" office:value-type="string" calcext:value-type="string">
            <text:p>財團法人向上社會福利基金會</text:p>
          </table:table-cell>
          <table:table-cell table:style-name="ce35" office:value-type="string" calcext:value-type="string">
            <text:p>臺中市政府社會局</text:p>
          </table:table-cell>
          <table:table-cell table:style-name="ce49" office:value-type="float" office:value="460" calcext:value-type="float">
            <text:p>460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日間作業設施服務計畫 <text:s text:c="56"/></text:p>
          </table:table-cell>
          <table:table-cell table:style-name="ce28" office:value-type="string" calcext:value-type="string">
            <text:p>財團法人伊甸社會福利基金會</text:p>
          </table:table-cell>
          <table:table-cell table:style-name="ce35" office:value-type="string" calcext:value-type="string">
            <text:p>臺中市政府社會局</text:p>
          </table:table-cell>
          <table:table-cell table:style-name="ce49" office:value-type="float" office:value="380" calcext:value-type="float">
            <text:p>380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日間作業設施服務計畫 <text:s text:c="56"/></text:p>
          </table:table-cell>
          <table:table-cell table:style-name="ce28" office:value-type="string" calcext:value-type="string">
            <text:p>財團法人臺中市私立肯納自閉症社會福利基金會</text:p>
          </table:table-cell>
          <table:table-cell table:style-name="ce35" office:value-type="string" calcext:value-type="string">
            <text:p>臺中市政府社會局</text:p>
          </table:table-cell>
          <table:table-cell table:style-name="ce49" office:value-type="float" office:value="494" calcext:value-type="float">
            <text:p>494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日間作業設施服務計畫 <text:s text:c="56"/></text:p>
          </table:table-cell>
          <table:table-cell table:style-name="ce28" office:value-type="string" calcext:value-type="string">
            <text:p>財團法人中華民國唐氏症基金會</text:p>
          </table:table-cell>
          <table:table-cell table:style-name="ce35" office:value-type="string" calcext:value-type="string">
            <text:p>臺中市政府社會局</text:p>
          </table:table-cell>
          <table:table-cell table:style-name="ce49" office:value-type="float" office:value="336" calcext:value-type="float">
            <text:p>336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日間作業設施服務計畫 <text:s text:c="56"/></text:p>
          </table:table-cell>
          <table:table-cell table:style-name="ce28" office:value-type="string" calcext:value-type="string">
            <text:p>社團法人台灣福氣社區關懷協會</text:p>
          </table:table-cell>
          <table:table-cell table:style-name="ce35" office:value-type="string" calcext:value-type="string">
            <text:p>臺中市政府社會局</text:p>
          </table:table-cell>
          <table:table-cell table:style-name="ce49" office:value-type="float" office:value="475" calcext:value-type="float">
            <text:p>475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日間作業設施服務計畫 <text:s text:c="56"/></text:p>
          </table:table-cell>
          <table:table-cell table:style-name="ce28" office:value-type="string" calcext:value-type="string">
            <text:p>財團法人向上社會福利基金會</text:p>
          </table:table-cell>
          <table:table-cell table:style-name="ce35" office:value-type="string" calcext:value-type="string">
            <text:p>臺中市政府社會局</text:p>
          </table:table-cell>
          <table:table-cell table:style-name="ce49" office:value-type="float" office:value="368" calcext:value-type="float">
            <text:p>368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日間作業設施服務計畫 <text:s text:c="56"/></text:p>
          </table:table-cell>
          <table:table-cell table:style-name="ce28" office:value-type="string" calcext:value-type="string">
            <text:p>財團法人台南市私立蓮心園社會福利慈善事業基金會</text:p>
          </table:table-cell>
          <table:table-cell table:style-name="ce35" office:value-type="string" calcext:value-type="string">
            <text:p>臺中市政府社會局</text:p>
          </table:table-cell>
          <table:table-cell table:style-name="ce49" office:value-type="float" office:value="415" calcext:value-type="float">
            <text:p>415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日間作業設施服務計畫 <text:s text:c="56"/></text:p>
          </table:table-cell>
          <table:table-cell table:style-name="ce28" office:value-type="string" calcext:value-type="string">
            <text:p>社團法人台中市智障者家長協會</text:p>
          </table:table-cell>
          <table:table-cell table:style-name="ce35" office:value-type="string" calcext:value-type="string">
            <text:p>臺中市政府社會局</text:p>
          </table:table-cell>
          <table:table-cell table:style-name="ce49" office:value-type="float" office:value="352" calcext:value-type="float">
            <text:p>352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臺中市身心障礙者社區日間作業設施服務計畫 <text:s text:c="56"/></text:p>
          </table:table-cell>
          <table:table-cell table:style-name="ce28" office:value-type="string" calcext:value-type="string">
            <text:p>財團法人臺中市私立信望愛智能發展中心</text:p>
          </table:table-cell>
          <table:table-cell table:style-name="ce35" office:value-type="string" calcext:value-type="string">
            <text:p>臺中市政府社會局</text:p>
          </table:table-cell>
          <table:table-cell table:style-name="ce49" office:value-type="float" office:value="407" calcext:value-type="float">
            <text:p>407 </text:p>
          </table:table-cell>
          <table:table-cell table:style-name="ce46" office:value-type="string" office:string-value="無" calcext:value-type="string">
            <text:p>無 </text:p>
          </table:table-cell>
          <table:table-cell table:style-name="ce61"/>
          <table:table-cell table:style-name="ce46" office:value-type="string" office:string-value="ˇ" calcext:value-type="string">
            <text:p>ˇ </text:p>
          </table:table-cell>
          <table:table-cell table:style-name="ce6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團體辦理志願服務活動計畫 <text:s text:c="49"/></text:p>
          </table:table-cell>
          <table:table-cell table:style-name="ce28" office:value-type="string" calcext:value-type="string">
            <text:p>臺中市夏娃安全協會</text:p>
          </table:table-cell>
          <table:table-cell table:style-name="ce35" office:value-type="string" calcext:value-type="string">
            <text:p>臺中市政府社會局</text:p>
          </table:table-cell>
          <table:table-cell table:style-name="ce50" office:value-type="float" office:value="52" calcext:value-type="float">
            <text:p>52</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團體辦理志願服務活動計畫 <text:s text:c="49"/></text:p>
          </table:table-cell>
          <table:table-cell table:style-name="ce28" office:value-type="string" calcext:value-type="string">
            <text:p>臺中市夏娃安全協會</text:p>
          </table:table-cell>
          <table:table-cell table:style-name="ce35" office:value-type="string" calcext:value-type="string">
            <text:p>臺中市政府社會局</text:p>
          </table:table-cell>
          <table:table-cell table:style-name="ce48" office:value-type="float" office:value="54" calcext:value-type="float">
            <text:p>54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團體辦理志願服務活動計畫 <text:s text:c="49"/></text:p>
          </table:table-cell>
          <table:table-cell table:style-name="ce28" office:value-type="string" calcext:value-type="string">
            <text:p>中華非營利組織發展協會</text:p>
          </table:table-cell>
          <table:table-cell table:style-name="ce35" office:value-type="string" calcext:value-type="string">
            <text:p>臺中市政府社會局</text:p>
          </table:table-cell>
          <table:table-cell table:style-name="ce50" office:value-type="float" office:value="45" calcext:value-type="float">
            <text:p>45</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團體辦理志願服務活動計畫 <text:s text:c="49"/></text:p>
          </table:table-cell>
          <table:table-cell table:style-name="ce28" office:value-type="string" calcext:value-type="string">
            <text:p>財團法人瑪利亞社會福利基金會</text:p>
          </table:table-cell>
          <table:table-cell table:style-name="ce35" office:value-type="string" calcext:value-type="string">
            <text:p>臺中市政府社會局</text:p>
          </table:table-cell>
          <table:table-cell table:style-name="ce50" office:value-type="float" office:value="39" calcext:value-type="float">
            <text:p>39</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團體辦理志願服務活動計畫 <text:s text:c="49"/></text:p>
          </table:table-cell>
          <table:table-cell table:style-name="ce28" office:value-type="string" calcext:value-type="string">
            <text:p>社團法人台中市愛鄰社區服務協會</text:p>
          </table:table-cell>
          <table:table-cell table:style-name="ce35" office:value-type="string" calcext:value-type="string">
            <text:p>臺中市政府社會局</text:p>
          </table:table-cell>
          <table:table-cell table:style-name="ce50" office:value-type="float" office:value="28" calcext:value-type="float">
            <text:p>28</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團體辦理志願服務活動計畫 <text:s text:c="49"/></text:p>
          </table:table-cell>
          <table:table-cell table:style-name="ce28" office:value-type="string" calcext:value-type="string">
            <text:p>財團法人臺中市私立弗傳慈心社會福利慈善事業基金會</text:p>
          </table:table-cell>
          <table:table-cell table:style-name="ce35" office:value-type="string" calcext:value-type="string">
            <text:p>臺中市政府社會局</text:p>
          </table:table-cell>
          <table:table-cell table:style-name="ce50" office:value-type="float" office:value="45" calcext:value-type="float">
            <text:p>45</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團體辦理志願服務活動計畫 <text:s text:c="49"/></text:p>
          </table:table-cell>
          <table:table-cell table:style-name="ce28" office:value-type="string" calcext:value-type="string">
            <text:p>社團法人台中市愛鄰社區服務協會</text:p>
          </table:table-cell>
          <table:table-cell table:style-name="ce35" office:value-type="string" calcext:value-type="string">
            <text:p>臺中市政府社會局</text:p>
          </table:table-cell>
          <table:table-cell table:style-name="ce50" office:value-type="float" office:value="28" calcext:value-type="float">
            <text:p>28</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團體辦理志願服務活動計畫 <text:s text:c="49"/></text:p>
          </table:table-cell>
          <table:table-cell table:style-name="ce28" office:value-type="string" calcext:value-type="string">
            <text:p>國際同濟會台灣總會</text:p>
          </table:table-cell>
          <table:table-cell table:style-name="ce35" office:value-type="string" calcext:value-type="string">
            <text:p>臺中市政府社會局</text:p>
          </table:table-cell>
          <table:table-cell table:style-name="ce50" office:value-type="float" office:value="44" calcext:value-type="float">
            <text:p>44</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團體辦理志願服務活動計畫 <text:s text:c="49"/></text:p>
          </table:table-cell>
          <table:table-cell table:style-name="ce28" office:value-type="string" calcext:value-type="string">
            <text:p>國際同濟會台灣總會</text:p>
          </table:table-cell>
          <table:table-cell table:style-name="ce35" office:value-type="string" calcext:value-type="string">
            <text:p>臺中市政府社會局</text:p>
          </table:table-cell>
          <table:table-cell table:style-name="ce50" office:value-type="float" office:value="94" calcext:value-type="float">
            <text:p>94</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團體辦理志願服務活動計畫 <text:s text:c="49"/></text:p>
          </table:table-cell>
          <table:table-cell table:style-name="ce28" office:value-type="string" calcext:value-type="string">
            <text:p>中華非營利組織發展協會</text:p>
          </table:table-cell>
          <table:table-cell table:style-name="ce35" office:value-type="string" calcext:value-type="string">
            <text:p>臺中市政府社會局</text:p>
          </table:table-cell>
          <table:table-cell table:style-name="ce50" office:value-type="float" office:value="45" calcext:value-type="float">
            <text:p>45</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團體辦理志願服務活動計畫 <text:s text:c="49"/></text:p>
          </table:table-cell>
          <table:table-cell table:style-name="ce28" office:value-type="string" calcext:value-type="string">
            <text:p>財團法人臺中市私立弗傳慈心社會福利慈善事業基金會</text:p>
          </table:table-cell>
          <table:table-cell table:style-name="ce35" office:value-type="string" calcext:value-type="string">
            <text:p>臺中市政府社會局</text:p>
          </table:table-cell>
          <table:table-cell table:style-name="ce50" office:value-type="float" office:value="43" calcext:value-type="float">
            <text:p>43</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台中市身心障礙協會</text:p>
          </table:table-cell>
          <table:table-cell table:style-name="ce35" office:value-type="string" calcext:value-type="string">
            <text:p>臺中市政府社會局</text:p>
          </table:table-cell>
          <table:table-cell table:style-name="ce48" office:value-type="float" office:value="125" calcext:value-type="float">
            <text:p>125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臺中市山海屯脊髓損傷協會</text:p>
          </table:table-cell>
          <table:table-cell table:style-name="ce35" office:value-type="string" calcext:value-type="string">
            <text:p>臺中市政府社會局</text:p>
          </table:table-cell>
          <table:table-cell table:style-name="ce48" office:value-type="float" office:value="25" calcext:value-type="float">
            <text:p>25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臺中市產業園區同慈會</text:p>
          </table:table-cell>
          <table:table-cell table:style-name="ce35" office:value-type="string" calcext:value-type="string">
            <text:p>臺中市政府社會局</text:p>
          </table:table-cell>
          <table:table-cell table:style-name="ce48" office:value-type="float" office:value="34" calcext:value-type="float">
            <text:p>34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臺中市夏娃安全協會</text:p>
          </table:table-cell>
          <table:table-cell table:style-name="ce35" office:value-type="string" calcext:value-type="string">
            <text:p>臺中市政府社會局</text:p>
          </table:table-cell>
          <table:table-cell table:style-name="ce48" office:value-type="float" office:value="23" calcext:value-type="float">
            <text:p>23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山海屯啟智協會</text:p>
          </table:table-cell>
          <table:table-cell table:style-name="ce35" office:value-type="string" calcext:value-type="string">
            <text:p>臺中市政府社會局</text:p>
          </table:table-cell>
          <table:table-cell table:style-name="ce48" office:value-type="float" office:value="20" calcext:value-type="float">
            <text:p>2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啟智協進會</text:p>
          </table:table-cell>
          <table:table-cell table:style-name="ce35" office:value-type="string" calcext:value-type="string">
            <text:p>臺中市政府社會局</text:p>
          </table:table-cell>
          <table:table-cell table:style-name="ce48" office:value-type="float" office:value="60" calcext:value-type="float">
            <text:p>6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啟明重建福利協會</text:p>
          </table:table-cell>
          <table:table-cell table:style-name="ce35" office:value-type="string" calcext:value-type="string">
            <text:p>臺中市政府社會局</text:p>
          </table:table-cell>
          <table:table-cell table:style-name="ce48" office:value-type="float" office:value="38" calcext:value-type="float">
            <text:p>38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啟明重建福利協會</text:p>
          </table:table-cell>
          <table:table-cell table:style-name="ce35" office:value-type="string" calcext:value-type="string">
            <text:p>臺中市政府社會局</text:p>
          </table:table-cell>
          <table:table-cell table:style-name="ce48" office:value-type="float" office:value="10" calcext:value-type="float">
            <text:p>1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臺中市身心障礙者福利關懷協會</text:p>
          </table:table-cell>
          <table:table-cell table:style-name="ce35" office:value-type="string" calcext:value-type="string">
            <text:p>臺中市政府社會局</text:p>
          </table:table-cell>
          <table:table-cell table:style-name="ce48" office:value-type="float" office:value="8" calcext:value-type="float">
            <text:p>8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灣基督教社會關懷協會</text:p>
          </table:table-cell>
          <table:table-cell table:style-name="ce35" office:value-type="string" calcext:value-type="string">
            <text:p>臺中市政府社會局</text:p>
          </table:table-cell>
          <table:table-cell table:style-name="ce48" office:value-type="float" office:value="58" calcext:value-type="float">
            <text:p>58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財團法人瑪利亞社會福利基金會附設瑪利亞啟智學園</text:p>
          </table:table-cell>
          <table:table-cell table:style-name="ce35" office:value-type="string" calcext:value-type="string">
            <text:p>臺中市政府社會局</text:p>
          </table:table-cell>
          <table:table-cell table:style-name="ce48" office:value-type="float" office:value="20" calcext:value-type="float">
            <text:p>2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財團法人台中市私立甘霖社會福利慈善事業基金會</text:p>
          </table:table-cell>
          <table:table-cell table:style-name="ce35" office:value-type="string" calcext:value-type="string">
            <text:p>臺中市政府社會局</text:p>
          </table:table-cell>
          <table:table-cell table:style-name="ce48" office:value-type="float" office:value="35" calcext:value-type="float">
            <text:p>35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財團法人臺中市私立豐盛社會福利慈善事業基金會</text:p>
          </table:table-cell>
          <table:table-cell table:style-name="ce35" office:value-type="string" calcext:value-type="string">
            <text:p>臺中市政府社會局</text:p>
          </table:table-cell>
          <table:table-cell table:style-name="ce48" office:value-type="float" office:value="17" calcext:value-type="float">
            <text:p>17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中華傳愛社區服務協會</text:p>
          </table:table-cell>
          <table:table-cell table:style-name="ce35" office:value-type="string" calcext:value-type="string">
            <text:p>臺中市政府社會局</text:p>
          </table:table-cell>
          <table:table-cell table:style-name="ce48" office:value-type="float" office:value="58" calcext:value-type="float">
            <text:p>58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中華民國紅十字會台灣省台中市支會</text:p>
          </table:table-cell>
          <table:table-cell table:style-name="ce35" office:value-type="string" calcext:value-type="string">
            <text:p>臺中市政府社會局</text:p>
          </table:table-cell>
          <table:table-cell table:style-name="ce48" office:value-type="float" office:value="31" calcext:value-type="float">
            <text:p>31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自閉症教育協進會捐款專戶</text:p>
          </table:table-cell>
          <table:table-cell table:style-name="ce35" office:value-type="string" calcext:value-type="string">
            <text:p>臺中市政府社會局</text:p>
          </table:table-cell>
          <table:table-cell table:style-name="ce48" office:value-type="float" office:value="70" calcext:value-type="float">
            <text:p>7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啟明重建福利協會</text:p>
          </table:table-cell>
          <table:table-cell table:style-name="ce35" office:value-type="string" calcext:value-type="string">
            <text:p>臺中市政府社會局</text:p>
          </table:table-cell>
          <table:table-cell table:style-name="ce48" office:value-type="float" office:value="12" calcext:value-type="float">
            <text:p>12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財團法人熱愛生命文教基金會</text:p>
          </table:table-cell>
          <table:table-cell table:style-name="ce35" office:value-type="string" calcext:value-type="string">
            <text:p>臺中市政府社會局</text:p>
          </table:table-cell>
          <table:table-cell table:style-name="ce48" office:value-type="float" office:value="46" calcext:value-type="float">
            <text:p>46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潭仔墘綜合障礙福利協進會</text:p>
          </table:table-cell>
          <table:table-cell table:style-name="ce35" office:value-type="string" calcext:value-type="string">
            <text:p>臺中市政府社會局</text:p>
          </table:table-cell>
          <table:table-cell table:style-name="ce48" office:value-type="float" office:value="12" calcext:value-type="float">
            <text:p>12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財團法人向上社會福利基金會附屬台中光音育幼院</text:p>
          </table:table-cell>
          <table:table-cell table:style-name="ce35" office:value-type="string" calcext:value-type="string">
            <text:p>臺中市政府社會局</text:p>
          </table:table-cell>
          <table:table-cell table:style-name="ce48" office:value-type="float" office:value="83" calcext:value-type="float">
            <text:p>83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臺中市社區文化協進會</text:p>
          </table:table-cell>
          <table:table-cell table:style-name="ce35" office:value-type="string" calcext:value-type="string">
            <text:p>臺中市政府社會局</text:p>
          </table:table-cell>
          <table:table-cell table:style-name="ce48" office:value-type="float" office:value="43" calcext:value-type="float">
            <text:p>43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親子閱讀協會</text:p>
          </table:table-cell>
          <table:table-cell table:style-name="ce35" office:value-type="string" calcext:value-type="string">
            <text:p>臺中市政府社會局</text:p>
          </table:table-cell>
          <table:table-cell table:style-name="ce48" office:value-type="float" office:value="10" calcext:value-type="float">
            <text:p>1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中華民國優質家庭教育發展促進會</text:p>
          </table:table-cell>
          <table:table-cell table:style-name="ce35" office:value-type="string" calcext:value-type="string">
            <text:p>臺中市政府社會局</text:p>
          </table:table-cell>
          <table:table-cell table:style-name="ce48" office:value-type="float" office:value="38" calcext:value-type="float">
            <text:p>38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臺中市大安區婦女會</text:p>
          </table:table-cell>
          <table:table-cell table:style-name="ce35" office:value-type="string" calcext:value-type="string">
            <text:p>臺中市政府社會局</text:p>
          </table:table-cell>
          <table:table-cell table:style-name="ce48" office:value-type="float" office:value="20" calcext:value-type="float">
            <text:p>2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亞斯伯格症肯納症協進會</text:p>
          </table:table-cell>
          <table:table-cell table:style-name="ce35" office:value-type="string" calcext:value-type="string">
            <text:p>臺中市政府社會局</text:p>
          </table:table-cell>
          <table:table-cell table:style-name="ce48" office:value-type="float" office:value="72" calcext:value-type="float">
            <text:p>72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臺中市身心障礙福利協會</text:p>
          </table:table-cell>
          <table:table-cell table:style-name="ce35" office:value-type="string" calcext:value-type="string">
            <text:p>臺中市政府社會局</text:p>
          </table:table-cell>
          <table:table-cell table:style-name="ce48" office:value-type="float" office:value="26" calcext:value-type="float">
            <text:p>26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啟明重建福利協會</text:p>
          </table:table-cell>
          <table:table-cell table:style-name="ce35" office:value-type="string" calcext:value-type="string">
            <text:p>臺中市政府社會局</text:p>
          </table:table-cell>
          <table:table-cell table:style-name="ce48" office:value-type="float" office:value="8" calcext:value-type="float">
            <text:p>8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財團法人臺中市私立信望愛智能發展中心</text:p>
          </table:table-cell>
          <table:table-cell table:style-name="ce35" office:value-type="string" calcext:value-type="string">
            <text:p>臺中市政府社會局</text:p>
          </table:table-cell>
          <table:table-cell table:style-name="ce48" office:value-type="float" office:value="60" calcext:value-type="float">
            <text:p>6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臺中市產業園區同慈會</text:p>
          </table:table-cell>
          <table:table-cell table:style-name="ce35" office:value-type="string" calcext:value-type="string">
            <text:p>臺中市政府社會局</text:p>
          </table:table-cell>
          <table:table-cell table:style-name="ce48" office:value-type="float" office:value="18" calcext:value-type="float">
            <text:p>18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財團法人台中市私立新希望社會福利基金會</text:p>
          </table:table-cell>
          <table:table-cell table:style-name="ce35" office:value-type="string" calcext:value-type="string">
            <text:p>臺中市政府社會局</text:p>
          </table:table-cell>
          <table:table-cell table:style-name="ce48" office:value-type="float" office:value="34" calcext:value-type="float">
            <text:p>34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啟明重建福利協會</text:p>
          </table:table-cell>
          <table:table-cell table:style-name="ce35" office:value-type="string" calcext:value-type="string">
            <text:p>臺中市政府社會局</text:p>
          </table:table-cell>
          <table:table-cell table:style-name="ce48" office:value-type="float" office:value="12" calcext:value-type="float">
            <text:p>12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臺中市夏娃安全協會</text:p>
          </table:table-cell>
          <table:table-cell table:style-name="ce35" office:value-type="string" calcext:value-type="string">
            <text:p>臺中市政府社會局</text:p>
          </table:table-cell>
          <table:table-cell table:style-name="ce48" office:value-type="float" office:value="25" calcext:value-type="float">
            <text:p>25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財團法人臺中市私立信望愛智能發展中心</text:p>
          </table:table-cell>
          <table:table-cell table:style-name="ce35" office:value-type="string" calcext:value-type="string">
            <text:p>臺中市政府社會局</text:p>
          </table:table-cell>
          <table:table-cell table:style-name="ce48" office:value-type="float" office:value="108" calcext:value-type="float">
            <text:p>108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協和長青協會</text:p>
          </table:table-cell>
          <table:table-cell table:style-name="ce35" office:value-type="string" calcext:value-type="string">
            <text:p>臺中市政府社會局</text:p>
          </table:table-cell>
          <table:table-cell table:style-name="ce48" office:value-type="float" office:value="12" calcext:value-type="float">
            <text:p>12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身心障礙協會賴福全</text:p>
          </table:table-cell>
          <table:table-cell table:style-name="ce35" office:value-type="string" calcext:value-type="string">
            <text:p>臺中市政府社會局</text:p>
          </table:table-cell>
          <table:table-cell table:style-name="ce48" office:value-type="float" office:value="16" calcext:value-type="float">
            <text:p>16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啟明重建福利協會</text:p>
          </table:table-cell>
          <table:table-cell table:style-name="ce35" office:value-type="string" calcext:value-type="string">
            <text:p>臺中市政府社會局</text:p>
          </table:table-cell>
          <table:table-cell table:style-name="ce48" office:value-type="float" office:value="8" calcext:value-type="float">
            <text:p>8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台中市艾馨婦女協進會</text:p>
          </table:table-cell>
          <table:table-cell table:style-name="ce35" office:value-type="string" calcext:value-type="string">
            <text:p>臺中市政府社會局</text:p>
          </table:table-cell>
          <table:table-cell table:style-name="ce48" office:value-type="float" office:value="43" calcext:value-type="float">
            <text:p>43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財團法人弘道老人福利基金會</text:p>
          </table:table-cell>
          <table:table-cell table:style-name="ce35" office:value-type="string" calcext:value-type="string">
            <text:p>臺中市政府社會局</text:p>
          </table:table-cell>
          <table:table-cell table:style-name="ce48" office:value-type="float" office:value="36" calcext:value-type="float">
            <text:p>36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臺中市愛無礙協會</text:p>
          </table:table-cell>
          <table:table-cell table:style-name="ce35" office:value-type="string" calcext:value-type="string">
            <text:p>臺中市政府社會局</text:p>
          </table:table-cell>
          <table:table-cell table:style-name="ce48" office:value-type="float" office:value="27" calcext:value-type="float">
            <text:p>27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臺灣畫話協會</text:p>
          </table:table-cell>
          <table:table-cell table:style-name="ce35" office:value-type="string" calcext:value-type="string">
            <text:p>臺中市政府社會局</text:p>
          </table:table-cell>
          <table:table-cell table:style-name="ce48" office:value-type="float" office:value="20" calcext:value-type="float">
            <text:p>2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啟明重建福利協會</text:p>
          </table:table-cell>
          <table:table-cell table:style-name="ce35" office:value-type="string" calcext:value-type="string">
            <text:p>臺中市政府社會局</text:p>
          </table:table-cell>
          <table:table-cell table:style-name="ce48" office:value-type="float" office:value="10" calcext:value-type="float">
            <text:p>1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臺中市身心障礙藝文體育推展協會</text:p>
          </table:table-cell>
          <table:table-cell table:style-name="ce35" office:value-type="string" calcext:value-type="string">
            <text:p>臺中市政府社會局</text:p>
          </table:table-cell>
          <table:table-cell table:style-name="ce48" office:value-type="float" office:value="30" calcext:value-type="float">
            <text:p>3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財團法人惠光導盲犬教育基金會</text:p>
          </table:table-cell>
          <table:table-cell table:style-name="ce35" office:value-type="string" calcext:value-type="string">
            <text:p>臺中市政府社會局</text:p>
          </table:table-cell>
          <table:table-cell table:style-name="ce48" office:value-type="float" office:value="27" calcext:value-type="float">
            <text:p>27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臺中市大雅區教育發展協會</text:p>
          </table:table-cell>
          <table:table-cell table:style-name="ce35" office:value-type="string" calcext:value-type="string">
            <text:p>臺中市政府社會局</text:p>
          </table:table-cell>
          <table:table-cell table:style-name="ce48" office:value-type="float" office:value="20" calcext:value-type="float">
            <text:p>2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臺中市北區金龍長青協會</text:p>
          </table:table-cell>
          <table:table-cell table:style-name="ce35" office:value-type="string" calcext:value-type="string">
            <text:p>臺中市政府社會局</text:p>
          </table:table-cell>
          <table:table-cell table:style-name="ce48" office:value-type="float" office:value="12" calcext:value-type="float">
            <text:p>12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臺中市蔡敏如慈善協會</text:p>
          </table:table-cell>
          <table:table-cell table:style-name="ce35" office:value-type="string" calcext:value-type="string">
            <text:p>臺中市政府社會局</text:p>
          </table:table-cell>
          <table:table-cell table:style-name="ce48" office:value-type="float" office:value="36" calcext:value-type="float">
            <text:p>36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中華民國優質家庭教育發展促進會</text:p>
          </table:table-cell>
          <table:table-cell table:style-name="ce35" office:value-type="string" calcext:value-type="string">
            <text:p>臺中市政府社會局</text:p>
          </table:table-cell>
          <table:table-cell table:style-name="ce48" office:value-type="float" office:value="39" calcext:value-type="float">
            <text:p>39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聖羅蘭國際同濟會</text:p>
          </table:table-cell>
          <table:table-cell table:style-name="ce35" office:value-type="string" calcext:value-type="string">
            <text:p>臺中市政府社會局</text:p>
          </table:table-cell>
          <table:table-cell table:style-name="ce48" office:value-type="float" office:value="20" calcext:value-type="float">
            <text:p>2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社會工作師公會</text:p>
          </table:table-cell>
          <table:table-cell table:style-name="ce35" office:value-type="string" calcext:value-type="string">
            <text:p>臺中市政府社會局</text:p>
          </table:table-cell>
          <table:table-cell table:style-name="ce48" office:value-type="float" office:value="79" calcext:value-type="float">
            <text:p>79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臺中市人文公益發展協會</text:p>
          </table:table-cell>
          <table:table-cell table:style-name="ce35" office:value-type="string" calcext:value-type="string">
            <text:p>臺中市政府社會局</text:p>
          </table:table-cell>
          <table:table-cell table:style-name="ce48" office:value-type="float" office:value="43" calcext:value-type="float">
            <text:p>43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臺中市大肚區婦女會</text:p>
          </table:table-cell>
          <table:table-cell table:style-name="ce35" office:value-type="string" calcext:value-type="string">
            <text:p>臺中市政府社會局</text:p>
          </table:table-cell>
          <table:table-cell table:style-name="ce48" office:value-type="float" office:value="23" calcext:value-type="float">
            <text:p>23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臺中市夏娃安全協會</text:p>
          </table:table-cell>
          <table:table-cell table:style-name="ce35" office:value-type="string" calcext:value-type="string">
            <text:p>臺中市政府社會局</text:p>
          </table:table-cell>
          <table:table-cell table:style-name="ce48" office:value-type="float" office:value="50" calcext:value-type="float">
            <text:p>5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臺中市大肚區婦女會</text:p>
          </table:table-cell>
          <table:table-cell table:style-name="ce35" office:value-type="string" calcext:value-type="string">
            <text:p>臺中市政府社會局</text:p>
          </table:table-cell>
          <table:table-cell table:style-name="ce48" office:value-type="float" office:value="20" calcext:value-type="float">
            <text:p>2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中華非營利組織發展協會</text:p>
          </table:table-cell>
          <table:table-cell table:style-name="ce35" office:value-type="string" calcext:value-type="string">
            <text:p>臺中市政府社會局</text:p>
          </table:table-cell>
          <table:table-cell table:style-name="ce48" office:value-type="float" office:value="50" calcext:value-type="float">
            <text:p>5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協和長青協會</text:p>
          </table:table-cell>
          <table:table-cell table:style-name="ce35" office:value-type="string" calcext:value-type="string">
            <text:p>臺中市政府社會局</text:p>
          </table:table-cell>
          <table:table-cell table:style-name="ce48" office:value-type="float" office:value="12" calcext:value-type="float">
            <text:p>12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山海屯啟智協會</text:p>
          </table:table-cell>
          <table:table-cell table:style-name="ce35" office:value-type="string" calcext:value-type="string">
            <text:p>臺中市政府社會局</text:p>
          </table:table-cell>
          <table:table-cell table:style-name="ce48" office:value-type="float" office:value="40" calcext:value-type="float">
            <text:p>4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啟明重建福利協會</text:p>
          </table:table-cell>
          <table:table-cell table:style-name="ce35" office:value-type="string" calcext:value-type="string">
            <text:p>臺中市政府社會局</text:p>
          </table:table-cell>
          <table:table-cell table:style-name="ce48" office:value-type="float" office:value="7" calcext:value-type="float">
            <text:p>7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台中市精神健康關懷協會</text:p>
          </table:table-cell>
          <table:table-cell table:style-name="ce35" office:value-type="string" calcext:value-type="string">
            <text:p>臺中市政府社會局</text:p>
          </table:table-cell>
          <table:table-cell table:style-name="ce48" office:value-type="float" office:value="10" calcext:value-type="float">
            <text:p>1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啟明重建福利協會</text:p>
          </table:table-cell>
          <table:table-cell table:style-name="ce35" office:value-type="string" calcext:value-type="string">
            <text:p>臺中市政府社會局</text:p>
          </table:table-cell>
          <table:table-cell table:style-name="ce48" office:value-type="float" office:value="10" calcext:value-type="float">
            <text:p>1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啟智協進會</text:p>
          </table:table-cell>
          <table:table-cell table:style-name="ce35" office:value-type="string" calcext:value-type="string">
            <text:p>臺中市政府社會局</text:p>
          </table:table-cell>
          <table:table-cell table:style-name="ce48" office:value-type="float" office:value="52" calcext:value-type="float">
            <text:p>52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臺中市青少年流行創意文化發展協會</text:p>
          </table:table-cell>
          <table:table-cell table:style-name="ce35" office:value-type="string" calcext:value-type="string">
            <text:p>臺中市政府社會局</text:p>
          </table:table-cell>
          <table:table-cell table:style-name="ce48" office:value-type="float" office:value="27" calcext:value-type="float">
            <text:p>27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財團法人弘道老人福利基金會</text:p>
          </table:table-cell>
          <table:table-cell table:style-name="ce35" office:value-type="string" calcext:value-type="string">
            <text:p>臺中市政府社會局</text:p>
          </table:table-cell>
          <table:table-cell table:style-name="ce48" office:value-type="float" office:value="13" calcext:value-type="float">
            <text:p>13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亞斯伯格症肯納症協進會</text:p>
          </table:table-cell>
          <table:table-cell table:style-name="ce35" office:value-type="string" calcext:value-type="string">
            <text:p>臺中市政府社會局</text:p>
          </table:table-cell>
          <table:table-cell table:style-name="ce48" office:value-type="float" office:value="25" calcext:value-type="float">
            <text:p>25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身心障礙協會賴福全</text:p>
          </table:table-cell>
          <table:table-cell table:style-name="ce35" office:value-type="string" calcext:value-type="string">
            <text:p>臺中市政府社會局</text:p>
          </table:table-cell>
          <table:table-cell table:style-name="ce48" office:value-type="float" office:value="18" calcext:value-type="float">
            <text:p>18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脊髓損傷者協會</text:p>
          </table:table-cell>
          <table:table-cell table:style-name="ce35" office:value-type="string" calcext:value-type="string">
            <text:p>臺中市政府社會局</text:p>
          </table:table-cell>
          <table:table-cell table:style-name="ce48" office:value-type="float" office:value="35" calcext:value-type="float">
            <text:p>35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山海屯啟智協會</text:p>
          </table:table-cell>
          <table:table-cell table:style-name="ce35" office:value-type="string" calcext:value-type="string">
            <text:p>臺中市政府社會局</text:p>
          </table:table-cell>
          <table:table-cell table:style-name="ce48" office:value-type="float" office:value="24" calcext:value-type="float">
            <text:p>24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臺中市身心障礙者福利關懷協會</text:p>
          </table:table-cell>
          <table:table-cell table:style-name="ce35" office:value-type="string" calcext:value-type="string">
            <text:p>臺中市政府社會局</text:p>
          </table:table-cell>
          <table:table-cell table:style-name="ce48" office:value-type="float" office:value="8" calcext:value-type="float">
            <text:p>8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臺中市產業園區同慈會</text:p>
          </table:table-cell>
          <table:table-cell table:style-name="ce35" office:value-type="string" calcext:value-type="string">
            <text:p>臺中市政府社會局</text:p>
          </table:table-cell>
          <table:table-cell table:style-name="ce48" office:value-type="float" office:value="30" calcext:value-type="float">
            <text:p>3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身障福利協進會</text:p>
          </table:table-cell>
          <table:table-cell table:style-name="ce35" office:value-type="string" calcext:value-type="string">
            <text:p>臺中市政府社會局</text:p>
          </table:table-cell>
          <table:table-cell table:style-name="ce48" office:value-type="float" office:value="27" calcext:value-type="float">
            <text:p>27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身障福利協進會</text:p>
          </table:table-cell>
          <table:table-cell table:style-name="ce35" office:value-type="string" calcext:value-type="string">
            <text:p>臺中市政府社會局</text:p>
          </table:table-cell>
          <table:table-cell table:style-name="ce48" office:value-type="float" office:value="20" calcext:value-type="float">
            <text:p>2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臺中市產業園區同慈會</text:p>
          </table:table-cell>
          <table:table-cell table:style-name="ce35" office:value-type="string" calcext:value-type="string">
            <text:p>臺中市政府社會局</text:p>
          </table:table-cell>
          <table:table-cell table:style-name="ce48" office:value-type="float" office:value="22" calcext:value-type="float">
            <text:p>22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身障福利協進會</text:p>
          </table:table-cell>
          <table:table-cell table:style-name="ce35" office:value-type="string" calcext:value-type="string">
            <text:p>臺中市政府社會局</text:p>
          </table:table-cell>
          <table:table-cell table:style-name="ce48" office:value-type="float" office:value="10" calcext:value-type="float">
            <text:p>1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啟明重建福利協會</text:p>
          </table:table-cell>
          <table:table-cell table:style-name="ce35" office:value-type="string" calcext:value-type="string">
            <text:p>臺中市政府社會局</text:p>
          </table:table-cell>
          <table:table-cell table:style-name="ce48" office:value-type="float" office:value="7" calcext:value-type="float">
            <text:p>7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臺中市仁和樂活長青協會</text:p>
          </table:table-cell>
          <table:table-cell table:style-name="ce35" office:value-type="string" calcext:value-type="string">
            <text:p>臺中市政府社會局</text:p>
          </table:table-cell>
          <table:table-cell table:style-name="ce48" office:value-type="float" office:value="8" calcext:value-type="float">
            <text:p>8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社會工作師公會</text:p>
          </table:table-cell>
          <table:table-cell table:style-name="ce35" office:value-type="string" calcext:value-type="string">
            <text:p>臺中市政府社會局</text:p>
          </table:table-cell>
          <table:table-cell table:style-name="ce48" office:value-type="float" office:value="13" calcext:value-type="float">
            <text:p>13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身心障礙協會</text:p>
          </table:table-cell>
          <table:table-cell table:style-name="ce35" office:value-type="string" calcext:value-type="string">
            <text:p>臺中市政府社會局</text:p>
          </table:table-cell>
          <table:table-cell table:style-name="ce48" office:value-type="float" office:value="30" calcext:value-type="float">
            <text:p>3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台中市身心障礙協會</text:p>
          </table:table-cell>
          <table:table-cell table:style-name="ce35" office:value-type="string" calcext:value-type="string">
            <text:p>臺中市政府社會局</text:p>
          </table:table-cell>
          <table:table-cell table:style-name="ce48" office:value-type="float" office:value="25" calcext:value-type="float">
            <text:p>25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財團法人向上社會福利基金會</text:p>
          </table:table-cell>
          <table:table-cell table:style-name="ce35" office:value-type="string" calcext:value-type="string">
            <text:p>臺中市政府社會局</text:p>
          </table:table-cell>
          <table:table-cell table:style-name="ce48" office:value-type="float" office:value="70" calcext:value-type="float">
            <text:p>7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財團法人向上社會福利基金會</text:p>
          </table:table-cell>
          <table:table-cell table:style-name="ce35" office:value-type="string" calcext:value-type="string">
            <text:p>臺中市政府社會局</text:p>
          </table:table-cell>
          <table:table-cell table:style-name="ce48" office:value-type="float" office:value="50" calcext:value-type="float">
            <text:p>50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1">
          <table:table-cell table:style-name="ce11" office:value-type="string" calcext:value-type="string">
            <text:p>社會福利支出計畫/社會福利支出/會費、捐助、補助、分攤、照護、救濟與交流活動費/捐助、補助與獎助/捐助國內團體</text:p>
          </table:table-cell>
          <table:table-cell table:style-name="ce28" office:value-type="string" calcext:value-type="string">
            <text:p>補助社會福利機構團體自辦社會福利方案計畫 <text:s text:c="56"/></text:p>
          </table:table-cell>
          <table:table-cell table:style-name="ce28" office:value-type="string" calcext:value-type="string">
            <text:p>社團法人臺灣畫話協會</text:p>
          </table:table-cell>
          <table:table-cell table:style-name="ce35" office:value-type="string" calcext:value-type="string">
            <text:p>臺中市政府社會局</text:p>
          </table:table-cell>
          <table:table-cell table:style-name="ce48" office:value-type="float" office:value="9" calcext:value-type="float">
            <text:p>9 </text:p>
          </table:table-cell>
          <table:table-cell table:style-name="ce55" office:value-type="string" office:string-value="無" calcext:value-type="string">
            <text:p>無 </text:p>
          </table:table-cell>
          <table:table-cell table:style-name="ce11"/>
          <table:table-cell table:style-name="ce55" office:value-type="string" office:string-value="ˇ" calcext:value-type="string">
            <text:p>ˇ </text:p>
          </table:table-cell>
          <table:table-cell table:style-name="ce11"/>
          <table:table-cell table:number-columns-repeated="1015"/>
        </table:table-row>
        <table:table-row table:style-name="ro12" table:number-rows-repeated="1047885">
          <table:table-cell table:number-columns-repeated="1024"/>
        </table:table-row>
        <table:table-row table:style-name="ro12">
          <table:table-cell table:number-columns-repeated="1024"/>
        </table:table-row>
        <table:named-expressions>
          <table:named-range table:name="Print_Area" table:base-cell-address="$民間5含公彩.$A$1" table:cell-range-address="民間5含公彩.$A$1:民間5含公彩.$I$69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 -</number:text>
      <number:number number:decimal-places="0" loext:min-decimal-places="0" number:min-integer-digits="2"/>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37">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 -</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 -</number:text>
      <number:number number:decimal-places="0" loext:min-decimal-places="0" number:min-integer-digits="2"/>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loext:min-decimal-places="1" number:min-integer-digits="1" number:grouping="true"/>
      <number:text> </number:text>
    </number:number-style>
    <number:number-style style:name="N145P0" style:volatile="true">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number:text>
      <number:number number:decimal-places="0" loext:min-decimal-places="0" number:min-integer-digits="2"/>
      <number:text> </number:text>
    </number:number-style>
    <number:text-style style:name="N145">
      <number:text-content/>
      <style:map style:condition="value()&gt;0" style:apply-style-name="N145P0"/>
      <style:map style:condition="value()&lt;0" style:apply-style-name="N145P1"/>
      <style:map style:condition="value()=0" style:apply-style-name="N145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data-style-name="N0">
      <style:table-cell-properties fo:background-color="#dce6f1"/>
      <style:text-properties fo:color="#000000"/>
    </style:style>
    <style:style style:name="_32_0_25__20_-_20_輔色1_20_3" style:display-name="20% - 輔色1 3" style:family="table-cell" style:parent-style-name="Default" style:data-style-name="N0">
      <style:table-cell-properties fo:background-color="#dce6f1"/>
      <style:text-properties fo:color="#000000"/>
    </style:style>
    <style:style style:name="_32_0_25__20_-_20_輔色2_20_2" style:display-name="20% - 輔色2 2" style:family="table-cell" style:parent-style-name="Default" style:data-style-name="N0">
      <style:table-cell-properties fo:background-color="#f2dcdb"/>
      <style:text-properties fo:color="#000000"/>
    </style:style>
    <style:style style:name="_32_0_25__20_-_20_輔色2_20_3" style:display-name="20% - 輔色2 3" style:family="table-cell" style:parent-style-name="Default" style:data-style-name="N0">
      <style:table-cell-properties fo:background-color="#f2dcdb"/>
      <style:text-properties fo:color="#000000"/>
    </style:style>
    <style:style style:name="_32_0_25__20_-_20_輔色3_20_2" style:display-name="20% - 輔色3 2" style:family="table-cell" style:parent-style-name="Default" style:data-style-name="N0">
      <style:table-cell-properties fo:background-color="#ebf1de"/>
      <style:text-properties fo:color="#000000"/>
    </style:style>
    <style:style style:name="_32_0_25__20_-_20_輔色3_20_3" style:display-name="20% - 輔色3 3" style:family="table-cell" style:parent-style-name="Default" style:data-style-name="N0">
      <style:table-cell-properties fo:background-color="#ebf1de"/>
      <style:text-properties fo:color="#000000"/>
    </style:style>
    <style:style style:name="_32_0_25__20_-_20_輔色4_20_2" style:display-name="20% - 輔色4 2" style:family="table-cell" style:parent-style-name="Default" style:data-style-name="N0">
      <style:table-cell-properties fo:background-color="#e4dfec"/>
      <style:text-properties fo:color="#000000"/>
    </style:style>
    <style:style style:name="_32_0_25__20_-_20_輔色4_20_3" style:display-name="20% - 輔色4 3" style:family="table-cell" style:parent-style-name="Default" style:data-style-name="N0">
      <style:table-cell-properties fo:background-color="#e4dfec"/>
      <style:text-properties fo:color="#000000"/>
    </style:style>
    <style:style style:name="_32_0_25__20_-_20_輔色5_20_2" style:display-name="20% - 輔色5 2" style:family="table-cell" style:parent-style-name="Default" style:data-style-name="N0">
      <style:table-cell-properties fo:background-color="#daeef3"/>
      <style:text-properties fo:color="#000000"/>
    </style:style>
    <style:style style:name="_32_0_25__20_-_20_輔色5_20_3" style:display-name="20% - 輔色5 3" style:family="table-cell" style:parent-style-name="Default" style:data-style-name="N0">
      <style:table-cell-properties fo:background-color="#daeef3"/>
      <style:text-properties fo:color="#000000"/>
    </style:style>
    <style:style style:name="_32_0_25__20_-_20_輔色6_20_2" style:display-name="20% - 輔色6 2" style:family="table-cell" style:parent-style-name="Default" style:data-style-name="N0">
      <style:table-cell-properties fo:background-color="#fde9d9"/>
      <style:text-properties fo:color="#000000"/>
    </style:style>
    <style:style style:name="_32_0_25__20_-_20_輔色6_20_3" style:display-name="20% - 輔色6 3" style:family="table-cell" style:parent-style-name="Default" style:data-style-name="N0">
      <style:table-cell-properties fo:background-color="#fde9d9"/>
      <style:text-properties fo:color="#000000"/>
    </style:style>
    <style:style style:name="_34_0_25__20_-_20_輔色1_20_2" style:display-name="40% - 輔色1 2" style:family="table-cell" style:parent-style-name="Default" style:data-style-name="N0">
      <style:table-cell-properties fo:background-color="#b8cce4"/>
      <style:text-properties fo:color="#000000"/>
    </style:style>
    <style:style style:name="_34_0_25__20_-_20_輔色1_20_3" style:display-name="40% - 輔色1 3" style:family="table-cell" style:parent-style-name="Default" style:data-style-name="N0">
      <style:table-cell-properties fo:background-color="#b8cce4"/>
      <style:text-properties fo:color="#000000"/>
    </style:style>
    <style:style style:name="_34_0_25__20_-_20_輔色2_20_2" style:display-name="40% - 輔色2 2" style:family="table-cell" style:parent-style-name="Default" style:data-style-name="N0">
      <style:table-cell-properties fo:background-color="#e6b8b7"/>
      <style:text-properties fo:color="#000000"/>
    </style:style>
    <style:style style:name="_34_0_25__20_-_20_輔色2_20_3" style:display-name="40% - 輔色2 3" style:family="table-cell" style:parent-style-name="Default" style:data-style-name="N0">
      <style:table-cell-properties fo:background-color="#e6b8b7"/>
      <style:text-properties fo:color="#000000"/>
    </style:style>
    <style:style style:name="_34_0_25__20_-_20_輔色3_20_2" style:display-name="40% - 輔色3 2" style:family="table-cell" style:parent-style-name="Default" style:data-style-name="N0">
      <style:table-cell-properties fo:background-color="#d8e4bc"/>
      <style:text-properties fo:color="#000000"/>
    </style:style>
    <style:style style:name="_34_0_25__20_-_20_輔色3_20_3" style:display-name="40% - 輔色3 3" style:family="table-cell" style:parent-style-name="Default" style:data-style-name="N0">
      <style:table-cell-properties fo:background-color="#d8e4bc"/>
      <style:text-properties fo:color="#000000"/>
    </style:style>
    <style:style style:name="_34_0_25__20_-_20_輔色4_20_2" style:display-name="40% - 輔色4 2" style:family="table-cell" style:parent-style-name="Default" style:data-style-name="N0">
      <style:table-cell-properties fo:background-color="#ccc0da"/>
      <style:text-properties fo:color="#000000"/>
    </style:style>
    <style:style style:name="_34_0_25__20_-_20_輔色4_20_3" style:display-name="40% - 輔色4 3" style:family="table-cell" style:parent-style-name="Default" style:data-style-name="N0">
      <style:table-cell-properties fo:background-color="#ccc0da"/>
      <style:text-properties fo:color="#000000"/>
    </style:style>
    <style:style style:name="_34_0_25__20_-_20_輔色5_20_2" style:display-name="40% - 輔色5 2" style:family="table-cell" style:parent-style-name="Default" style:data-style-name="N0">
      <style:table-cell-properties fo:background-color="#b7dee8"/>
      <style:text-properties fo:color="#000000"/>
    </style:style>
    <style:style style:name="_34_0_25__20_-_20_輔色5_20_3" style:display-name="40% - 輔色5 3" style:family="table-cell" style:parent-style-name="Default" style:data-style-name="N0">
      <style:table-cell-properties fo:background-color="#b7dee8"/>
      <style:text-properties fo:color="#000000"/>
    </style:style>
    <style:style style:name="_34_0_25__20_-_20_輔色6_20_2" style:display-name="40% - 輔色6 2" style:family="table-cell" style:parent-style-name="Default" style:data-style-name="N0">
      <style:table-cell-properties fo:background-color="#fcd5b4"/>
      <style:text-properties fo:color="#000000"/>
    </style:style>
    <style:style style:name="_34_0_25__20_-_20_輔色6_20_3" style:display-name="40% - 輔色6 3" style:family="table-cell" style:parent-style-name="Default" style:data-style-name="N0">
      <style:table-cell-properties fo:background-color="#fcd5b4"/>
      <style:text-properties fo:color="#000000"/>
    </style:style>
    <style:style style:name="_36_0_25__20_-_20_輔色1_20_2" style:display-name="60% - 輔色1 2" style:family="table-cell" style:parent-style-name="Default" style:data-style-name="N0">
      <style:table-cell-properties fo:background-color="#95b3d7"/>
      <style:text-properties fo:color="#ffffff"/>
    </style:style>
    <style:style style:name="_36_0_25__20_-_20_輔色1_20_3" style:display-name="60% - 輔色1 3" style:family="table-cell" style:parent-style-name="Default" style:data-style-name="N0">
      <style:table-cell-properties fo:background-color="#95b3d7"/>
      <style:text-properties fo:color="#ffffff"/>
    </style:style>
    <style:style style:name="_36_0_25__20_-_20_輔色2_20_2" style:display-name="60% - 輔色2 2" style:family="table-cell" style:parent-style-name="Default" style:data-style-name="N0">
      <style:table-cell-properties fo:background-color="#da9694"/>
      <style:text-properties fo:color="#ffffff"/>
    </style:style>
    <style:style style:name="_36_0_25__20_-_20_輔色2_20_3" style:display-name="60% - 輔色2 3" style:family="table-cell" style:parent-style-name="Default" style:data-style-name="N0">
      <style:table-cell-properties fo:background-color="#da9694"/>
      <style:text-properties fo:color="#ffffff"/>
    </style:style>
    <style:style style:name="_36_0_25__20_-_20_輔色3_20_2" style:display-name="60% - 輔色3 2" style:family="table-cell" style:parent-style-name="Default" style:data-style-name="N0">
      <style:table-cell-properties fo:background-color="#c4d79b"/>
      <style:text-properties fo:color="#ffffff"/>
    </style:style>
    <style:style style:name="_36_0_25__20_-_20_輔色3_20_3" style:display-name="60% - 輔色3 3" style:family="table-cell" style:parent-style-name="Default" style:data-style-name="N0">
      <style:table-cell-properties fo:background-color="#c4d79b"/>
      <style:text-properties fo:color="#ffffff"/>
    </style:style>
    <style:style style:name="_36_0_25__20_-_20_輔色4_20_2" style:display-name="60% - 輔色4 2" style:family="table-cell" style:parent-style-name="Default" style:data-style-name="N0">
      <style:table-cell-properties fo:background-color="#b1a0c7"/>
      <style:text-properties fo:color="#ffffff"/>
    </style:style>
    <style:style style:name="_36_0_25__20_-_20_輔色4_20_3" style:display-name="60% - 輔色4 3" style:family="table-cell" style:parent-style-name="Default" style:data-style-name="N0">
      <style:table-cell-properties fo:background-color="#b1a0c7"/>
      <style:text-properties fo:color="#ffffff"/>
    </style:style>
    <style:style style:name="_36_0_25__20_-_20_輔色5_20_2" style:display-name="60% - 輔色5 2" style:family="table-cell" style:parent-style-name="Default" style:data-style-name="N0">
      <style:table-cell-properties fo:background-color="#92cddc"/>
      <style:text-properties fo:color="#ffffff"/>
    </style:style>
    <style:style style:name="_36_0_25__20_-_20_輔色5_20_3" style:display-name="60% - 輔色5 3" style:family="table-cell" style:parent-style-name="Default" style:data-style-name="N0">
      <style:table-cell-properties fo:background-color="#92cddc"/>
      <style:text-properties fo:color="#ffffff"/>
    </style:style>
    <style:style style:name="_36_0_25__20_-_20_輔色6_20_2" style:display-name="60% - 輔色6 2" style:family="table-cell" style:parent-style-name="Default" style:data-style-name="N0">
      <style:table-cell-properties fo:background-color="#fabf8f"/>
      <style:text-properties fo:color="#ffffff"/>
    </style:style>
    <style:style style:name="_36_0_25__20_-_20_輔色6_20_3" style:display-name="60% - 輔色6 3" style:family="table-cell" style:parent-style-name="Default" style:data-style-name="N0">
      <style:table-cell-properties fo:background-color="#fabf8f"/>
      <style:text-properties fo:color="#ffffff"/>
    </style:style>
    <style:style style:name="一般_20_2" style:display-name="一般 2" style:family="table-cell" style:parent-style-name="Default" style:data-style-name="N0">
      <style:text-properties style:font-name="標楷體" fo:font-family="標楷體" style:font-family-generic="script" fo:font-size="10pt" style:font-name-asian="標楷體1" style:font-family-asian="標楷體" style:font-size-asian="10pt" style:font-name-complex="標楷體1" style:font-family-complex="標楷體" style:font-size-complex="10pt"/>
    </style:style>
    <style:style style:name="一般_20_2_20_2" style:display-name="一般 2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text-properties style:font-name="標楷體" fo:font-family="標楷體" style:font-family-generic="script" fo:font-size="11pt" style:font-name-asian="標楷體1" style:font-family-asian="標楷體" style:font-size-asian="11pt" style:font-name-complex="標楷體1" style:font-family-complex="標楷體" style:font-size-complex="11pt"/>
    </style:style>
    <style:style style:name="一般_20_4" style:display-name="一般 4" style:family="table-cell" style:parent-style-name="Default" style:data-style-name="N0">
      <style:table-cell-properties fo:background-color="transparent" style:vertical-align="middle"/>
      <style:text-properties style:font-name="標楷體" fo:font-family="標楷體" style:font-family-generic="script" fo:font-size="11pt" style:font-name-asian="標楷體1" style:font-family-asian="標楷體" style:font-size-asian="11pt" style:font-name-complex="標楷體1" style:font-family-complex="標楷體" style:font-size-complex="11pt"/>
    </style:style>
    <style:style style:name="一般_20_5" style:display-name="一般 5" style:family="table-cell" style:parent-style-name="Default" style:data-style-name="N0">
      <style:text-properties style:font-name="標楷體" fo:font-family="標楷體" style:font-family-generic="script" fo:font-size="8pt" style:font-name-asian="標楷體1" style:font-family-asian="標楷體" style:font-size-asian="8pt" style:font-name-complex="標楷體1" style:font-family-complex="標楷體" style:font-size-complex="8pt"/>
    </style:style>
    <style:style style:name="一般_20_7" style:display-name="一般 7" style:family="table-cell" style:parent-style-name="Default" style:data-style-name="N0">
      <style:text-properties style:font-name="標楷體" fo:font-family="標楷體" style:font-family-generic="script" fo:font-size="7pt" style:font-name-asian="標楷體1" style:font-family-asian="標楷體" style:font-size-asian="7pt" style:font-name-complex="標楷體1" style:font-family-complex="標楷體" style:font-size-complex="7pt"/>
    </style:style>
    <style:style style:name="一般_5f_95考核表-1" style:display-name="一般_95考核表-1" style:family="table-cell" style:parent-style-name="Default" style:data-style-name="N0">
      <style:table-cell-properties fo:background-color="transparent" style:vertical-align="automatic"/>
    </style:style>
    <style:style style:name="千分位" style:family="table-cell" style:parent-style-name="Default" style:data-style-name="N140"/>
    <style:style style:name="千分位_20_2" style:display-name="千分位 2" style:family="table-cell" style:parent-style-name="Default" style:data-style-name="N140"/>
    <style:style style:name="千分位_20_4" style:display-name="千分位 4" style:family="table-cell" style:parent-style-name="Default" style:data-style-name="N140"/>
    <style:style style:name="中等_20_2" style:display-name="中等 2" style:family="table-cell" style:parent-style-name="Default" style:data-style-name="N0">
      <style:table-cell-properties fo:background-color="#ffeb9c"/>
      <style:text-properties fo:color="#9c6500"/>
    </style:style>
    <style:style style:name="中等_20_3" style:display-name="中等 3" style:family="table-cell" style:parent-style-name="Default" style:data-style-name="N0">
      <style:table-cell-properties fo:background-color="#ffeb9c"/>
      <style:text-properties fo:color="#9c6500"/>
    </style:style>
    <style:style style:name="合計_20_2" style:display-name="合計 2"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3" style:display-name="合計 3"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好_20_2" style:display-name="好 2" style:family="table-cell" style:parent-style-name="Default" style:data-style-name="N0">
      <style:table-cell-properties fo:background-color="#c6efce"/>
      <style:text-properties fo:color="#006100"/>
    </style:style>
    <style:style style:name="好_20_3" style:display-name="好 3" style:family="table-cell" style:parent-style-name="Default" style:data-style-name="N0">
      <style:table-cell-properties fo:background-color="#c6efce"/>
      <style:text-properties fo:color="#006100"/>
    </style:style>
    <style:style style:name="計算方式_20_2" style:display-name="計算方式 2"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3" style:display-name="計算方式 3"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_20_2" style:display-name="連結的儲存格 2" style:family="table-cell" style:parent-style-name="Default" style:data-style-name="N0">
      <style:table-cell-properties fo:border-bottom="0.06pt solid #ff8001" fo:border-left="none" fo:border-right="none" fo:border-top="none"/>
      <style:text-properties fo:color="#fa7d00"/>
    </style:style>
    <style:style style:name="連結的儲存格_20_3" style:display-name="連結的儲存格 3" style:family="table-cell" style:parent-style-name="Default" style:data-style-name="N0">
      <style:table-cell-properties fo:border-bottom="0.06pt solid #ff8001"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備註_20_3" style:display-name="備註 3" style:family="table-cell" style:parent-style-name="Default" style:data-style-name="N0">
      <style:table-cell-properties fo:background-color="#ffffcc" fo:border="0.06pt solid #b2b2b2"/>
    </style:style>
    <style:style style:name="說明文字_20_2" style:display-name="說明文字 2" style:family="table-cell" style:parent-style-name="Default" style:data-style-name="N0">
      <style:text-properties fo:color="#7f7f7f" fo:font-style="italic" style:font-style-asian="italic" style:font-style-complex="italic"/>
    </style:style>
    <style:style style:name="說明文字_20_3" style:display-name="說明文字 3" style:family="table-cell" style:parent-style-name="Default" style:data-style-name="N0">
      <style:text-properties fo:color="#7f7f7f" fo:font-style="italic" style:font-style-asian="italic" style:font-style-complex="italic"/>
    </style:style>
    <style:style style:name="輔色1_20_2" style:display-name="輔色1 2" style:family="table-cell" style:parent-style-name="Default" style:data-style-name="N0">
      <style:table-cell-properties fo:background-color="#4f81bd"/>
      <style:text-properties fo:color="#ffffff"/>
    </style:style>
    <style:style style:name="輔色1_20_3" style:display-name="輔色1 3" style:family="table-cell" style:parent-style-name="Default" style:data-style-name="N0">
      <style:table-cell-properties fo:background-color="#4f81bd"/>
      <style:text-properties fo:color="#ffffff"/>
    </style:style>
    <style:style style:name="輔色2_20_2" style:display-name="輔色2 2" style:family="table-cell" style:parent-style-name="Default" style:data-style-name="N0">
      <style:table-cell-properties fo:background-color="#c0504d"/>
      <style:text-properties fo:color="#ffffff"/>
    </style:style>
    <style:style style:name="輔色2_20_3" style:display-name="輔色2 3" style:family="table-cell" style:parent-style-name="Default" style:data-style-name="N0">
      <style:table-cell-properties fo:background-color="#c0504d"/>
      <style:text-properties fo:color="#ffffff"/>
    </style:style>
    <style:style style:name="輔色3_20_2" style:display-name="輔色3 2" style:family="table-cell" style:parent-style-name="Default" style:data-style-name="N0">
      <style:table-cell-properties fo:background-color="#9bbb59"/>
      <style:text-properties fo:color="#ffffff"/>
    </style:style>
    <style:style style:name="輔色3_20_3" style:display-name="輔色3 3" style:family="table-cell" style:parent-style-name="Default" style:data-style-name="N0">
      <style:table-cell-properties fo:background-color="#9bbb59"/>
      <style:text-properties fo:color="#ffffff"/>
    </style:style>
    <style:style style:name="輔色4_20_2" style:display-name="輔色4 2" style:family="table-cell" style:parent-style-name="Default" style:data-style-name="N0">
      <style:table-cell-properties fo:background-color="#8064a2"/>
      <style:text-properties fo:color="#ffffff"/>
    </style:style>
    <style:style style:name="輔色4_20_3" style:display-name="輔色4 3" style:family="table-cell" style:parent-style-name="Default" style:data-style-name="N0">
      <style:table-cell-properties fo:background-color="#8064a2"/>
      <style:text-properties fo:color="#ffffff"/>
    </style:style>
    <style:style style:name="輔色5_20_2" style:display-name="輔色5 2" style:family="table-cell" style:parent-style-name="Default" style:data-style-name="N0">
      <style:table-cell-properties fo:background-color="#4bacc6"/>
      <style:text-properties fo:color="#ffffff"/>
    </style:style>
    <style:style style:name="輔色5_20_3" style:display-name="輔色5 3" style:family="table-cell" style:parent-style-name="Default" style:data-style-name="N0">
      <style:table-cell-properties fo:background-color="#4bacc6"/>
      <style:text-properties fo:color="#ffffff"/>
    </style:style>
    <style:style style:name="輔色6_20_2" style:display-name="輔色6 2" style:family="table-cell" style:parent-style-name="Default" style:data-style-name="N0">
      <style:table-cell-properties fo:background-color="#f79646"/>
      <style:text-properties fo:color="#ffffff"/>
    </style:style>
    <style:style style:name="輔色6_20_3" style:display-name="輔色6 3" style:family="table-cell" style:parent-style-name="Default" style:data-style-name="N0">
      <style:table-cell-properties fo:background-color="#f79646"/>
      <style:text-properties fo:color="#ffffff"/>
    </style:style>
    <style:style style:name="標題_20_1_20_2" style:display-name="標題 1 2"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3" style:display-name="標題 1 3"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3" style:display-name="標題 2 3"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3" style:display-name="標題 3 3"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3" style:display-name="標題 4 3" style:family="table-cell" style:parent-style-name="Default" style:data-style-name="N0">
      <style:text-properties fo:color="#1f497d"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1f497d" fo:font-size="18pt" fo:font-weight="bold" style:font-size-asian="18pt" style:font-weight-asian="bold" style:font-size-complex="18pt" style:font-weight-complex="bold"/>
    </style:style>
    <style:style style:name="標題_20_6" style:display-name="標題 6" style:family="table-cell" style:parent-style-name="Default" style:data-style-name="N0">
      <style:text-properties fo:color="#1f497d" fo:font-size="18pt" style:font-size-asian="18pt" style:font-size-complex="18pt"/>
    </style:style>
    <style:style style:name="輸入_20_2" style:display-name="輸入 2" style:family="table-cell" style:parent-style-name="Default" style:data-style-name="N0">
      <style:table-cell-properties fo:background-color="#ffcc99" fo:border="0.06pt solid #7f7f7f"/>
      <style:text-properties fo:color="#3f3f76"/>
    </style:style>
    <style:style style:name="輸入_20_3" style:display-name="輸入 3" style:family="table-cell" style:parent-style-name="Default" style:data-style-name="N0">
      <style:table-cell-properties fo:background-color="#ffcc99" fo:border="0.06pt solid #7f7f7f"/>
      <style:text-properties fo:color="#3f3f76"/>
    </style:style>
    <style:style style:name="輸出_20_2" style:display-name="輸出 2"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3" style:display-name="輸出 3"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_20_2" style:display-name="檢查儲存格 2"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3" style:display-name="檢查儲存格 3"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壞_20_2" style:display-name="壞 2" style:family="table-cell" style:parent-style-name="Default" style:data-style-name="N0">
      <style:table-cell-properties fo:background-color="#ffc7ce"/>
      <style:text-properties fo:color="#9c0006"/>
    </style:style>
    <style:style style:name="壞_20_3" style:display-name="壞 3" style:family="table-cell" style:parent-style-name="Default" style:data-style-name="N0">
      <style:table-cell-properties fo:background-color="#ffc7ce"/>
      <style:text-properties fo:color="#9c0006"/>
    </style:style>
    <style:style style:name="警告文字_20_2" style:display-name="警告文字 2" style:family="table-cell" style:parent-style-name="Default" style:data-style-name="N0">
      <style:text-properties fo:color="#ff0000"/>
    </style:style>
    <style:style style:name="警告文字_20_3" style:display-name="警告文字 3" style:family="table-cell" style:parent-style-name="Default" style:data-style-name="N0">
      <style:text-properties fo:color="#ff0000"/>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8.01mm" fo:margin-right="8.01mm" style:print-page-order="ttb" style:first-page-number="continue" style:scale-to="69%" style:table-centering="horizontal" style:print="charts drawings objects"/>
      <style:header-style>
        <style:header-footer-properties fo:min-height="3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7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landscape" fo:margin-top="4.99mm" fo:margin-bottom="4.99mm" fo:margin-left="8.01mm" fo:margin-right="8.01mm" style:print-page-order="ttb" style:first-page-number="continue" style:scale-to="100%"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6">
      <style:page-layout-properties style:num-format="1" style:print-orientation="landscape" fo:margin-top="4.99mm" fo:margin-bottom="4.99mm" fo:margin-left="8.01mm" fo:margin-right="13mm" style:print-page-order="ttb" style:first-page-number="continue" style:scale-to="90%"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style style:name="MT1"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行政院主計處第一局</meta:initial-creator>
    <meta:creation-date>2001-01-31T06:15:04Z</meta:creation-date>
    <dc:date>2018-07-18T08:28:50.747000000</dc:date>
    <meta:print-date>2018-07-18T00:25:52Z</meta:print-date>
    <meta:editing-duration>PT39S</meta:editing-duration>
    <meta:editing-cycles>1</meta:editing-cycles>
    <meta:document-statistic meta:table-count="1" meta:cell-count="4794"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