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0.87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8.87mm"/>
    </style:style>
    <style:style style:name="co12" style:family="table-column">
      <style:table-column-properties fo:break-before="auto" style:column-width="24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19801" calcext:value-type="float">
            <text:p>319,8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198309" calcext:value-type="float">
            <text:p>198,3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139" calcext:value-type="float">
            <text:p>39,1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2320" calcext:value-type="float">
            <text:p>2,3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303" calcext:value-type="float">
            <text:p>8,3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2462" calcext:value-type="float">
            <text:p>22,4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1318" calcext:value-type="float">
            <text:p>11,3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3482" calcext:value-type="float">
            <text:p>13,48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4495" calcext:value-type="float">
            <text:p>14,49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149322" calcext:value-type="float">
            <text:p>1,149,3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2679" calcext:value-type="float">
            <text:p>122,67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40997" calcext:value-type="float">
            <text:p>40,99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5189" calcext:value-type="float">
            <text:p>205,18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7929" calcext:value-type="float">
            <text:p>7,9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56234" calcext:value-type="float">
            <text:p>56,2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居家服務人數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居家服務人次</text:p>
          </table:table-cell>
          <table:table-cell table:style-name="ce4" office:value-type="float" office:value="8243" calcext:value-type="float">
            <text:p>8,2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9833" calcext:value-type="float">
            <text:p>19,8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298124" calcext:value-type="float">
            <text:p>298,1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2899" calcext:value-type="float">
            <text:p>12,89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90423" calcext:value-type="float">
            <text:p>90,42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43135" calcext:value-type="float">
            <text:p>43,1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35083" calcext:value-type="float">
            <text:p>35,08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日間照顧人數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家庭托顧人數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交通接送人數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機構安置人數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輔具服務人數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236822" calcext:value-type="float">
            <text:p>1,236,8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6353" calcext:value-type="float">
            <text:p>6,35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7875" calcext:value-type="float">
            <text:p>17,8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4022" calcext:value-type="float">
            <text:p>44,0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640" calcext:value-type="float">
            <text:p>4,6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3150" calcext:value-type="float">
            <text:p>13,1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8375" calcext:value-type="float">
            <text:p>8,3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17975" calcext:value-type="float">
            <text:p>117,9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2902" calcext:value-type="float">
            <text:p>12,9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7127" calcext:value-type="float">
            <text:p>37,1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302" calcext:value-type="float">
            <text:p>2,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5" table:number-rows-spanned="1">
            <text:p>各項統計表--兒少福利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7584" calcext:value-type="float">
            <text:p>7,584</text:p>
          </table:table-cell>
          <table:table-cell table:style-name="ce4" office:value-type="float" office:value="14417" calcext:value-type="float">
            <text:p>14,417</text:p>
          </table:table-cell>
          <table:table-cell table:style-name="ce4" office:value-type="float" office:value="12996" calcext:value-type="float">
            <text:p>12,996</text:p>
          </table:table-cell>
          <table:table-cell table:style-name="ce4" office:value-type="float" office:value="14622" calcext:value-type="float">
            <text:p>14,622</text:p>
          </table:table-cell>
          <table:table-cell table:style-name="ce4" office:value-type="float" office:value="28344" calcext:value-type="float">
            <text:p>28,344</text:p>
          </table:table-cell>
          <table:table-cell table:style-name="ce4" office:value-type="float" office:value="22229" calcext:value-type="float">
            <text:p>22,229</text:p>
          </table:table-cell>
          <table:table-cell table:style-name="ce4" office:value-type="float" office:value="31440" calcext:value-type="float">
            <text:p>31,440</text:p>
          </table:table-cell>
          <table:table-cell table:style-name="ce4" office:value-type="float" office:value="19332" calcext:value-type="float">
            <text:p>19,332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9080" calcext:value-type="float">
            <text:p>9,080</text:p>
          </table:table-cell>
          <table:table-cell table:style-name="ce4" office:value-type="float" office:value="9572" calcext:value-type="float">
            <text:p>9,572</text:p>
          </table:table-cell>
          <table:table-cell table:style-name="ce4" office:value-type="float" office:value="12676" calcext:value-type="float">
            <text:p>12,676</text:p>
          </table:table-cell>
          <table:table-cell table:style-name="ce4" office:value-type="float" office:value="7089" calcext:value-type="float">
            <text:p>7,089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7164" calcext:value-type="float">
            <text:p>7,164</text:p>
          </table:table-cell>
          <table:table-cell table:style-name="ce4" office:value-type="float" office:value="12316" calcext:value-type="float">
            <text:p>12,316</text:p>
          </table:table-cell>
          <table:table-cell table:style-name="ce4" office:value-type="float" office:value="11534" calcext:value-type="float">
            <text:p>11,534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8410" calcext:value-type="float">
            <text:p>8,410</text:p>
          </table:table-cell>
          <table:table-cell table:style-name="ce4" office:value-type="float" office:value="6233" calcext:value-type="float">
            <text:p>6,233</text:p>
          </table:table-cell>
          <table:table-cell table:style-name="ce4" office:value-type="float" office:value="9351" calcext:value-type="float">
            <text:p>9,351</text:p>
          </table:table-cell>
          <table:table-cell table:style-name="ce4" office:value-type="float" office:value="6453" calcext:value-type="float">
            <text:p>6,453</text:p>
          </table:table-cell>
          <table:table-cell table:style-name="ce4" office:value-type="float" office:value="20936" calcext:value-type="float">
            <text:p>20,936</text:p>
          </table:table-cell>
          <table:table-cell table:style-name="ce4" office:value-type="float" office:value="25696" calcext:value-type="float">
            <text:p>25,69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19801" calcext:value-type="float">
            <text:p>319,8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530" calcext:value-type="float">
            <text:p>4,530</text:p>
          </table:table-cell>
          <table:table-cell table:style-name="ce4" office:value-type="float" office:value="8513" calcext:value-type="float">
            <text:p>8,513</text:p>
          </table:table-cell>
          <table:table-cell table:style-name="ce4" office:value-type="float" office:value="8280" calcext:value-type="float">
            <text:p>8,280</text:p>
          </table:table-cell>
          <table:table-cell table:style-name="ce4" office:value-type="float" office:value="9000" calcext:value-type="float">
            <text:p>9,000</text:p>
          </table:table-cell>
          <table:table-cell table:style-name="ce4" office:value-type="float" office:value="17194" calcext:value-type="float">
            <text:p>17,194</text:p>
          </table:table-cell>
          <table:table-cell table:style-name="ce4" office:value-type="float" office:value="13922" calcext:value-type="float">
            <text:p>13,922</text:p>
          </table:table-cell>
          <table:table-cell table:style-name="ce4" office:value-type="float" office:value="19271" calcext:value-type="float">
            <text:p>19,271</text:p>
          </table:table-cell>
          <table:table-cell table:style-name="ce4" office:value-type="float" office:value="12182" calcext:value-type="float">
            <text:p>12,182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6079" calcext:value-type="float">
            <text:p>6,079</text:p>
          </table:table-cell>
          <table:table-cell table:style-name="ce4" office:value-type="float" office:value="6055" calcext:value-type="float">
            <text:p>6,055</text:p>
          </table:table-cell>
          <table:table-cell table:style-name="ce4" office:value-type="float" office:value="6713" calcext:value-type="float">
            <text:p>6,713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7606" calcext:value-type="float">
            <text:p>7,606</text:p>
          </table:table-cell>
          <table:table-cell table:style-name="ce4" office:value-type="float" office:value="7469" calcext:value-type="float">
            <text:p>7,469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5466" calcext:value-type="float">
            <text:p>5,466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12434" calcext:value-type="float">
            <text:p>12,434</text:p>
          </table:table-cell>
          <table:table-cell table:style-name="ce4" office:value-type="float" office:value="15800" calcext:value-type="float">
            <text:p>15,80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98309" calcext:value-type="float">
            <text:p>198,30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9139" calcext:value-type="float">
            <text:p>39,13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20" calcext:value-type="float">
            <text:p>2,3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7" office:value-type="float" office:value="8303" calcext:value-type="float" table:number-columns-spanned="29" table:number-rows-spanned="1">
            <text:p>8,303</text:p>
          </table:table-cell>
          <table:covered-table-cell table:style-name="Default"/>
          <table:covered-table-cell table:number-columns-repeated="27"/>
          <table:table-cell table:style-name="ce4" office:value-type="float" office:value="8303" calcext:value-type="float">
            <text:p>8,30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7" office:value-type="float" office:value="22462" calcext:value-type="float" table:number-columns-spanned="29" table:number-rows-spanned="1">
            <text:p>22,462</text:p>
          </table:table-cell>
          <table:covered-table-cell table:style-name="Default"/>
          <table:covered-table-cell table:number-columns-repeated="27"/>
          <table:table-cell table:style-name="ce4" office:value-type="float" office:value="22462" calcext:value-type="float">
            <text:p>22,4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318" calcext:value-type="float">
            <text:p>11,31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7" office:value-type="float" office:value="13482" calcext:value-type="float" table:number-columns-spanned="29" table:number-rows-spanned="1">
            <text:p>13,482</text:p>
          </table:table-cell>
          <table:covered-table-cell table:style-name="Default"/>
          <table:covered-table-cell table:number-columns-repeated="27"/>
          <table:table-cell table:style-name="ce4" office:value-type="float" office:value="13482" calcext:value-type="float">
            <text:p>13,48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495" calcext:value-type="float">
            <text:p>14,49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社區保母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立案托嬰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寄養家庭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福利機構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福利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發展遲緩兒童早期療育資源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男性單親家庭接受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婦女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7486" calcext:value-type="float">
            <text:p>7,486</text:p>
          </table:table-cell>
          <table:table-cell table:style-name="ce4" office:value-type="float" office:value="32104" calcext:value-type="float">
            <text:p>32,104</text:p>
          </table:table-cell>
          <table:table-cell table:style-name="ce4" office:value-type="float" office:value="52938" calcext:value-type="float">
            <text:p>52,938</text:p>
          </table:table-cell>
          <table:table-cell table:style-name="ce4" office:value-type="float" office:value="50360" calcext:value-type="float">
            <text:p>50,360</text:p>
          </table:table-cell>
          <table:table-cell table:style-name="ce4" office:value-type="float" office:value="65451" calcext:value-type="float">
            <text:p>65,451</text:p>
          </table:table-cell>
          <table:table-cell table:style-name="ce4" office:value-type="float" office:value="94288" calcext:value-type="float">
            <text:p>94,288</text:p>
          </table:table-cell>
          <table:table-cell table:style-name="ce4" office:value-type="float" office:value="69386" calcext:value-type="float">
            <text:p>69,386</text:p>
          </table:table-cell>
          <table:table-cell table:style-name="ce4" office:value-type="float" office:value="115515" calcext:value-type="float">
            <text:p>115,515</text:p>
          </table:table-cell>
          <table:table-cell table:style-name="ce4" office:value-type="float" office:value="69090" calcext:value-type="float">
            <text:p>69,090</text:p>
          </table:table-cell>
          <table:table-cell table:style-name="ce4" office:value-type="float" office:value="21110" calcext:value-type="float">
            <text:p>21,110</text:p>
          </table:table-cell>
          <table:table-cell table:style-name="ce4" office:value-type="float" office:value="31322" calcext:value-type="float">
            <text:p>31,322</text:p>
          </table:table-cell>
          <table:table-cell table:style-name="ce4" office:value-type="float" office:value="34490" calcext:value-type="float">
            <text:p>34,490</text:p>
          </table:table-cell>
          <table:table-cell table:style-name="ce4" office:value-type="float" office:value="35721" calcext:value-type="float">
            <text:p>35,721</text:p>
          </table:table-cell>
          <table:table-cell table:style-name="ce4" office:value-type="float" office:value="23057" calcext:value-type="float">
            <text:p>23,057</text:p>
          </table:table-cell>
          <table:table-cell table:style-name="ce4" office:value-type="float" office:value="21780" calcext:value-type="float">
            <text:p>21,780</text:p>
          </table:table-cell>
          <table:table-cell table:style-name="ce4" office:value-type="float" office:value="26507" calcext:value-type="float">
            <text:p>26,507</text:p>
          </table:table-cell>
          <table:table-cell table:style-name="ce4" office:value-type="float" office:value="44650" calcext:value-type="float">
            <text:p>44,650</text:p>
          </table:table-cell>
          <table:table-cell table:style-name="ce4" office:value-type="float" office:value="38036" calcext:value-type="float">
            <text:p>38,036</text:p>
          </table:table-cell>
          <table:table-cell table:style-name="ce4" office:value-type="float" office:value="10073" calcext:value-type="float">
            <text:p>10,073</text:p>
          </table:table-cell>
          <table:table-cell table:style-name="ce4" office:value-type="float" office:value="6208" calcext:value-type="float">
            <text:p>6,208</text:p>
          </table:table-cell>
          <table:table-cell table:style-name="ce4" office:value-type="float" office:value="13069" calcext:value-type="float">
            <text:p>13,069</text:p>
          </table:table-cell>
          <table:table-cell table:style-name="ce4" office:value-type="float" office:value="7768" calcext:value-type="float">
            <text:p>7,768</text:p>
          </table:table-cell>
          <table:table-cell table:style-name="ce4" office:value-type="float" office:value="29858" calcext:value-type="float">
            <text:p>29,858</text:p>
          </table:table-cell>
          <table:table-cell table:style-name="ce4" office:value-type="float" office:value="23013" calcext:value-type="float">
            <text:p>23,013</text:p>
          </table:table-cell>
          <table:table-cell table:style-name="ce4" office:value-type="float" office:value="31025" calcext:value-type="float">
            <text:p>31,025</text:p>
          </table:table-cell>
          <table:table-cell table:style-name="ce4" office:value-type="float" office:value="26730" calcext:value-type="float">
            <text:p>26,730</text:p>
          </table:table-cell>
          <table:table-cell table:style-name="ce4" office:value-type="float" office:value="77456" calcext:value-type="float">
            <text:p>77,456</text:p>
          </table:table-cell>
          <table:table-cell table:style-name="ce4" office:value-type="float" office:value="86618" calcext:value-type="float">
            <text:p>86,618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149322" calcext:value-type="float">
            <text:p>1,149,32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福利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8" table:default-cell-style-name="ce3"/>
        <table:table-column table:style-name="co9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9" table:number-rows-spanned="1">
            <text:p>各項統計表--身心障礙福利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6500" calcext:value-type="float">
            <text:p>6,500</text:p>
          </table:table-cell>
          <table:table-cell table:style-name="ce4" office:value-type="float" office:value="7805" calcext:value-type="float">
            <text:p>7,805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9872" calcext:value-type="float">
            <text:p>9,872</text:p>
          </table:table-cell>
          <table:table-cell table:style-name="ce4" office:value-type="float" office:value="7388" calcext:value-type="float">
            <text:p>7,388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7032" calcext:value-type="float">
            <text:p>7,032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4507" calcext:value-type="float">
            <text:p>4,507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8473" calcext:value-type="float">
            <text:p>8,473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22679" calcext:value-type="float">
            <text:p>122,67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0997" calcext:value-type="float">
            <text:p>40,99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7" office:value-type="float" office:value="205189" calcext:value-type="float" table:number-columns-spanned="29" table:number-rows-spanned="1">
            <text:p>205,189</text:p>
          </table:table-cell>
          <table:covered-table-cell table:style-name="Default"/>
          <table:covered-table-cell table:number-columns-repeated="27"/>
          <table:table-cell table:style-name="ce4" office:value-type="float" office:value="205189" calcext:value-type="float">
            <text:p>205,18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7" office:value-type="float" office:value="7929" calcext:value-type="float" table:number-columns-spanned="29" table:number-rows-spanned="1">
            <text:p>7,929</text:p>
          </table:table-cell>
          <table:covered-table-cell table:style-name="Default"/>
          <table:covered-table-cell table:number-columns-repeated="27"/>
          <table:table-cell table:style-name="ce4" office:value-type="float" office:value="7929" calcext:value-type="float">
            <text:p>7,92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次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243" calcext:value-type="float">
            <text:p>8,2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833" calcext:value-type="float">
            <text:p>19,83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日間照顧及住宿式照顧費用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部地區燒燙傷重建中心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福利機構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服務中心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日間關懷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車輛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學童家長寒暑假喘息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10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7" table:number-rows-spanned="1">
            <text:p>各項統計表--老人福利</text:p>
          </table:table-cell>
          <table:covered-table-cell table:number-columns-repeated="36"/>
          <table:table-cell table:number-columns-repeated="98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9902" calcext:value-type="float">
            <text:p>9,902</text:p>
          </table:table-cell>
          <table:table-cell table:style-name="ce4" office:value-type="float" office:value="12327" calcext:value-type="float">
            <text:p>12,327</text:p>
          </table:table-cell>
          <table:table-cell table:style-name="ce4" office:value-type="float" office:value="15183" calcext:value-type="float">
            <text:p>15,183</text:p>
          </table:table-cell>
          <table:table-cell table:style-name="ce4" office:value-type="float" office:value="19199" calcext:value-type="float">
            <text:p>19,199</text:p>
          </table:table-cell>
          <table:table-cell table:style-name="ce4" office:value-type="float" office:value="19812" calcext:value-type="float">
            <text:p>19,812</text:p>
          </table:table-cell>
          <table:table-cell table:style-name="ce4" office:value-type="float" office:value="13430" calcext:value-type="float">
            <text:p>13,430</text:p>
          </table:table-cell>
          <table:table-cell table:style-name="ce4" office:value-type="float" office:value="26470" calcext:value-type="float">
            <text:p>26,470</text:p>
          </table:table-cell>
          <table:table-cell table:style-name="ce4" office:value-type="float" office:value="20110" calcext:value-type="float">
            <text:p>20,110</text:p>
          </table:table-cell>
          <table:table-cell table:style-name="ce4" office:value-type="float" office:value="9059" calcext:value-type="float">
            <text:p>9,059</text:p>
          </table:table-cell>
          <table:table-cell table:style-name="ce4" office:value-type="float" office:value="9419" calcext:value-type="float">
            <text:p>9,419</text:p>
          </table:table-cell>
          <table:table-cell table:style-name="ce4" office:value-type="float" office:value="11134" calcext:value-type="float">
            <text:p>11,134</text:p>
          </table:table-cell>
          <table:table-cell table:style-name="ce4" office:value-type="float" office:value="8920" calcext:value-type="float">
            <text:p>8,920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7068" calcext:value-type="float">
            <text:p>7,068</text:p>
          </table:table-cell>
          <table:table-cell table:style-name="ce4" office:value-type="float" office:value="7373" calcext:value-type="float">
            <text:p>7,373</text:p>
          </table:table-cell>
          <table:table-cell table:style-name="ce4" office:value-type="float" office:value="9995" calcext:value-type="float">
            <text:p>9,995</text:p>
          </table:table-cell>
          <table:table-cell table:style-name="ce4" office:value-type="float" office:value="7922" calcext:value-type="float">
            <text:p>7,922</text:p>
          </table:table-cell>
          <table:table-cell table:style-name="ce4" office:value-type="float" office:value="4348" calcext:value-type="float">
            <text:p>4,348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7926" calcext:value-type="float">
            <text:p>7,926</text:p>
          </table:table-cell>
          <table:table-cell table:style-name="ce4" office:value-type="float" office:value="6626" calcext:value-type="float">
            <text:p>6,626</text:p>
          </table:table-cell>
          <table:table-cell table:style-name="ce4" office:value-type="float" office:value="7614" calcext:value-type="float">
            <text:p>7,614</text:p>
          </table:table-cell>
          <table:table-cell table:style-name="ce4" office:value-type="float" office:value="8416" calcext:value-type="float">
            <text:p>8,416</text:p>
          </table:table-cell>
          <table:table-cell table:style-name="ce4" office:value-type="float" office:value="17859" calcext:value-type="float">
            <text:p>17,859</text:p>
          </table:table-cell>
          <table:table-cell table:style-name="ce4" office:value-type="float" office:value="18133" calcext:value-type="float">
            <text:p>18,133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98124" calcext:value-type="float">
            <text:p>298,1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899" calcext:value-type="float">
            <text:p>12,89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style-name="ce7" office:value-type="float" office:value="90423" calcext:value-type="float" table:number-columns-spanned="29" table:number-rows-spanned="1">
            <text:p>90,423</text:p>
          </table:table-cell>
          <table:covered-table-cell table:style-name="Default"/>
          <table:covered-table-cell table:number-columns-repeated="27"/>
          <table:table-cell table:style-name="ce4" office:value-type="float" office:value="90423" calcext:value-type="float">
            <text:p>90,42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數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人次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3135" calcext:value-type="float">
            <text:p>43,13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數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送餐服務人次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5083" calcext:value-type="float">
            <text:p>35,08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日間照顧人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庭托顧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交通接送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機構安置人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服務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19098" calcext:value-type="float">
            <text:p>19,098</text:p>
          </table:table-cell>
          <table:table-cell table:style-name="ce4" office:value-type="float" office:value="39293" calcext:value-type="float">
            <text:p>39,293</text:p>
          </table:table-cell>
          <table:table-cell table:style-name="ce4" office:value-type="float" office:value="57975" calcext:value-type="float">
            <text:p>57,975</text:p>
          </table:table-cell>
          <table:table-cell table:style-name="ce4" office:value-type="float" office:value="54944" calcext:value-type="float">
            <text:p>54,944</text:p>
          </table:table-cell>
          <table:table-cell table:style-name="ce4" office:value-type="float" office:value="82743" calcext:value-type="float">
            <text:p>82,743</text:p>
          </table:table-cell>
          <table:table-cell table:style-name="ce4" office:value-type="float" office:value="98589" calcext:value-type="float">
            <text:p>98,589</text:p>
          </table:table-cell>
          <table:table-cell table:style-name="ce4" office:value-type="float" office:value="51671" calcext:value-type="float">
            <text:p>51,671</text:p>
          </table:table-cell>
          <table:table-cell table:style-name="ce4" office:value-type="float" office:value="76720" calcext:value-type="float">
            <text:p>76,720</text:p>
          </table:table-cell>
          <table:table-cell table:style-name="ce4" office:value-type="float" office:value="54083" calcext:value-type="float">
            <text:p>54,083</text:p>
          </table:table-cell>
          <table:table-cell table:style-name="ce4" office:value-type="float" office:value="46144" calcext:value-type="float">
            <text:p>46,144</text:p>
          </table:table-cell>
          <table:table-cell table:style-name="ce4" office:value-type="float" office:value="29801" calcext:value-type="float">
            <text:p>29,801</text:p>
          </table:table-cell>
          <table:table-cell table:style-name="ce4" office:value-type="float" office:value="39096" calcext:value-type="float">
            <text:p>39,096</text:p>
          </table:table-cell>
          <table:table-cell table:style-name="ce4" office:value-type="float" office:value="35351" calcext:value-type="float">
            <text:p>35,351</text:p>
          </table:table-cell>
          <table:table-cell table:style-name="ce4" office:value-type="float" office:value="25409" calcext:value-type="float">
            <text:p>25,409</text:p>
          </table:table-cell>
          <table:table-cell table:style-name="ce4" office:value-type="float" office:value="32090" calcext:value-type="float">
            <text:p>32,090</text:p>
          </table:table-cell>
          <table:table-cell table:style-name="ce4" office:value-type="float" office:value="29758" calcext:value-type="float">
            <text:p>29,758</text:p>
          </table:table-cell>
          <table:table-cell table:style-name="ce4" office:value-type="float" office:value="38376" calcext:value-type="float">
            <text:p>38,376</text:p>
          </table:table-cell>
          <table:table-cell table:style-name="ce4" office:value-type="float" office:value="33633" calcext:value-type="float">
            <text:p>33,633</text:p>
          </table:table-cell>
          <table:table-cell table:style-name="ce4" office:value-type="float" office:value="30139" calcext:value-type="float">
            <text:p>30,139</text:p>
          </table:table-cell>
          <table:table-cell table:style-name="ce4" office:value-type="float" office:value="27118" calcext:value-type="float">
            <text:p>27,118</text:p>
          </table:table-cell>
          <table:table-cell table:style-name="ce4" office:value-type="float" office:value="27557" calcext:value-type="float">
            <text:p>27,557</text:p>
          </table:table-cell>
          <table:table-cell table:style-name="ce4" office:value-type="float" office:value="21558" calcext:value-type="float">
            <text:p>21,558</text:p>
          </table:table-cell>
          <table:table-cell table:style-name="ce4" office:value-type="float" office:value="34649" calcext:value-type="float">
            <text:p>34,649</text:p>
          </table:table-cell>
          <table:table-cell table:style-name="ce4" office:value-type="float" office:value="34602" calcext:value-type="float">
            <text:p>34,602</text:p>
          </table:table-cell>
          <table:table-cell table:style-name="ce4" office:value-type="float" office:value="35240" calcext:value-type="float">
            <text:p>35,240</text:p>
          </table:table-cell>
          <table:table-cell table:style-name="ce4" office:value-type="float" office:value="42331" calcext:value-type="float">
            <text:p>42,331</text:p>
          </table:table-cell>
          <table:table-cell table:style-name="ce4" office:value-type="float" office:value="54822" calcext:value-type="float">
            <text:p>54,822</text:p>
          </table:table-cell>
          <table:table-cell table:style-name="ce4" office:value-type="float" office:value="59679" calcext:value-type="float">
            <text:p>59,679</text:p>
          </table:table-cell>
          <table:table-cell table:style-name="ce4" office:value-type="float" office:value="24353" calcext:value-type="float">
            <text:p>24,353</text:p>
          </table:table-cell>
          <table:table-cell table:style-name="ce4" office:value-type="float" office:value="1236822" calcext:value-type="float">
            <text:p>1,236,82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6353" calcext:value-type="float">
            <text:p>6,35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命守護連線系統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假牙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敬老愛心卡領取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福利機構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班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學苑課程參與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社區照顧關懷據點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文康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共餐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日間照顧中心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居家服務支援中心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照顧服務員人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重陽禮金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百歲人瑞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11" table:default-cell-style-name="ce3"/>
        <table:table-column table:style-name="co12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8" table:number-rows-spanned="1">
            <text:p>各項統計表--社會救助</text:p>
          </table:table-cell>
          <table:covered-table-cell table:number-columns-repeated="37"/>
          <table:table-cell table:number-columns-repeated="986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875" calcext:value-type="float">
            <text:p>17,8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634" calcext:value-type="float">
            <text:p>4,634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4022" calcext:value-type="float">
            <text:p>44,02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640" calcext:value-type="float">
            <text:p>4,6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150" calcext:value-type="float">
            <text:p>13,1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375" calcext:value-type="float">
            <text:p>8,3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7" office:value-type="float" office:value="117975" calcext:value-type="float" table:number-columns-spanned="29" table:number-rows-spanned="1">
            <text:p>117,975</text:p>
          </table:table-cell>
          <table:covered-table-cell table:style-name="Default"/>
          <table:covered-table-cell table:number-columns-repeated="27"/>
          <table:table-cell table:style-name="ce4" office:value-type="float" office:value="117975" calcext:value-type="float">
            <text:p>117,9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902" calcext:value-type="float">
            <text:p>12,90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7127" calcext:value-type="float">
            <text:p>37,12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02" calcext:value-type="float">
            <text:p>2,30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死亡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失蹤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重傷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安遷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淹水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土石流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災害救助(救助金額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急難救助人次(不含川資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急難救助核付金額(千元)(不含川資)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無飢餓網絡分店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無飢餓網絡提供餐食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愛心食材交流平台扶助關懷據點數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財團法人社會福利慈善基金會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街友通報數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實體店面家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聯盟店家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發放站家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愛心食材交流平台數    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9" table:number-rows-spanned="1">
            <text:p>各項統計表--家防性侵害個案福利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0" calcext:value-type="float">
            <text:p>1,14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騷擾案件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 style:data-style-name="N2" text:time-value="17:16:51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dc:description/>
    <dc:subject/>
    <meta:initial-creator>Unknown Creator</meta:initial-creator>
    <meta:creation-date>2017-07-14T01:04:34Z</meta:creation-date>
    <dc:date>2018-06-27T17:17:53.854000000</dc:date>
    <meta:editing-duration>PT22M40S</meta:editing-duration>
    <meta:editing-cycles>2</meta:editing-cycles>
    <meta:document-statistic meta:table-count="7" meta:cell-count="4365" meta:object-count="0"/>
  </office:meta>
</office:document-meta>
</file>