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53">
      <style:table-cell-properties style:vertical-align="top"/>
    </style:style>
    <style:style style:name="ce2" style:family="table-cell" style:parent-style-name="Default" style:data-style-name="N0">
      <style:table-cell-properties fo:background-color="transparent"/>
      <style:text-properties fo:font-size="20pt" style:font-size-asian="20pt" style:font-size-complex="2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5" style:family="table-cell" style:parent-style-name="Default" style:data-style-name="N53">
      <style:table-cell-properties fo:border-top="thin solid #000000" fo:border-bottom="none" fo:border-left="thin solid #000000" fo:border-right="thin solid #000000" style:vertical-align="middle" fo:wrap-option="wrap" fo:background-color="transparent"/>
      <style:text-properties fo:font-size="11pt" style:font-size-asian="11pt" style:font-size-complex="11pt"/>
    </style:style>
    <style:style style:name="ce6" style:family="table-cell" style:parent-style-name="Default"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 style:family="table-cell" style:parent-style-name="Default" style:data-style-name="N53">
      <style:table-cell-properties fo:background-color="transparent"/>
    </style:style>
    <style:style style:name="ce8" style:family="table-cell" style:parent-style-name="Default" style:data-style-name="N53">
      <style:table-cell-properties fo:border="thin solid #000000" style:vertical-align="top" fo:wrap-option="wrap"/>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51">
      <style:table-cell-properties fo:border="thin solid #000000" style:vertical-align="top" fo:wrap-option="wrap"/>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11pt" style:font-size-asian="11pt" style:font-size-complex="11pt"/>
    </style:style>
    <style:style style:name="ce1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20pt" style:font-size-asian="20pt" style:font-size-complex="20pt" style:font-family-generic="modern"/>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細明體" style:font-name-asian="細明體" style:font-name-complex="細明體" fo:font-size="11pt" style:font-size-asian="11pt" style:font-size-complex="11pt" style:font-family-generic="moder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7" style:family="table-cell" style:parent-style-name="Default" style:data-style-name="N0">
      <style:table-cell-properties fo:border="thin solid #000000" style:vertical-align="top" fo:wrap-option="wrap" fo:background-color="transparent"/>
      <style:text-properties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3.254375cm"/>
    </style:style>
    <style:style style:name="co3" style:family="table-column">
      <style:table-column-properties fo:break-before="auto" style:column-width="3.54541666666667cm"/>
    </style:style>
    <style:style style:name="co4" style:family="table-column">
      <style:table-column-properties fo:break-before="auto" style:column-width="2.11666666666667cm"/>
    </style:style>
    <style:style style:name="co5" style:family="table-column">
      <style:table-column-properties fo:break-before="auto" style:column-width="1.48166666666667cm"/>
    </style:style>
    <style:style style:name="co6" style:family="table-column">
      <style:table-column-properties fo:break-before="auto" style:column-width="2.09020833333333cm"/>
    </style:style>
    <style:style style:name="co7" style:family="table-column">
      <style:table-column-properties fo:break-before="auto" style:column-width="2.06375cm"/>
    </style:style>
    <style:style style:name="co8" style:family="table-column">
      <style:table-column-properties fo:break-before="auto" style:column-width="2.24895833333333cm"/>
    </style:style>
    <style:style style:name="co9" style:family="table-column">
      <style:table-column-properties fo:break-before="auto" style:column-width="12.9116666666667cm"/>
    </style:style>
    <style:style style:name="co10"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66pt" style:use-optimal-row-height="true" fo:break-before="auto"/>
    </style:style>
    <style:style style:name="ro6" style:family="table-row">
      <style:table-row-properties style:row-height="72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87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99.75pt" style:use-optimal-row-height="false" fo:break-before="auto"/>
    </style:style>
    <style:style style:name="ro11" style:family="table-row">
      <style:table-row-properties style:row-height="87.7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409.6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147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49.5pt" style:use-optimal-row-height="true" fo:break-before="auto"/>
    </style:style>
    <style:style style:name="ro20" style:family="table-row">
      <style:table-row-properties style:row-height="33pt" style:use-optimal-row-height="true" fo:break-before="auto"/>
    </style:style>
    <style:style style:name="ro21" style:family="table-row">
      <style:table-row-properties style:row-height="165pt" style:use-optimal-row-height="false" fo:break-before="auto"/>
    </style:style>
    <style:style style:name="ro22" style:family="table-row">
      <style:table-row-properties style:row-height="316.5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296.25pt" style:use-optimal-row-height="false" fo:break-before="auto"/>
    </style:style>
    <style:style style:name="ro25" style:family="table-row">
      <style:table-row-properties style:row-height="309.75pt" style:use-optimal-row-height="false" fo:break-before="auto"/>
    </style:style>
    <style:style style:name="ro26" style:family="table-row">
      <style:table-row-properties style:row-height="305.25pt" style:use-optimal-row-height="false" fo:break-before="auto"/>
    </style:style>
    <style:style style:name="ro27" style:family="table-row">
      <style:table-row-properties style:row-height="73.5pt" style:use-optimal-row-height="false" fo:break-before="auto"/>
    </style:style>
    <style:style style:name="ro28" style:family="table-row">
      <style:table-row-properties style:row-height="92.25pt" style:use-optimal-row-height="false" fo:break-before="auto"/>
    </style:style>
    <style:style style:name="ro29" style:family="table-row">
      <style:table-row-properties style:row-height="102pt" style:use-optimal-row-height="false" fo:break-before="auto"/>
    </style:style>
    <style:style style:name="ro30" style:family="table-row">
      <style:table-row-properties style:row-height="108pt" style:use-optimal-row-height="false" fo:break-before="auto"/>
    </style:style>
    <style:style style:name="ro31" style:family="table-row">
      <style:table-row-properties style:row-height="103.5pt" style:use-optimal-row-height="false" fo:break-before="auto"/>
    </style:style>
    <style:style style:name="ro32" style:family="table-row">
      <style:table-row-properties style:row-height="312.75pt" style:use-optimal-row-height="false" fo:break-before="auto"/>
    </style:style>
    <style:style style:name="ro33" style:family="table-row">
      <style:table-row-properties style:row-height="83.25pt" style:use-optimal-row-height="false" fo:break-before="auto"/>
    </style:style>
    <style:style style:name="ro34" style:family="table-row">
      <style:table-row-properties style:row-height="86.25pt" style:use-optimal-row-height="false" fo:break-before="auto"/>
    </style:style>
    <style:style style:name="ro35" style:family="table-row">
      <style:table-row-properties style:row-height="71.2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84pt" style:use-optimal-row-height="false" fo:break-before="auto"/>
    </style:style>
    <style:style style:name="ro38" style:family="table-row">
      <style:table-row-properties style:row-height="78pt" style:use-optimal-row-height="false" fo:break-before="auto"/>
    </style:style>
    <style:style style:name="ro39" style:family="table-row">
      <style:table-row-properties style:row-height="72.75pt" style:use-optimal-row-height="false" fo:break-before="auto"/>
    </style:style>
    <style:style style:name="ro40" style:family="table-row">
      <style:table-row-properties style:row-height="96pt" style:use-optimal-row-height="false" fo:break-before="auto"/>
    </style:style>
    <style:style style:name="ro41" style:family="table-row">
      <style:table-row-properties style:row-height="69.7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101.25pt" style:use-optimal-row-height="false" fo:break-before="auto"/>
    </style:style>
    <style:style style:name="ro44" style:family="table-row">
      <style:table-row-properties style:row-height="159pt" style:use-optimal-row-height="false" fo:break-before="auto"/>
    </style:style>
    <style:style style:name="ro45" style:family="table-row">
      <style:table-row-properties style:row-height="139.5pt" style:use-optimal-row-height="false" fo:break-before="auto"/>
    </style:style>
    <style:style style:name="ro46" style:family="table-row">
      <style:table-row-properties style:row-height="77.25pt" style:use-optimal-row-height="false" fo:break-before="auto"/>
    </style:style>
    <style:style style:name="ro47" style:family="table-row">
      <style:table-row-properties style:row-height="75pt" style:use-optimal-row-height="false" fo:break-before="auto"/>
    </style:style>
    <style:style style:name="ro48" style:family="table-row">
      <style:table-row-properties style:row-height="113.25pt" style:use-optimal-row-height="false" fo:break-before="auto"/>
    </style:style>
    <style:style style:name="ro49" style:family="table-row">
      <style:table-row-properties style:row-height="125.25pt" style:use-optimal-row-height="false" fo:break-before="auto"/>
    </style:style>
    <style:style style:name="ro50" style:family="table-row">
      <style:table-row-properties style:row-height="123.75pt" style:use-optimal-row-height="false" fo:break-before="auto"/>
    </style:style>
    <style:style style:name="ro51" style:family="table-row">
      <style:table-row-properties style:row-height="91.5pt" style:use-optimal-row-height="false" fo:break-before="auto"/>
    </style:style>
    <style:style style:name="ro52" style:family="table-row">
      <style:table-row-properties style:row-height="110.25pt" style:use-optimal-row-height="false" fo:break-before="auto"/>
    </style:style>
    <style:style style:name="ro53" style:family="table-row">
      <style:table-row-properties style:row-height="82.5pt" style:use-optimal-row-height="true" fo:break-before="auto"/>
    </style:style>
    <style:style style:name="ro54" style:family="table-row">
      <style:table-row-properties style:row-height="75.75pt" style:use-optimal-row-height="false" fo:break-before="auto"/>
    </style:style>
    <style:style style:name="ro55" style:family="table-row">
      <style:table-row-properties style:row-height="203.25pt" style:use-optimal-row-height="false" fo:break-before="auto"/>
    </style:style>
    <style:style style:name="ro56" style:family="table-row">
      <style:table-row-properties style:row-height="90pt" style:use-optimal-row-height="false" fo:break-before="auto"/>
    </style:style>
    <style:style style:name="ro57" style:family="table-row">
      <style:table-row-properties style:row-height="219pt" style:use-optimal-row-height="false" fo:break-before="auto"/>
    </style:style>
    <style:style style:name="ro58" style:family="table-row">
      <style:table-row-properties style:row-height="146.25pt" style:use-optimal-row-height="false" fo:break-before="auto"/>
    </style:style>
    <style:style style:name="ro59" style:family="table-row">
      <style:table-row-properties style:row-height="150.75pt" style:use-optimal-row-height="false" fo:break-before="auto"/>
    </style:style>
    <style:style style:name="ro60" style:family="table-row">
      <style:table-row-properties style:row-height="158.25pt" style:use-optimal-row-height="false" fo:break-before="auto"/>
    </style:style>
    <style:style style:name="ro61" style:family="table-row">
      <style:table-row-properties style:row-height="166.5pt" style:use-optimal-row-height="false" fo:break-before="auto"/>
    </style:style>
    <style:style style:name="ro62" style:family="table-row">
      <style:table-row-properties style:row-height="8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visibility="collapse"/>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9" table:number-rows-spanned="1" table:style-name="ce12">
            <text:p>臺中市政府、團體及機構申請公益彩券回饋金補助案件核定表</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13">
            <text:p>單位：新臺幣元</text:p>
          </table:table-cell>
          <table:covered-table-cell table:number-columns-repeated="8"/>
          <table:table-cell table:number-columns-repeated="16375" table:style-name="ce3"/>
        </table:table-row>
        <table:table-row table:style-name="ro3">
          <table:table-cell office:value-type="string" table:number-columns-spanned="1" table:number-rows-spanned="2" table:style-name="ce14">
            <text:p>編號</text:p>
          </table:table-cell>
          <table:table-cell office:value-type="string" table:number-columns-spanned="1" table:number-rows-spanned="2" table:style-name="ce14">
            <text:p>申請單位</text:p>
          </table:table-cell>
          <table:table-cell office:value-type="string" table:number-columns-spanned="1" table:number-rows-spanned="2" table:style-name="ce14">
            <text:p>計畫名稱</text:p>
          </table:table-cell>
          <table:table-cell office:value-type="string" table:number-columns-spanned="5" table:number-rows-spanned="1" table:style-name="ce15">
            <text:p>104年度申請及結果</text:p>
          </table:table-cell>
          <table:covered-table-cell table:number-columns-repeated="4"/>
          <table:table-cell office:value-type="string" table:number-columns-spanned="1" table:number-rows-spanned="2" table:style-name="ce14">
            <text:p>核定內容</text:p>
          </table:table-cell>
          <table:table-cell table:number-columns-repeated="16375" table:style-name="ce3"/>
        </table:table-row>
        <table:table-row table:style-name="ro4">
          <table:covered-table-cell/>
          <table:covered-table-cell/>
          <table:covered-table-cell/>
          <table:table-cell office:value-type="string" table:style-name="ce4">
            <text:p>申請需求</text:p>
          </table:table-cell>
          <table:table-cell office:value-type="string" table:style-name="ce4">
            <text:p>申請案件數</text:p>
          </table:table-cell>
          <table:table-cell office:value-type="string" table:style-name="ce4">
            <text:p>經常門</text:p>
          </table:table-cell>
          <table:table-cell office:value-type="string" table:style-name="ce4">
            <text:p>資本門</text:p>
          </table:table-cell>
          <table:table-cell office:value-type="string" table:style-name="ce4">
            <text:p>審查結果</text:p>
          </table:table-cell>
          <table:covered-table-cell/>
          <table:table-cell table:number-columns-repeated="16375" table:style-name="ce3"/>
        </table:table-row>
        <table:table-row table:style-name="ro2">
          <table:table-cell office:value-type="string" table:number-columns-spanned="3" table:number-rows-spanned="1" table:style-name="ce17">
            <text:p>申請 <text:s/>72案，通過補助50 案</text:p>
          </table:table-cell>
          <table:covered-table-cell table:number-columns-repeated="2"/>
          <table:table-cell office:value-type="float" office:value="82072659" table:formula="of:=SUM([.D6:.D80])" table:style-name="ce5">
            <text:p>82,072,659<text:s/></text:p>
          </table:table-cell>
          <table:table-cell office:value-type="float" office:value="72" table:formula="of:=SUM([.E6:.E78])" table:style-name="ce7">
            <text:p>72<text:s/></text:p>
          </table:table-cell>
          <table:table-cell office:value-type="float" office:value="41520000" table:formula="of:=SUM([.F6:.F78])" table:style-name="ce5">
            <text:p>41,520,000<text:s/></text:p>
          </table:table-cell>
          <table:table-cell office:value-type="float" office:value="50000" table:formula="of:=SUM([.G6:.G78])" table:style-name="ce5">
            <text:p>50,000<text:s/></text:p>
          </table:table-cell>
          <table:table-cell office:value-type="float" office:value="41570000" table:formula="of:=SUM([.H6:.H78])" table:style-name="ce5">
            <text:p>41,570,000<text:s/></text:p>
          </table:table-cell>
          <table:table-cell table:style-name="ce6"/>
          <table:table-cell table:number-columns-repeated="16375" table:style-name="ce3"/>
        </table:table-row>
        <table:table-row table:style-name="ro5">
          <table:table-cell office:value-type="string" table:style-name="ce9">
            <text:p>1041TS002T</text:p>
          </table:table-cell>
          <table:table-cell office:value-type="string" table:style-name="ce9">
            <text:p>財團法人瑪利亞社會福利基金會</text:p>
          </table:table-cell>
          <table:table-cell office:value-type="string" table:style-name="ce9">
            <text:p>臺中市第一區兒童發展社區資源中心專業人力計畫</text:p>
          </table:table-cell>
          <table:table-cell office:value-type="float" office:value="445500" table:style-name="ce10">
            <text:p>445,500<text:s/></text:p>
          </table:table-cell>
          <table:table-cell office:value-type="float" office:value="1" table:style-name="ce8">
            <text:p>1<text:s/></text:p>
          </table:table-cell>
          <table:table-cell office:value-type="float" office:value="445000" table:style-name="ce10">
            <text:p>445,000<text:s/></text:p>
          </table:table-cell>
          <table:table-cell office:value-type="float" office:value="0" table:style-name="ce10">
            <text:p>0<text:s/></text:p>
          </table:table-cell>
          <table:table-cell office:value-type="float" office:value="445000" table:style-name="ce10">
            <text:p>445,000<text:s/></text:p>
          </table:table-cell>
          <table:table-cell office:value-type="string" table:style-name="ce9">
            <text:p>核定補助44萬5,000元：專業服務費（1人*33,000元*13.5月）（社會工作相關科系，請款時檢附學歷證明，異動時報社會及家庭署核備）。</text:p>
            <text:p/>
          </table:table-cell>
          <table:table-cell table:number-columns-repeated="16375"/>
        </table:table-row>
        <table:table-row table:style-name="ro6">
          <table:table-cell office:value-type="string" table:style-name="ce9">
            <text:p>1041TS003T</text:p>
          </table:table-cell>
          <table:table-cell office:value-type="string" table:style-name="ce9">
            <text:p>財團法人伊甸社會福利基金會附設中區服務中心</text:p>
          </table:table-cell>
          <table:table-cell office:value-type="string" table:style-name="ce9">
            <text:p>臺中市第二區兒童發展社區資源中心專業人力計畫</text:p>
          </table:table-cell>
          <table:table-cell office:value-type="float" office:value="445500" table:style-name="ce10">
            <text:p>445,500<text:s/></text:p>
          </table:table-cell>
          <table:table-cell office:value-type="float" office:value="1" table:style-name="ce8">
            <text:p>1<text:s/></text:p>
          </table:table-cell>
          <table:table-cell office:value-type="float" office:value="445000" table:style-name="ce10">
            <text:p>445,000<text:s/></text:p>
          </table:table-cell>
          <table:table-cell office:value-type="float" office:value="0" table:style-name="ce10">
            <text:p>0<text:s/></text:p>
          </table:table-cell>
          <table:table-cell office:value-type="float" office:value="445000" table:style-name="ce10">
            <text:p>445,000<text:s/></text:p>
          </table:table-cell>
          <table:table-cell office:value-type="string" table:style-name="ce9">
            <text:p>核定補助44萬5,000元：專業服務費（1人*33,000元*13.5月）（社會工作相關科系，請款時檢附學歷證明，異動時報社會及家庭署核備）。</text:p>
          </table:table-cell>
          <table:table-cell table:number-columns-repeated="16375"/>
        </table:table-row>
        <table:table-row table:style-name="ro7">
          <table:table-cell office:value-type="string" table:style-name="ce9">
            <text:p>1041TS004T</text:p>
          </table:table-cell>
          <table:table-cell office:value-type="string" table:style-name="ce9">
            <text:p>財團法人伊甸社會福利基金會附設中區服務中心</text:p>
          </table:table-cell>
          <table:table-cell office:value-type="string" table:style-name="ce9">
            <text:p>充實「臺中市第四區兒童發展社區資源中心」之社會工作專業人力計畫</text:p>
          </table:table-cell>
          <table:table-cell office:value-type="float" office:value="445500" table:style-name="ce10">
            <text:p>445,500<text:s/></text:p>
          </table:table-cell>
          <table:table-cell office:value-type="float" office:value="1" table:style-name="ce8">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5"/>
        </table:table-row>
        <table:table-row table:style-name="ro8">
          <table:table-cell office:value-type="string" table:style-name="ce9">
            <text:p>1041TS005T</text:p>
          </table:table-cell>
          <table:table-cell office:value-type="string" table:style-name="ce9">
            <text:p>財團法人臺中市私立弘毓社會福利基金會</text:p>
          </table:table-cell>
          <table:table-cell office:value-type="string" table:style-name="ce9">
            <text:p>充實「臺中市兒童發展社區資源中心-第五區」之社會工作專業人力計畫</text:p>
          </table:table-cell>
          <table:table-cell office:value-type="float" office:value="445500" table:style-name="ce10">
            <text:p>445,500<text:s/></text:p>
          </table:table-cell>
          <table:table-cell office:value-type="float" office:value="1" table:style-name="ce8">
            <text:p>1<text:s/></text:p>
          </table:table-cell>
          <table:table-cell office:value-type="float" office:value="445000" table:style-name="ce10">
            <text:p>445,000<text:s/></text:p>
          </table:table-cell>
          <table:table-cell office:value-type="float" office:value="0" table:style-name="ce10">
            <text:p>0<text:s/></text:p>
          </table:table-cell>
          <table:table-cell office:value-type="float" office:value="445000" table:style-name="ce10">
            <text:p>445,000<text:s/></text:p>
          </table:table-cell>
          <table:table-cell office:value-type="string" table:style-name="ce9">
            <text:p>核定補助44萬5,000元：專業服務費（1人*33,000元*13.5月）（社會工作相關科系，請款時檢附學歷證明，異動時報社會及家庭署核備）。</text:p>
          </table:table-cell>
          <table:table-cell table:number-columns-repeated="16375"/>
        </table:table-row>
        <table:table-row table:style-name="ro9">
          <table:table-cell office:value-type="string" table:style-name="ce9">
            <text:p>1041TS006T</text:p>
          </table:table-cell>
          <table:table-cell office:value-type="string" table:style-name="ce9">
            <text:p>財團法人臺中市私立弘毓社會福利基金會</text:p>
          </table:table-cell>
          <table:table-cell office:value-type="string" table:style-name="ce9">
            <text:p>充實「臺中市兒童發展社區資源中心-第六區」之社會工作專業人力計畫</text:p>
          </table:table-cell>
          <table:table-cell office:value-type="float" office:value="445500" table:style-name="ce10">
            <text:p>445,500<text:s/></text:p>
          </table:table-cell>
          <table:table-cell office:value-type="float" office:value="1" table:style-name="ce8">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5"/>
        </table:table-row>
        <table:table-row table:style-name="ro10">
          <table:table-cell office:value-type="string" table:style-name="ce9">
            <text:p>1041GS008B</text:p>
          </table:table-cell>
          <table:table-cell office:value-type="string" table:style-name="ce9">
            <text:p>社團法人台中市自閉症教育協進會</text:p>
          </table:table-cell>
          <table:table-cell office:value-type="string" table:style-name="ce9">
            <text:p>「看見生命被改變」中高齡家庭支持服務</text:p>
          </table:table-cell>
          <table:table-cell office:value-type="float" office:value="535300" table:style-name="ce10">
            <text:p>535,300<text:s/></text:p>
          </table:table-cell>
          <table:table-cell office:value-type="float" office:value="1" table:style-name="ce8">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本計畫屬本署現行推展社會福利既定補助項目，爰不予補助。</text:p>
          </table:table-cell>
          <table:table-cell table:number-columns-repeated="16375"/>
        </table:table-row>
        <table:table-row table:style-name="ro11">
          <table:table-cell office:value-type="string" table:style-name="ce9">
            <text:p>1041GS009B</text:p>
          </table:table-cell>
          <table:table-cell office:value-type="string" table:style-name="ce9">
            <text:p>社團法人台中市自閉症教育協進會</text:p>
          </table:table-cell>
          <table:table-cell office:value-type="string" table:style-name="ce9">
            <text:p>「校園星情」家庭支持服務</text:p>
          </table:table-cell>
          <table:table-cell office:value-type="float" office:value="539000" table:style-name="ce10">
            <text:p>539,000<text:s/></text:p>
          </table:table-cell>
          <table:table-cell office:value-type="float" office:value="1" table:style-name="ce8">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本計畫屬本署現行推展社會福利既定補助項目，爰不予補助。</text:p>
          </table:table-cell>
          <table:table-cell table:number-columns-repeated="16375"/>
        </table:table-row>
        <table:table-row table:style-name="ro12">
          <table:table-cell office:value-type="string" table:style-name="ce9">
            <text:p>1041TS009T</text:p>
          </table:table-cell>
          <table:table-cell office:value-type="string" table:style-name="ce9">
            <text:p>財團法人瑪利亞社會福利基金會</text:p>
          </table:table-cell>
          <table:table-cell office:value-type="string" table:style-name="ce9">
            <text:p>臺中市第三區兒童發展社區資源中心專業人力計畫</text:p>
          </table:table-cell>
          <table:table-cell office:value-type="float" office:value="445500" table:style-name="ce10">
            <text:p>445,500<text:s/></text:p>
          </table:table-cell>
          <table:table-cell office:value-type="float" office:value="1" table:style-name="ce8">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5"/>
        </table:table-row>
        <table:table-row table:style-name="ro13">
          <table:table-cell office:value-type="string" table:style-name="ce9">
            <text:p>1041KS012</text:p>
          </table:table-cell>
          <table:table-cell office:value-type="string" table:style-name="ce9">
            <text:p>財團法人臺中市私立信望愛智能發展中心</text:p>
          </table:table-cell>
          <table:table-cell office:value-type="string" table:style-name="ce9">
            <text:p>104年中部地區心智障礙者嚴重情緒行為巡迴輔導計畫</text:p>
          </table:table-cell>
          <table:table-cell office:value-type="float" office:value="443760" table:style-name="ce10">
            <text:p>443,760<text:s/></text:p>
          </table:table-cell>
          <table:table-cell office:value-type="float" office:value="1" table:style-name="ce8">
            <text:p>1<text:s/></text:p>
          </table:table-cell>
          <table:table-cell office:value-type="float" office:value="440000" table:style-name="ce10">
            <text:p>440,000<text:s/></text:p>
          </table:table-cell>
          <table:table-cell office:value-type="float" office:value="0" table:style-name="ce10">
            <text:p>0<text:s/></text:p>
          </table:table-cell>
          <table:table-cell office:value-type="float" office:value="440000" table:style-name="ce10">
            <text:p>440,000<text:s/></text:p>
          </table:table-cell>
          <table:table-cell office:value-type="string" table:style-name="ce9">
            <text:p>核定補助44萬元：行為輔導費8萬元（2,000元/次*40人次）、專家出席費6萬元（2,000元/次*30次）、講師鐘點費3萬8,400元（外聘補助1,600元/小時*22小時）、膳費7,200元（每餐最高補助80元/人）、交通費2萬元（講師及專業人員巡迴輔導交通費，核實報支）、專業服務費21萬6,000元（兼任社工員1名16,000元*13.5月*1人[不含團保]）、專案計畫管理費1萬8,400元（支用項目依本署推展社會福利補助經費申請項目及基準之規定，均須檢據核銷）。</text:p>
          </table:table-cell>
          <table:table-cell table:number-columns-repeated="16375"/>
        </table:table-row>
        <table:table-row table:style-name="ro14">
          <table:table-cell office:value-type="string" table:style-name="ce9">
            <text:p>1041MS012A</text:p>
          </table:table-cell>
          <table:table-cell office:value-type="string" table:style-name="ce9">
            <text:p>社團法人中華育幼機構兒童關懷協會</text:p>
          </table:table-cell>
          <table:table-cell office:value-type="string" table:style-name="ce9">
            <text:p>104年度臺中市少年自立生活適應協助方案</text:p>
          </table:table-cell>
          <table:table-cell office:value-type="float" office:value="1929375" table:style-name="ce10">
            <text:p>1,929,375<text:s/></text:p>
          </table:table-cell>
          <table:table-cell office:value-type="float" office:value="1" table:style-name="ce8">
            <text:p>1<text:s/></text:p>
          </table:table-cell>
          <table:table-cell office:value-type="float" office:value="1100000" table:style-name="ce10">
            <text:p>1,100,000<text:s/></text:p>
          </table:table-cell>
          <table:table-cell office:value-type="float" office:value="0" table:style-name="ce10">
            <text:p>0<text:s/></text:p>
          </table:table-cell>
          <table:table-cell office:value-type="float" office:value="1100000" table:style-name="ce10">
            <text:p>1,100,000<text:s/></text:p>
          </table:table-cell>
          <table:table-cell office:value-type="string" table:style-name="ce9">
            <text:p>一、核定補助110萬元：（1）專業人員服務費44萬5,000元：補助1人每月3萬3,000元，含1.5個月份之年終獎金（社會工作相關科系，請款時檢附學歷證明，異動時報衛福部社家及家庭署核備）。（2）個案生活費24萬9,000元：地方政府應協助個案取得社會救助資格，執行單位得視個案需求核給，每人每月最高補助新臺幣3,000元個。（3）個案房租費10萬5,000元：每人每月最高補助3,000元。（4）個案房租押金1萬2,000元：視個案需求核給，最高補助6,000元，每人補助一次為限（5）個案學雜費6萬元：覈實核銷。（6）個案就學/就業/就醫/職業訓練/接受輔導服務之交通費1萬元：請覈實核銷。（7）個案參加職業訓練生活津貼4萬2,000元：每月最高補助7,000元，最高補助6個月。（8）輔導個案生活費等4萬6,100元：請覈實核銷。（9）訪視交通補助費1萬2,000元：每案每月最高補助4次，同一訪視人員以每日訪視件次之公里數合計，5公里至30公里補助200元，30公里至70公里補助400元，70公里以上補助500元。（10）團體活動輔導及教育訓練研習費1萬2,000元：項目為團體領導費（外聘每小時最高補助1,200元，內聘折半）、協同領導費（外聘每小時最高補助600元，內聘折半）、講師費（外聘每小時1,600元、內聘每小時800元）、材料費、印刷費、場地費（含佈置費）及膳費（每餐最高80元）（11）外聘督導費6,000元：外聘督導每次最高2,000元。（12）自立宿舎照顧臨時酬勞費8萬元每小時新臺幣115元，自104年起7月1日起調整為每小時新臺幣120元，但每人每月補助款不得超過法定基本工資。（13）專案計畫管理費2萬900元。</text:p>
            <text:p>二、本案台中市政府社會局應編列自籌款40%配合辦理。</text:p>
            <text:p/>
          </table:table-cell>
          <table:table-cell table:number-columns-repeated="16375"/>
        </table:table-row>
        <table:table-row table:style-name="ro15">
          <table:table-cell office:value-type="string" table:style-name="ce9">
            <text:p>1041GS016A</text:p>
          </table:table-cell>
          <table:table-cell office:value-type="string" table:style-name="ce9">
            <text:p>臺中市政府社會局</text:p>
          </table:table-cell>
          <table:table-cell office:value-type="string" table:style-name="ce9">
            <text:p>建構身心障礙者多元支持與生涯轉銜服務計畫</text:p>
          </table:table-cell>
          <table:table-cell office:value-type="float" office:value="4259000" table:style-name="ce10">
            <text:p>4,259,000<text:s/></text:p>
          </table:table-cell>
          <table:table-cell office:value-type="float" office:value="1" table:style-name="ce8">
            <text:p>1<text:s/></text:p>
          </table:table-cell>
          <table:table-cell office:value-type="float" office:value="4259000" table:style-name="ce10">
            <text:p>4,259,000<text:s/></text:p>
          </table:table-cell>
          <table:table-cell office:value-type="float" office:value="0" table:style-name="ce10">
            <text:p>0<text:s/></text:p>
          </table:table-cell>
          <table:table-cell office:value-type="float" office:value="4259000" table:style-name="ce10">
            <text:p>4,259,000<text:s/></text:p>
          </table:table-cell>
          <table:table-cell office:value-type="string" table:style-name="ce9">
            <text:p>核定補助425萬9,000元：社工8名薪資356萬4,000元（33,000元*13.5月*8人；督導1名薪資49萬9,500元（37,000元*13.5月*1人）；行政管理費19萬5,500元；所聘社工員及社工督導應具社會工作相關科系要件，請款時請檢附相關學經歷證明。</text:p>
          </table:table-cell>
          <table:table-cell table:number-columns-repeated="16375"/>
        </table:table-row>
        <table:table-row table:style-name="ro16">
          <table:table-cell office:value-type="string" table:style-name="ce9">
            <text:p>1041PS018F</text:p>
          </table:table-cell>
          <table:table-cell office:value-type="string" table:style-name="ce9">
            <text:p>財團法人台中市私立聲暉綜合知能發展中心</text:p>
          </table:table-cell>
          <table:table-cell office:value-type="string" table:style-name="ce9">
            <text:p>身心障礙者輔具資源中心評估作業計畫</text:p>
          </table:table-cell>
          <table:table-cell office:value-type="float" office:value="567000" table:style-name="ce10">
            <text:p>567,000<text:s/></text:p>
          </table:table-cell>
          <table:table-cell office:value-type="float" office:value="1" table:style-name="ce8">
            <text:p>1<text:s/></text:p>
          </table:table-cell>
          <table:table-cell office:value-type="float" office:value="567000" table:style-name="ce10">
            <text:p>567,000<text:s/></text:p>
          </table:table-cell>
          <table:table-cell office:value-type="float" office:value="0" table:style-name="ce10">
            <text:p>0<text:s/></text:p>
          </table:table-cell>
          <table:table-cell office:value-type="float" office:value="567000" table:style-name="ce10">
            <text:p>567,000<text:s/></text:p>
          </table:table-cell>
          <table:table-cell office:value-type="string" table:style-name="ce9">
            <text:p>核定補助56萬7,000元：1名專業評估人員（42,000元×13.5月）。</text:p>
          </table:table-cell>
          <table:table-cell table:number-columns-repeated="16375"/>
        </table:table-row>
        <table:table-row table:style-name="ro17">
          <table:table-cell office:value-type="string" table:style-name="ce9">
            <text:p>1041US024S</text:p>
          </table:table-cell>
          <table:table-cell office:value-type="string" table:style-name="ce9">
            <text:p>台中市社會工作師公會</text:p>
          </table:table-cell>
          <table:table-cell office:value-type="string" table:style-name="ce9">
            <text:p>家事商談及危機家庭先期處遇計畫</text:p>
          </table:table-cell>
          <table:table-cell office:value-type="float" office:value="1912048" table:style-name="ce10">
            <text:p>1,912,048<text:s/></text:p>
          </table:table-cell>
          <table:table-cell office:value-type="float" office:value="1" table:style-name="ce8">
            <text:p>1<text:s/></text:p>
          </table:table-cell>
          <table:table-cell office:value-type="float" office:value="1110000" table:style-name="ce10">
            <text:p>1,110,000<text:s/></text:p>
          </table:table-cell>
          <table:table-cell office:value-type="float" office:value="0" table:style-name="ce10">
            <text:p>0<text:s/></text:p>
          </table:table-cell>
          <table:table-cell office:value-type="float" office:value="1110000" table:style-name="ce10">
            <text:p>1,110,000<text:s/></text:p>
          </table:table-cell>
          <table:table-cell office:value-type="string" table:style-name="ce9">
            <text:p>核定補助111萬元：</text:p>
            <text:p>（1）商談費103萬6,000元（共同1,200元/*864次，個別每次800元）</text:p>
            <text:p>（2）督導費3萬2,000元（外聘督導1,600元*10次*2時，內聘折半支給）</text:p>
            <text:p>（3）家事調解研習講座3萬2,000元（講師鐘點費1,600元*10時*2場次，內聘折半支給，請款時須檢附講師學（經）歷證明）</text:p>
            <text:p>（4）專案計畫管理費1萬元（不得超過實際支出補助總經費5%）等。</text:p>
          </table:table-cell>
          <table:table-cell table:number-columns-repeated="16375"/>
        </table:table-row>
        <table:table-row table:style-name="ro18">
          <table:table-cell office:value-type="string" table:style-name="ce9">
            <text:p>1041PS025F</text:p>
          </table:table-cell>
          <table:table-cell office:value-type="string" table:style-name="ce9">
            <text:p>財團法人瑪利亞社會福利基金會</text:p>
          </table:table-cell>
          <table:table-cell office:value-type="string" table:style-name="ce9">
            <text:p>身心障礙者輔具資源中心需求評估能量提升計畫</text:p>
          </table:table-cell>
          <table:table-cell office:value-type="float" office:value="567000" table:style-name="ce10">
            <text:p>567,000<text:s/></text:p>
          </table:table-cell>
          <table:table-cell office:value-type="float" office:value="1" table:style-name="ce8">
            <text:p>1<text:s/></text:p>
          </table:table-cell>
          <table:table-cell office:value-type="float" office:value="567000" table:style-name="ce10">
            <text:p>567,000<text:s/></text:p>
          </table:table-cell>
          <table:table-cell office:value-type="float" office:value="0" table:style-name="ce10">
            <text:p>0<text:s/></text:p>
          </table:table-cell>
          <table:table-cell office:value-type="float" office:value="567000" table:style-name="ce10">
            <text:p>567,000<text:s/></text:p>
          </table:table-cell>
          <table:table-cell office:value-type="string" table:style-name="ce9">
            <text:p>核定補助56萬7,000元：1名專業評估人員（42,000元×13.5月）。</text:p>
          </table:table-cell>
          <table:table-cell table:number-columns-repeated="16375"/>
        </table:table-row>
        <table:table-row table:style-name="ro16">
          <table:table-cell office:value-type="string" table:style-name="ce9">
            <text:p>1041US025S</text:p>
          </table:table-cell>
          <table:table-cell office:value-type="string" table:style-name="ce9">
            <text:p>台中市社會工作師公會</text:p>
          </table:table-cell>
          <table:table-cell office:value-type="string" table:style-name="ce9">
            <text:p>離婚家庭未成年子女後續追蹤輔導服務方案</text:p>
          </table:table-cell>
          <table:table-cell office:value-type="float" office:value="2326785" table:style-name="ce10">
            <text:p>2,326,785<text:s/></text:p>
          </table:table-cell>
          <table:table-cell office:value-type="float" office:value="1" table:style-name="ce8">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不予補助，請自籌經費辦理。</text:p>
          </table:table-cell>
          <table:table-cell table:number-columns-repeated="16375"/>
        </table:table-row>
        <table:table-row table:style-name="ro19">
          <table:table-cell office:value-type="string" table:style-name="ce9">
            <text:p>1041US026J</text:p>
          </table:table-cell>
          <table:table-cell office:value-type="string" table:style-name="ce9">
            <text:p>財團法人中華民國兒童福利聯盟文教基金會</text:p>
          </table:table-cell>
          <table:table-cell office:value-type="string" table:style-name="ce9">
            <text:p>兒童收出養服務之家外安置補助計畫</text:p>
          </table:table-cell>
          <table:table-cell office:value-type="float" office:value="576000" table:style-name="ce10">
            <text:p>576,000<text:s/></text:p>
          </table:table-cell>
          <table:table-cell office:value-type="float" office:value="1" table:style-name="ce8">
            <text:p>1<text:s/></text:p>
          </table:table-cell>
          <table:table-cell office:value-type="float" office:value="288000" table:style-name="ce10">
            <text:p>288,000<text:s/></text:p>
          </table:table-cell>
          <table:table-cell office:value-type="float" office:value="0" table:style-name="ce10">
            <text:p>0<text:s/></text:p>
          </table:table-cell>
          <table:table-cell office:value-type="float" office:value="288000" table:style-name="ce10">
            <text:p>288,000<text:s/></text:p>
          </table:table-cell>
          <table:table-cell office:value-type="string" table:style-name="ce9">
            <text:p>核定補助28萬8,000元（安置費：8,000元*6案*6個月）。</text:p>
          </table:table-cell>
          <table:table-cell table:number-columns-repeated="16375"/>
        </table:table-row>
        <table:table-row table:style-name="ro20">
          <table:table-cell office:value-type="string" table:style-name="ce9">
            <text:p>1041MS026</text:p>
          </table:table-cell>
          <table:table-cell office:value-type="string" table:style-name="ce9">
            <text:p>台中市台灣心會</text:p>
          </table:table-cell>
          <table:table-cell office:value-type="string" table:style-name="ce9">
            <text:p>小秀才育苗計畫</text:p>
          </table:table-cell>
          <table:table-cell office:value-type="float" office:value="2363520" table:style-name="ce10">
            <text:p>2,363,520<text:s/></text:p>
          </table:table-cell>
          <table:table-cell office:value-type="float" office:value="1" table:style-name="ce8">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本案不予補助，查本計畫內容係課後照顧服務，建請尋求教育資源補助或自籌經費辦理。</text:p>
          </table:table-cell>
          <table:table-cell table:number-columns-repeated="16375"/>
        </table:table-row>
        <table:table-row table:style-name="ro21">
          <table:table-cell office:value-type="string" table:style-name="ce9">
            <text:p>1041US027A</text:p>
          </table:table-cell>
          <table:table-cell office:value-type="string" table:style-name="ce9">
            <text:p>財團法人勵馨社會福利事業基金會</text:p>
          </table:table-cell>
          <table:table-cell office:value-type="string" table:style-name="ce9">
            <text:p>預防非預期未婚懷孕女性重複懷孕方案（台中分事務所）</text:p>
          </table:table-cell>
          <table:table-cell office:value-type="float" office:value="657360" table:style-name="ce10">
            <text:p>657,360<text:s/></text:p>
          </table:table-cell>
          <table:table-cell office:value-type="float" office:value="1" table:style-name="ce8">
            <text:p>1<text:s/></text:p>
          </table:table-cell>
          <table:table-cell office:value-type="float" office:value="539000" table:style-name="ce10">
            <text:p>539,000<text:s/></text:p>
          </table:table-cell>
          <table:table-cell office:value-type="float" office:value="0" table:style-name="ce10">
            <text:p>0<text:s/></text:p>
          </table:table-cell>
          <table:table-cell office:value-type="float" office:value="539000" table:style-name="ce10">
            <text:p>539,000<text:s/></text:p>
          </table:table-cell>
          <table:table-cell office:value-type="string" table:style-name="ce9">
            <text:p>核定補助53萬9,000元：（1）訪視輔導事務費19萬元：每案次最高補助675元，同案每月最高補助2次。（2）電話輔導事務費9萬元：每案次最高補助160元，每月最高補助4次。（3）訪視輔導交通費1萬元：同一訪視人員每日訪視件次之公里數合計，5~30公里補助200元、31~70公里補助400元、71公里以上補助500元。（4）預防宣導費9,000：講師鐘點費（外聘每小時最高1,600元,內聘折半）。 （5）個案房租費14萬4,000元：每人每月最高補助3,000元。 （6）個案生活補助費9萬6,000元：每人每月最高補助2,000元。〈7）核銷時應附輔導清冊及輔導紀錄表。</text:p>
          </table:table-cell>
          <table:table-cell table:number-columns-repeated="16375"/>
        </table:table-row>
        <table:table-row table:style-name="ro22">
          <table:table-cell office:value-type="string" table:style-name="ce9">
            <text:p>1041MS035B</text:p>
          </table:table-cell>
          <table:table-cell office:value-type="string" table:style-name="ce9">
            <text:p>台中市婦女發展協會</text:p>
          </table:table-cell>
          <table:table-cell office:value-type="string" table:style-name="ce9">
            <text:p>袋鼠與企鵝的家-104年度單親家庭服務網絡計畫「快樂單親網絡補給站」計畫</text:p>
          </table:table-cell>
          <table:table-cell office:value-type="float" office:value="989860" table:style-name="ce10">
            <text:p>989,860<text:s/></text:p>
          </table:table-cell>
          <table:table-cell office:value-type="float" office:value="1" table:style-name="ce8">
            <text:p>1<text:s/></text:p>
          </table:table-cell>
          <table:table-cell office:value-type="float" office:value="500000" table:style-name="ce10">
            <text:p>500,000<text:s/></text:p>
          </table:table-cell>
          <table:table-cell office:value-type="float" office:value="0" table:style-name="ce10">
            <text:p>0<text:s/></text:p>
          </table:table-cell>
          <table:table-cell office:value-type="float" office:value="500000" table:style-name="ce10">
            <text:p>500,000<text:s/></text:p>
          </table:table-cell>
          <table:table-cell office:value-type="string" table:style-name="ce9">
            <text:p>核定補助50萬元：專業服務費445,000元（社工員33,000元*13.5月*1人, 具有碩士學歷及專業證照得各加1,000元，依實際聘任人員資格給付）、交通費、志工保險費（每人500元）、志工關懷服務費（每人每天100元）、圖書費、業務費（每月最高3,000元，含場地租金、水電、電話、網路、瓦斯、文具耗材、器材維修、郵資、茶水）、場地費、器材租借費、講師鐘點費（外聘每小時最高1,200元、內聘600元）、宣導費、印刷費、材料費、膳費（每人80元）、臨時酬勞費（每小時115元，自104年起7月1日起調整為每小時120元）。</text:p>
            <text:p>所聘社工員應具社會工作相關科系要件，請款時須檢附相關學經歷證明，異動時報社會及家庭署核備。</text:p>
            <text:p>衡量「單親家庭網絡計畫-袋鼠與企鵝的家」自97年推動迄今，協助及培力單親家庭之服務模式已趨成熟，階段性任務堪稱完成，各申請單位應運用上開服務模式，開展規劃其他具團體個別特色且符合在地需要的單親福利服務。爰此，自105年度起不再補助本案，申請單位如後續規劃其他單親創新方案，得循程序申請公益彩券回饋金補助或衛福部社家署推展社會福利補助經費辦理。</text:p>
            <text:p/>
          </table:table-cell>
          <table:table-cell table:number-columns-repeated="16375"/>
        </table:table-row>
        <table:table-row table:style-name="ro23">
          <table:table-cell office:value-type="string" table:style-name="ce9">
            <text:p>1041MS039B</text:p>
          </table:table-cell>
          <table:table-cell office:value-type="string" table:style-name="ce9">
            <text:p>社團法人台中市開懷協會</text:p>
          </table:table-cell>
          <table:table-cell office:value-type="string" table:style-name="ce9">
            <text:p>袋鼠與企鵝的家-104年度單親家庭服務網絡計畫「開懷單親網絡補給站」計畫</text:p>
          </table:table-cell>
          <table:table-cell office:value-type="float" office:value="1061860" table:style-name="ce10">
            <text:p>1,061,860<text:s/></text:p>
          </table:table-cell>
          <table:table-cell office:value-type="float" office:value="1" table:style-name="ce8">
            <text:p>1<text:s/></text:p>
          </table:table-cell>
          <table:table-cell office:value-type="float" office:value="500000" table:style-name="ce10">
            <text:p>500,000<text:s/></text:p>
          </table:table-cell>
          <table:table-cell office:value-type="float" office:value="0" table:style-name="ce10">
            <text:p>0<text:s/></text:p>
          </table:table-cell>
          <table:table-cell office:value-type="float" office:value="500000" table:style-name="ce10">
            <text:p>500,000<text:s/></text:p>
          </table:table-cell>
          <table:table-cell office:value-type="string" table:style-name="ce9">
            <text:p>核定補助50萬元：專業服務費445,000元（社工員33,000元*13.5月*1人, 具有碩士學歷及專業證照得各加1000元，依實際聘任人員資格給付）、交通費、志工保險費（每人500元）、志工關懷服務費（每人每天100元）、圖書費、業務費（每月最高3,000元，含場地租金、水電、電話、網路、瓦斯、文具耗材、器材維修、郵資、茶水）、場地費、器材租借費、講師鐘點費（外聘每小時最高1,200元、內聘600元）、宣導費、印刷費、材料費、膳費（每人80元）、臨時酬勞費（每小時115元，自104年起7月1日起調整為每小時120元）。所聘社工員應具社會工作相關科系要件，請款時須檢附相關學經歷證明，異動時報社會及家庭署核備。衡量「單親家庭網絡計畫-袋鼠與企鵝的家」自97年推動迄今，協助及培力單親家庭之服務模式已趨成熟，階段性任務堪稱完成，各申請單位應運用上開服務模式，開展規劃其他具團體個別特色且符合在地需要的單親福利服務。爰此，自105年度起不再補助本案，申請單位如後續規劃其他單親創新方案，得循程序申請公益彩券回饋金補助或衛福部社家署推展社會福利補助經費辦理。</text:p>
          </table:table-cell>
          <table:table-cell table:number-columns-repeated="16375"/>
        </table:table-row>
        <table:table-row table:style-name="ro24">
          <table:table-cell office:value-type="string" table:style-name="ce9">
            <text:p>1041MS040B</text:p>
          </table:table-cell>
          <table:table-cell office:value-type="string" table:style-name="ce9">
            <text:p>社團法人台中縣木棉花愛縣關懷協會</text:p>
          </table:table-cell>
          <table:table-cell office:value-type="string" table:style-name="ce9">
            <text:p>袋鼠與企鵝的家-104年度單親家庭服務網絡計畫「木棉花單親網絡補給站」</text:p>
          </table:table-cell>
          <table:table-cell office:value-type="float" office:value="989860" table:style-name="ce10">
            <text:p>989,860<text:s/></text:p>
          </table:table-cell>
          <table:table-cell office:value-type="float" office:value="1" table:style-name="ce8">
            <text:p>1<text:s/></text:p>
          </table:table-cell>
          <table:table-cell office:value-type="float" office:value="500000" table:style-name="ce10">
            <text:p>500,000<text:s/></text:p>
          </table:table-cell>
          <table:table-cell office:value-type="float" office:value="0" table:style-name="ce10">
            <text:p>0<text:s/></text:p>
          </table:table-cell>
          <table:table-cell office:value-type="float" office:value="500000" table:style-name="ce10">
            <text:p>500,000<text:s/></text:p>
          </table:table-cell>
          <table:table-cell office:value-type="string" table:style-name="ce9">
            <text:p>核定補助50萬元：專業服務費445,000元（社工員33,000元*13.5月*1人, 具有碩士學歷及專業證照得各加1000元，依實際聘任人員資格給付）、交通費、志工保險費（每人500元）、志工關懷服務費（每人每天100元）、圖書費、業務費（每月最高3,000元，含場地租金、水電、電話、網路、瓦斯、文具耗材、器材維修、郵資、茶水）、場地費、器材租借費、講師鐘點費（外聘每小時最高1,200元、內聘600元）、宣導費、印刷費、材料費、膳費（每人80元）、臨時酬勞費（每小時115元，自104年起7月1日起調整為每小時120元）。所聘社工員應具社會工作相關科系要件，請款時須檢附相關學經歷證明，異動時報社會及家庭署核備。衡量「單親家庭網絡計畫-袋鼠與企鵝的家」自97年推動迄今，協助及培力單親家庭之服務模式已趨成熟，階段性任務堪稱完成，各申請單位應運用上開服務模式，開展規劃其他具團體個別特色且符合在地需要的單親福利服務。爰此，自105年度起不再補助本案，申請單位如後續規劃其他單親創新方案，得循程序申請公益彩券回饋金補助或衛福部社家署推展社會福利補助經費辦理。</text:p>
          </table:table-cell>
          <table:table-cell table:number-columns-repeated="16375"/>
        </table:table-row>
        <table:table-row table:style-name="ro25">
          <table:table-cell office:value-type="string" table:style-name="ce9">
            <text:p>1041MS041B</text:p>
          </table:table-cell>
          <table:table-cell office:value-type="string" table:style-name="ce9">
            <text:p>社團法人台灣陽光婦女協會</text:p>
          </table:table-cell>
          <table:table-cell office:value-type="string" table:style-name="ce9">
            <text:p>袋鼠與企鵝的家-104年度迎向陽光單親網絡補給站計畫</text:p>
          </table:table-cell>
          <table:table-cell office:value-type="float" office:value="1439760" table:style-name="ce10">
            <text:p>1,439,760<text:s/></text:p>
          </table:table-cell>
          <table:table-cell office:value-type="float" office:value="1" table:style-name="ce8">
            <text:p>1<text:s/></text:p>
          </table:table-cell>
          <table:table-cell office:value-type="float" office:value="500000" table:style-name="ce10">
            <text:p>500,000<text:s/></text:p>
          </table:table-cell>
          <table:table-cell office:value-type="float" office:value="0" table:style-name="ce10">
            <text:p>0<text:s/></text:p>
          </table:table-cell>
          <table:table-cell office:value-type="float" office:value="500000" table:style-name="ce10">
            <text:p>500,000<text:s/></text:p>
          </table:table-cell>
          <table:table-cell office:value-type="string" table:style-name="ce9">
            <text:p>核定補助50萬元：專業服務費445,000元（社工員33,000元*13.5月*1人, 具有碩士學歷及專業證照得各加1000元，依實際聘任人員資格給付）、交通費、志工保險費（每人500元）、志工關懷服務費（每人每天100元）、圖書費、業務費（每月3,000元，含場地租金、水電、電話、網路、瓦斯、文具耗材、器材維修、郵資、茶水）、場地費、器材租借費、講師鐘點費（外聘每小時最高1,200元、內聘600元）、宣導費、印刷費、材料費、膳費（每人80元）、臨時酬勞費（每小時115元，自104年起7月1日起調整為每小時120元）。所聘社工員須符合衛福部社家署推展社會福利補助經費申請補助項目及基準規定領取專業服務費之資格條件，請款時須檢附相關學經歷證明，異動時報社會及家庭署核備。﹤br/﹥衡量「單親家庭網絡計畫-袋鼠與企鵝的家」自97年推動迄今，協助及培力單親家庭之服務模式已趨成熟，階段性任務堪稱完成，各申請單位應運用上開服務模式，開展規劃其他具團體個別特色且符合在地需要的單親福利服務。爰此，自105年度起不再補助本案，申請單位如後續規劃其他單親創新方案，得循程序專案申請公益彩券回饋金補助或衛福部社家署推展社會福利補助經費辦理。</text:p>
          </table:table-cell>
          <table:table-cell table:number-columns-repeated="16375"/>
        </table:table-row>
        <table:table-row table:style-name="ro26">
          <table:table-cell office:value-type="string" table:style-name="ce9">
            <text:p>1041MS042B</text:p>
          </table:table-cell>
          <table:table-cell office:value-type="string" table:style-name="ce9">
            <text:p>臺中市忘憂草女性成長協會</text:p>
          </table:table-cell>
          <table:table-cell office:value-type="string" table:style-name="ce9">
            <text:p>袋鼠與企鵝的家-104年度單親家庭服務網絡計畫「忘憂草單親網絡補給站」計畫</text:p>
          </table:table-cell>
          <table:table-cell office:value-type="float" office:value="989860" table:style-name="ce10">
            <text:p>989,860<text:s/></text:p>
          </table:table-cell>
          <table:table-cell office:value-type="float" office:value="1" table:style-name="ce8">
            <text:p>1<text:s/></text:p>
          </table:table-cell>
          <table:table-cell office:value-type="float" office:value="500000" table:style-name="ce10">
            <text:p>500,000<text:s/></text:p>
          </table:table-cell>
          <table:table-cell office:value-type="float" office:value="0" table:style-name="ce10">
            <text:p>0<text:s/></text:p>
          </table:table-cell>
          <table:table-cell office:value-type="float" office:value="500000" table:style-name="ce10">
            <text:p>500,000<text:s/></text:p>
          </table:table-cell>
          <table:table-cell office:value-type="string" table:style-name="ce9">
            <text:p>核定補助50萬元：專業服務費445,000元（社工員33,000元*13.5月*1人, 具有碩士學歷及專業證照得各加1,000元，依實際聘任人員資格給付）、交通費、志工保險費（每人500元）、志工關懷服務費（每人每天100元）、圖書費、業務費業務費（每月最高3,000元，含場地租金、水電、電話、網路、瓦斯、文具耗材、器材維修、郵資、茶水）、場地費、器材租借費、講師鐘點費（外聘每小時最高1,200元、內聘600元）、宣導費、印刷費、材料費、膳費（每人80元）、臨時酬勞費（每小時115元，自104年起7月1日起調整為每小時120元）。所聘社工員應具社會工作相關科系要件，請款時須檢附相關學經歷證明，異動時報社會及家庭署核備。</text:p>
            <text:p>衡量「單親家庭網絡計畫-袋鼠與企鵝的家」自97年推動迄今，協助及培力單親家庭之服務模式已趨成熟，階段性任務堪稱完成，各申請單位應運用上開服務模式，開展規劃其他具團體個別特色且符合在地需要的單親福利服務。爰此，自105年度起不再補助本案，申請單位如後續規劃其他單親創新方案，得循程序申請公益彩券回饋金補助或衛福部社家署推展社會福利補助經費辦理。</text:p>
            <text:p/>
          </table:table-cell>
          <table:table-cell table:number-columns-repeated="16375"/>
        </table:table-row>
        <table:table-row table:style-name="ro6">
          <table:table-cell office:value-type="string" table:style-name="ce9">
            <text:p>1041GS044B</text:p>
          </table:table-cell>
          <table:table-cell office:value-type="string" table:style-name="ce9">
            <text:p>台中市政府社會局</text:p>
          </table:table-cell>
          <table:table-cell office:value-type="string" table:style-name="ce9">
            <text:p>104年建構聽障兒童無障礙溝通能力口語教育資源中心計畫</text:p>
          </table:table-cell>
          <table:table-cell office:value-type="float" office:value="445500" table:style-name="ce10">
            <text:p>445,500<text:s/></text:p>
          </table:table-cell>
          <table:table-cell office:value-type="float" office:value="1" table:style-name="ce8">
            <text:p>1<text:s/></text:p>
          </table:table-cell>
          <table:table-cell office:value-type="float" office:value="445000" table:style-name="ce10">
            <text:p>445,000<text:s/></text:p>
          </table:table-cell>
          <table:table-cell office:value-type="float" office:value="0" table:style-name="ce10">
            <text:p>0<text:s/></text:p>
          </table:table-cell>
          <table:table-cell office:value-type="float" office:value="445000" table:style-name="ce10">
            <text:p>445,000<text:s/></text:p>
          </table:table-cell>
          <table:table-cell office:value-type="string" table:style-name="ce9">
            <text:p>核定補助44萬5,000元：專案社工員人事費（33,000元*13.5個月*1人），所聘社工員應具社會工作相關科系要件，請款時請檢附相關學經歷證明。</text:p>
          </table:table-cell>
          <table:table-cell table:number-columns-repeated="16375"/>
        </table:table-row>
        <table:table-row table:style-name="ro27">
          <table:table-cell office:value-type="string" table:style-name="ce9">
            <text:p>1041PS071C</text:p>
          </table:table-cell>
          <table:table-cell office:value-type="string" table:style-name="ce9">
            <text:p>財團法人伊甸社會福利基金會</text:p>
          </table:table-cell>
          <table:table-cell office:value-type="string" table:style-name="ce9">
            <text:p>104年度伊甸台中區 身心障礙者社區日間作業設施服務計畫</text:p>
          </table:table-cell>
          <table:table-cell office:value-type="float" office:value="2918184" table:style-name="ce10">
            <text:p>2,918,184<text:s/></text:p>
          </table:table-cell>
          <table:table-cell office:value-type="float" office:value="1" table:style-name="ce8">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不予補助。</text:p>
          </table:table-cell>
          <table:table-cell table:number-columns-repeated="16375"/>
        </table:table-row>
        <table:table-row table:style-name="ro28">
          <table:table-cell office:value-type="string" table:style-name="ce9">
            <text:p>1041PS072C</text:p>
          </table:table-cell>
          <table:table-cell office:value-type="string" table:style-name="ce9">
            <text:p>社團法人台中市智障者家長協會</text:p>
          </table:table-cell>
          <table:table-cell office:value-type="string" table:style-name="ce9">
            <text:p>身心障礙者社區日間作業設施服務計畫(104年)</text:p>
          </table:table-cell>
          <table:table-cell office:value-type="float" office:value="1603500" table:style-name="ce10">
            <text:p>1,603,500<text:s/></text:p>
          </table:table-cell>
          <table:table-cell office:value-type="float" office:value="1" table:style-name="ce8">
            <text:p>1<text:s/></text:p>
          </table:table-cell>
          <table:table-cell office:value-type="float" office:value="1225000" table:style-name="ce10">
            <text:p>1,225,000<text:s/></text:p>
          </table:table-cell>
          <table:table-cell office:value-type="float" office:value="0" table:style-name="ce10">
            <text:p>0<text:s/></text:p>
          </table:table-cell>
          <table:table-cell office:value-type="float" office:value="1225000" table:style-name="ce10">
            <text:p>1,225,000<text:s/></text:p>
          </table:table-cell>
          <table:table-cell office:value-type="string" table:style-name="ce9">
            <text:p>核定補助122萬5,000元：專業服務費120萬1,000元（含社工員1人*33,000元*13.5月、教保員2人*28,000元*13.5月，所聘社工員及教保員應符合身心障礙者服務人員資格訓練及管理辦法規定，請於請款時檢附相關學經歷證明）及專案管理費2萬4,000元。</text:p>
          </table:table-cell>
          <table:table-cell table:number-columns-repeated="16375"/>
        </table:table-row>
        <table:table-row table:style-name="ro29">
          <table:table-cell office:value-type="string" table:style-name="ce9">
            <text:p>1041PS073C</text:p>
          </table:table-cell>
          <table:table-cell office:value-type="string" table:style-name="ce9">
            <text:p>社團法人台中市自閉症教育協進會</text:p>
          </table:table-cell>
          <table:table-cell office:value-type="string" table:style-name="ce9">
            <text:p>肯納工作坊社區日間作業設施服務計畫</text:p>
          </table:table-cell>
          <table:table-cell office:value-type="float" office:value="2119500" table:style-name="ce10">
            <text:p>2,119,500<text:s/></text:p>
          </table:table-cell>
          <table:table-cell office:value-type="float" office:value="1" table:style-name="ce8">
            <text:p>1<text:s/></text:p>
          </table:table-cell>
          <table:table-cell office:value-type="float" office:value="1963000" table:style-name="ce10">
            <text:p>1,963,000<text:s/></text:p>
          </table:table-cell>
          <table:table-cell office:value-type="float" office:value="0" table:style-name="ce10">
            <text:p>0<text:s/></text:p>
          </table:table-cell>
          <table:table-cell office:value-type="float" office:value="1963000" table:style-name="ce10">
            <text:p>1,963,000<text:s/></text:p>
          </table:table-cell>
          <table:table-cell office:value-type="string" table:style-name="ce9">
            <text:p>核定補助196萬3,000元：專業服務費157萬9,000元（含社工員1人*33,000元*13.5月、教保員3人*28,000元*13.5月，所聘社工員及教保員應符合身心障礙者服務人員資格訓練及管理辦法規定，請於請款時檢附相關學經歷證明）、房屋租金36萬元（請於請款時檢附租賃契約書影本）及專案管理費2萬4,000元。</text:p>
          </table:table-cell>
          <table:table-cell table:number-columns-repeated="16375"/>
        </table:table-row>
        <table:table-row table:style-name="ro30">
          <table:table-cell office:value-type="string" table:style-name="ce9">
            <text:p>1041PS074C</text:p>
          </table:table-cell>
          <table:table-cell office:value-type="string" table:style-name="ce9">
            <text:p>財團法人台灣省向上社會福利基金會</text:p>
          </table:table-cell>
          <table:table-cell office:value-type="string" table:style-name="ce9">
            <text:p>104年度身心障礙者社區日間作業設施服務計畫~向心力工坊</text:p>
          </table:table-cell>
          <table:table-cell office:value-type="float" office:value="2312700" table:style-name="ce10">
            <text:p>2,312,700<text:s/></text:p>
          </table:table-cell>
          <table:table-cell office:value-type="float" office:value="1" table:style-name="ce8">
            <text:p>1<text:s/></text:p>
          </table:table-cell>
          <table:table-cell office:value-type="float" office:value="1843000" table:style-name="ce10">
            <text:p>1,843,000<text:s/></text:p>
          </table:table-cell>
          <table:table-cell office:value-type="float" office:value="0" table:style-name="ce10">
            <text:p>0<text:s/></text:p>
          </table:table-cell>
          <table:table-cell office:value-type="float" office:value="1843000" table:style-name="ce10">
            <text:p>1,843,000<text:s/></text:p>
          </table:table-cell>
          <table:table-cell office:value-type="string" table:style-name="ce9">
            <text:p>核定補助184萬3,000元：專業服務費157萬9,000元（含社工員1人*33,000元*13.5月、教保員3人*28,000元*13.5月，所聘社工員及教保員應符合身心障礙者服務人員資格訓練及管理辦法規定，請於請款時檢附相關學經歷證明）、房屋租金24萬元（請於請款時檢附租賃契約書影本）及專案管理費2萬4,000元。</text:p>
          </table:table-cell>
          <table:table-cell table:number-columns-repeated="16375"/>
        </table:table-row>
        <table:table-row table:style-name="ro31">
          <table:table-cell office:value-type="string" table:style-name="ce9">
            <text:p>1041PS075C</text:p>
          </table:table-cell>
          <table:table-cell office:value-type="string" table:style-name="ce9">
            <text:p>財團法人台南縣私立蓮心園社會福利慈善事業基金會</text:p>
          </table:table-cell>
          <table:table-cell office:value-type="string" table:style-name="ce9">
            <text:p>腳踏實地 憨兒自立-蓮心園日間作業蓮心坊-東英站延續計畫</text:p>
          </table:table-cell>
          <table:table-cell office:value-type="float" office:value="3104260" table:style-name="ce10">
            <text:p>3,104,260<text:s/></text:p>
          </table:table-cell>
          <table:table-cell office:value-type="float" office:value="1" table:style-name="ce8">
            <text:p>1<text:s/></text:p>
          </table:table-cell>
          <table:table-cell office:value-type="float" office:value="1819000" table:style-name="ce10">
            <text:p>1,819,000<text:s/></text:p>
          </table:table-cell>
          <table:table-cell office:value-type="float" office:value="0" table:style-name="ce10">
            <text:p>0<text:s/></text:p>
          </table:table-cell>
          <table:table-cell office:value-type="float" office:value="1819000" table:style-name="ce10">
            <text:p>1,819,000<text:s/></text:p>
          </table:table-cell>
          <table:table-cell office:value-type="string" table:style-name="ce9">
            <text:p>核定補助181萬9,000元：專業服務費157萬9,000元（含社工員1人*33,000元*13.5月、教保員3人*28,000元*13.5月，所聘社工員及教保員應符合身心障礙者服務人員資格訓練及管理辦法規定，請於請款時檢附相關學經歷證明）、房屋租金21萬6,000元（請於請款時檢附租賃契約書影本）及專案管理費2萬4,000元。</text:p>
          </table:table-cell>
          <table:table-cell table:number-columns-repeated="16375"/>
        </table:table-row>
        <table:table-row table:style-name="ro6">
          <table:table-cell office:value-type="string" table:style-name="ce9">
            <text:p>1041GS082B</text:p>
          </table:table-cell>
          <table:table-cell office:value-type="string" table:style-name="ce9">
            <text:p>社團法人台中市身心障礙藝文體育推展協會</text:p>
          </table:table-cell>
          <table:table-cell office:value-type="string" table:style-name="ce9">
            <text:p>飛躍障礙˙看見未來-促進身心障礙者自主生活及支持計畫</text:p>
          </table:table-cell>
          <table:table-cell office:value-type="float" office:value="657900" table:style-name="ce10">
            <text:p>657,900<text:s/></text:p>
          </table:table-cell>
          <table:table-cell office:value-type="float" office:value="1" table:style-name="ce8">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本計畫屬本署現行推展社會福利既定補助項目，爰不予補助。</text:p>
          </table:table-cell>
          <table:table-cell table:number-columns-repeated="16375"/>
        </table:table-row>
        <table:table-row table:style-name="ro32">
          <table:table-cell office:value-type="string" table:style-name="ce9">
            <text:p>1041PS113D</text:p>
          </table:table-cell>
          <table:table-cell office:value-type="string" table:style-name="ce9">
            <text:p>財團法人伊甸社會福利基金會附設中區服務中心</text:p>
          </table:table-cell>
          <table:table-cell office:value-type="string" table:style-name="ce9">
            <text:p>104年度衛生福利部社會及家庭署身心障礙者家庭托顧服務</text:p>
          </table:table-cell>
          <table:table-cell office:value-type="float" office:value="2978280" table:style-name="ce10">
            <text:p>2,978,280<text:s/></text:p>
          </table:table-cell>
          <table:table-cell office:value-type="float" office:value="1" table:style-name="ce8">
            <text:p>1<text:s/></text:p>
          </table:table-cell>
          <table:table-cell office:value-type="float" office:value="2847000" table:style-name="ce10">
            <text:p>2,847,000<text:s/></text:p>
          </table:table-cell>
          <table:table-cell office:value-type="float" office:value="50000" table:style-name="ce10">
            <text:p>50,000<text:s/></text:p>
          </table:table-cell>
          <table:table-cell office:value-type="float" office:value="2897000" table:style-name="ce10">
            <text:p>2,897,000<text:s/></text:p>
          </table:table-cell>
          <table:table-cell office:value-type="string" table:style-name="ce9">
            <text:p>核定補助289萬7,000元：社工員人事費44萬5,000元（33,000元*13.5月*1人，所聘社工員應符合身心障礙者服務人員資格訓練及管理辦法規定，請於請款時檢附相關學經歷證明）、受照顧者交通補助費6萬元（5公里以內不予補助，5公里以外每人每月最高補助840元）、教育訓練費18萬元（辦理家庭托顧服務員職前訓練，含講師鐘點費、講師交通費、場地費、印刷費、膳費，招生人數未達10人者不予補助）、照顧服務費203萬2,000元（每人每月最高補助22日：低收入戶全額補助、家庭每人每月最低生活費1至2.5倍補助85%、一般戶補助75%）、家庭托顧住所設施設備改善費5萬元（每一住所最高補助5萬元，歷年接受補助設施設備改善費累計達5萬元之托顧家庭，不再補助，未提供托顧服務不予補助）、公共意外責任險1萬元（每一住所每年補助1次，最高補助2,000元，未提供托顧服務不予補助）、業務費12萬元（每月最高補助1萬元，含水電費、電話費、網路費、書報雜誌、瓦斯費、文具、電腦耗材、文宣印刷費、器材租金及維護費）。【本案參採申請計畫之預期效益及歷年執行成效，申請單位服務受照顧者人數應至少達12人，其目標達成率作為下年度補助之參考】</text:p>
          </table:table-cell>
          <table:table-cell table:number-columns-repeated="16375"/>
        </table:table-row>
        <table:table-row table:style-name="ro33">
          <table:table-cell office:value-type="string" table:style-name="ce9">
            <text:p>1041GS114B</text:p>
          </table:table-cell>
          <table:table-cell office:value-type="string" table:style-name="ce9">
            <text:p>社團法人臺中市聾人協會</text:p>
          </table:table-cell>
          <table:table-cell office:value-type="string" table:style-name="ce9">
            <text:p>「聾情蜜意，攜手相行」104年中高齡失聰者自立生活支持服務計畫</text:p>
          </table:table-cell>
          <table:table-cell office:value-type="float" office:value="445500" table:style-name="ce10">
            <text:p>445,500<text:s/></text:p>
          </table:table-cell>
          <table:table-cell office:value-type="float" office:value="1" table:style-name="ce8">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不予補助，請自籌經費辦理。</text:p>
          </table:table-cell>
          <table:table-cell table:number-columns-repeated="16375"/>
        </table:table-row>
        <table:table-row table:style-name="ro34">
          <table:table-cell office:value-type="string" table:style-name="ce9">
            <text:p>1041GS121B</text:p>
          </table:table-cell>
          <table:table-cell office:value-type="string" table:style-name="ce9">
            <text:p>社團法人台中市聲暉協進會</text:p>
          </table:table-cell>
          <table:table-cell office:value-type="string" table:style-name="ce9">
            <text:p>聲聲驚嘆-聽覺障礙者自立生活支持服務計畫</text:p>
          </table:table-cell>
          <table:table-cell office:value-type="float" office:value="696700" table:style-name="ce10">
            <text:p>696,700<text:s/></text:p>
          </table:table-cell>
          <table:table-cell office:value-type="float" office:value="1" table:style-name="ce8">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本計畫屬本署現行推展社會福利既定補助項目，爰不予補助。</text:p>
          </table:table-cell>
          <table:table-cell table:number-columns-repeated="16375"/>
        </table:table-row>
        <table:table-row table:style-name="ro35">
          <table:table-cell office:value-type="string" table:style-name="ce9">
            <text:p>1041GS124B</text:p>
          </table:table-cell>
          <table:table-cell office:value-type="string" table:style-name="ce9">
            <text:p>社團法人台中市脊髓損傷者協會</text:p>
          </table:table-cell>
          <table:table-cell office:value-type="string" table:style-name="ce9">
            <text:p>脊髓損傷傷友家庭多元支持計畫</text:p>
          </table:table-cell>
          <table:table-cell office:value-type="float" office:value="665300" table:style-name="ce10">
            <text:p>665,300<text:s/></text:p>
          </table:table-cell>
          <table:table-cell office:value-type="float" office:value="1" table:style-name="ce8">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本計畫屬本署現行推展社會福利既定補助項目，爰不予補助。</text:p>
          </table:table-cell>
          <table:table-cell table:number-columns-repeated="16375"/>
        </table:table-row>
        <table:table-row table:style-name="ro6">
          <table:table-cell office:value-type="string" table:style-name="ce9">
            <text:p>1041GS125B</text:p>
          </table:table-cell>
          <table:table-cell office:value-type="string" table:style-name="ce9">
            <text:p>財團法人伊甸社會福利基金會附設中區服務中心</text:p>
          </table:table-cell>
          <table:table-cell office:value-type="string" table:style-name="ce9">
            <text:p>~愛無礙，伊起攜手誇越礙~精神障礙者家庭培力支持服務方案</text:p>
          </table:table-cell>
          <table:table-cell office:value-type="float" office:value="445000" table:style-name="ce10">
            <text:p>445,000<text:s/></text:p>
          </table:table-cell>
          <table:table-cell office:value-type="float" office:value="1" table:style-name="ce8">
            <text:p>1<text:s/></text:p>
          </table:table-cell>
          <table:table-cell office:value-type="float" office:value="445000" table:style-name="ce10">
            <text:p>445,000<text:s/></text:p>
          </table:table-cell>
          <table:table-cell office:value-type="float" office:value="0" table:style-name="ce10">
            <text:p>0<text:s/></text:p>
          </table:table-cell>
          <table:table-cell office:value-type="float" office:value="445000" table:style-name="ce10">
            <text:p>445,000<text:s/></text:p>
          </table:table-cell>
          <table:table-cell office:value-type="string" table:style-name="ce9">
            <text:p>核定補助44萬5,000元：社工人事費（33,000元*13.5個月*1人，所聘社工員應具社會工作相關科系要件，請款時請檢附相關學經歷證明）。</text:p>
          </table:table-cell>
          <table:table-cell table:number-columns-repeated="16375"/>
        </table:table-row>
        <table:table-row table:style-name="ro11">
          <table:table-cell office:value-type="string" table:style-name="ce9">
            <text:p>1041GS128B</text:p>
          </table:table-cell>
          <table:table-cell office:value-type="string" table:style-name="ce9">
            <text:p>社團法人臺中市愛無礙協會</text:p>
          </table:table-cell>
          <table:table-cell office:value-type="string" table:style-name="ce9">
            <text:p>折翼天使洩壓計畫</text:p>
          </table:table-cell>
          <table:table-cell office:value-type="float" office:value="468000" table:style-name="ce10">
            <text:p>468,000<text:s/></text:p>
          </table:table-cell>
          <table:table-cell office:value-type="float" office:value="1" table:style-name="ce8">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本計畫屬本署現行推展社會福利既定補助項目，爰不予補助。</text:p>
          </table:table-cell>
          <table:table-cell table:number-columns-repeated="16375"/>
        </table:table-row>
        <table:table-row table:style-name="ro36">
          <table:table-cell office:value-type="string" table:style-name="ce9">
            <text:p>1041GS129B</text:p>
          </table:table-cell>
          <table:table-cell office:value-type="string" table:style-name="ce9">
            <text:p>財團法人台中市私立聲暉綜合知能發展中心</text:p>
          </table:table-cell>
          <table:table-cell office:value-type="string" table:style-name="ce9">
            <text:p>聽障幼兒暨家庭服務延續方案</text:p>
          </table:table-cell>
          <table:table-cell office:value-type="float" office:value="749700" table:style-name="ce10">
            <text:p>749,700<text:s/></text:p>
          </table:table-cell>
          <table:table-cell office:value-type="float" office:value="1" table:style-name="ce8">
            <text:p>1<text:s/></text:p>
          </table:table-cell>
          <table:table-cell office:value-type="float" office:value="150000" table:style-name="ce10">
            <text:p>150,000<text:s/></text:p>
          </table:table-cell>
          <table:table-cell office:value-type="float" office:value="0" table:style-name="ce10">
            <text:p>0<text:s/></text:p>
          </table:table-cell>
          <table:table-cell office:value-type="float" office:value="150000" table:style-name="ce10">
            <text:p>150,000<text:s/></text:p>
          </table:table-cell>
          <table:table-cell office:value-type="string" table:style-name="ce9">
            <text:p>核定補助15萬元：語言治療費（外聘每小時上限375元*400小時）。</text:p>
          </table:table-cell>
          <table:table-cell table:number-columns-repeated="16375"/>
        </table:table-row>
        <table:table-row table:style-name="ro18">
          <table:table-cell office:value-type="string" table:style-name="ce9">
            <text:p>1041GS130B</text:p>
          </table:table-cell>
          <table:table-cell office:value-type="string" table:style-name="ce9">
            <text:p>財團法人台中市私立聲暉綜合知能發展中心</text:p>
          </table:table-cell>
          <table:table-cell office:value-type="string" table:style-name="ce9">
            <text:p>104年學齡聽障生暨家庭支持延續方案</text:p>
          </table:table-cell>
          <table:table-cell office:value-type="float" office:value="853500" table:style-name="ce10">
            <text:p>853,500<text:s/></text:p>
          </table:table-cell>
          <table:table-cell office:value-type="float" office:value="1" table:style-name="ce8">
            <text:p>1<text:s/></text:p>
          </table:table-cell>
          <table:table-cell office:value-type="float" office:value="445000" table:style-name="ce10">
            <text:p>445,000<text:s/></text:p>
          </table:table-cell>
          <table:table-cell office:value-type="float" office:value="0" table:style-name="ce10">
            <text:p>0<text:s/></text:p>
          </table:table-cell>
          <table:table-cell office:value-type="float" office:value="445000" table:style-name="ce10">
            <text:p>445,000<text:s/></text:p>
          </table:table-cell>
          <table:table-cell office:value-type="string" table:style-name="ce9">
            <text:p>核定補助44萬5,000元：社工人事費（33,000元*13.5月，所聘社工人員應具社會工作相關科系要件，請款時請檢附相關學經歷證明）。</text:p>
          </table:table-cell>
          <table:table-cell table:number-columns-repeated="16375"/>
        </table:table-row>
        <table:table-row table:style-name="ro37">
          <table:table-cell office:value-type="string" table:style-name="ce9">
            <text:p>1041GS131B</text:p>
          </table:table-cell>
          <table:table-cell office:value-type="string" table:style-name="ce9">
            <text:p>財團法人台中市私立聲暉綜合知能發展中心</text:p>
          </table:table-cell>
          <table:table-cell office:value-type="string" table:style-name="ce9">
            <text:p>聽障成人暨家庭服務計畫</text:p>
          </table:table-cell>
          <table:table-cell office:value-type="float" office:value="604300" table:style-name="ce10">
            <text:p>604,300<text:s/></text:p>
          </table:table-cell>
          <table:table-cell office:value-type="float" office:value="1" table:style-name="ce8">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本計畫屬本署現行推展社會福利既定補助項目，爰不予補助。</text:p>
          </table:table-cell>
          <table:table-cell table:number-columns-repeated="16375"/>
        </table:table-row>
        <table:table-row table:style-name="ro38">
          <table:table-cell office:value-type="string" table:style-name="ce9">
            <text:p>1041GS132B</text:p>
          </table:table-cell>
          <table:table-cell office:value-type="string" table:style-name="ce9">
            <text:p>社團法人臺中市愛無礙協會</text:p>
          </table:table-cell>
          <table:table-cell office:value-type="string" table:style-name="ce9">
            <text:p>社區服務使用者多元發展計畫</text:p>
          </table:table-cell>
          <table:table-cell office:value-type="float" office:value="1203300" table:style-name="ce10">
            <text:p>1,203,300<text:s/></text:p>
          </table:table-cell>
          <table:table-cell office:value-type="float" office:value="1" table:style-name="ce8">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本計畫屬本署現行推展社會福利既定補助項目，爰不予補助。</text:p>
          </table:table-cell>
          <table:table-cell table:number-columns-repeated="16375"/>
        </table:table-row>
        <table:table-row table:style-name="ro39">
          <table:table-cell office:value-type="string" table:style-name="ce9">
            <text:p>1041GS133B</text:p>
          </table:table-cell>
          <table:table-cell office:value-type="string" table:style-name="ce9">
            <text:p>財團法人瑪利亞社會福利基金會</text:p>
          </table:table-cell>
          <table:table-cell office:value-type="string" table:style-name="ce9">
            <text:p>心智障礙者青年自立支持及友伴團體˙瑪利亞麻吉家族聯誼會</text:p>
          </table:table-cell>
          <table:table-cell office:value-type="float" office:value="782100" table:style-name="ce10">
            <text:p>782,100<text:s/></text:p>
          </table:table-cell>
          <table:table-cell office:value-type="float" office:value="1" table:style-name="ce8">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本計畫屬本署現行推展社會福利既定補助項目，爰不予補助。</text:p>
          </table:table-cell>
          <table:table-cell table:number-columns-repeated="16375"/>
        </table:table-row>
        <table:table-row table:style-name="ro40">
          <table:table-cell office:value-type="string" table:style-name="ce9">
            <text:p>1041GS134B</text:p>
          </table:table-cell>
          <table:table-cell office:value-type="string" table:style-name="ce9">
            <text:p>社團法人臺中市身障福利協進會(原名社團法人台中市殘障福利協進會)</text:p>
          </table:table-cell>
          <table:table-cell office:value-type="string" table:style-name="ce9">
            <text:p>104年度身心障礙者多元支持計個案管理服務方案(104-106年度計劃)</text:p>
          </table:table-cell>
          <table:table-cell office:value-type="float" office:value="445000" table:style-name="ce10">
            <text:p>445,000<text:s/></text:p>
          </table:table-cell>
          <table:table-cell office:value-type="float" office:value="1" table:style-name="ce8">
            <text:p>1<text:s/></text:p>
          </table:table-cell>
          <table:table-cell office:value-type="float" office:value="445000" table:style-name="ce10">
            <text:p>445,000<text:s/></text:p>
          </table:table-cell>
          <table:table-cell office:value-type="float" office:value="0" table:style-name="ce10">
            <text:p>0<text:s/></text:p>
          </table:table-cell>
          <table:table-cell office:value-type="float" office:value="445000" table:style-name="ce10">
            <text:p>445,000<text:s/></text:p>
          </table:table-cell>
          <table:table-cell office:value-type="string" table:style-name="ce9">
            <text:p>核定補助44萬5,000元：社工人事費（33,000元*13.5月，所聘社工人員應具社會工作相關科系要件，請款時請檢附相關學經歷證明）。</text:p>
          </table:table-cell>
          <table:table-cell table:number-columns-repeated="16375"/>
        </table:table-row>
        <table:table-row table:style-name="ro41">
          <table:table-cell office:value-type="string" table:style-name="ce9">
            <text:p>1041GS139B</text:p>
          </table:table-cell>
          <table:table-cell office:value-type="string" table:style-name="ce9">
            <text:p>社團法人台中市身心障礙者體育會</text:p>
          </table:table-cell>
          <table:table-cell office:value-type="string" table:style-name="ce9">
            <text:p>藉由參與體育活動，開創中途致殘者新生命力及促進社會參與</text:p>
          </table:table-cell>
          <table:table-cell office:value-type="float" office:value="637500" table:style-name="ce10">
            <text:p>637,500<text:s/></text:p>
          </table:table-cell>
          <table:table-cell office:value-type="float" office:value="1" table:style-name="ce8">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本計畫屬本署現行推展社會福利既定補助項目，爰不予補助。</text:p>
          </table:table-cell>
          <table:table-cell table:number-columns-repeated="16375"/>
        </table:table-row>
        <table:table-row table:style-name="ro42">
          <table:table-cell office:value-type="string" table:style-name="ce9">
            <text:p>1041GS140B</text:p>
          </table:table-cell>
          <table:table-cell office:value-type="string" table:style-name="ce9">
            <text:p>社團法人臺中市亞斯伯格症肯納症協進會</text:p>
          </table:table-cell>
          <table:table-cell office:value-type="string" table:style-name="ce9">
            <text:p>亞斯肯納支持服務計畫-104年專案人事案</text:p>
          </table:table-cell>
          <table:table-cell office:value-type="float" office:value="445500" table:style-name="ce10">
            <text:p>445,500<text:s/></text:p>
          </table:table-cell>
          <table:table-cell office:value-type="float" office:value="1" table:style-name="ce8">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不予補助，請自籌經費辦理。</text:p>
          </table:table-cell>
          <table:table-cell table:number-columns-repeated="16375"/>
        </table:table-row>
        <table:table-row table:style-name="ro43">
          <table:table-cell office:value-type="string" table:style-name="ce9">
            <text:p>1041PS160H</text:p>
          </table:table-cell>
          <table:table-cell office:value-type="string" table:style-name="ce9">
            <text:p>財團法人伊甸社會福利基金會附設中區服務中心</text:p>
          </table:table-cell>
          <table:table-cell office:value-type="string" table:style-name="ce9">
            <text:p>看見希望讓愛發光~中途致障身心障礙者心理與生活重建服務</text:p>
          </table:table-cell>
          <table:table-cell office:value-type="float" office:value="629500" table:style-name="ce10">
            <text:p>629,500<text:s/></text:p>
          </table:table-cell>
          <table:table-cell office:value-type="float" office:value="1" table:style-name="ce8">
            <text:p>1<text:s/></text:p>
          </table:table-cell>
          <table:table-cell office:value-type="float" office:value="574000" table:style-name="ce10">
            <text:p>574,000<text:s/></text:p>
          </table:table-cell>
          <table:table-cell office:value-type="float" office:value="0" table:style-name="ce10">
            <text:p>0<text:s/></text:p>
          </table:table-cell>
          <table:table-cell office:value-type="float" office:value="574000" table:style-name="ce10">
            <text:p>574,000<text:s/></text:p>
          </table:table-cell>
          <table:table-cell office:value-type="string" table:style-name="ce9">
            <text:p>核定補助57萬4,000元：專案社工人事費44萬5,000元（33,000元*13.5）、講師鐘點費5萬7,000元（聯繫會議不予補助，內聘講師折半）、場地費1萬2,000元、印刷費4萬2,000元、膳費1萬2,000元（80元/個，中途致障者、家庭照顧者）、雜費6,000元（限支攝影、茶水、文具、郵資等項目）。</text:p>
          </table:table-cell>
          <table:table-cell table:number-columns-repeated="16375"/>
        </table:table-row>
        <table:table-row table:style-name="ro8">
          <table:table-cell office:value-type="string" table:style-name="ce9">
            <text:p>1041GS160B</text:p>
          </table:table-cell>
          <table:table-cell office:value-type="string" table:style-name="ce9">
            <text:p>社團法人台中市視障生家長協會</text:p>
          </table:table-cell>
          <table:table-cell office:value-type="string" table:style-name="ce9">
            <text:p>視障者多元支持服務計畫</text:p>
          </table:table-cell>
          <table:table-cell office:value-type="float" office:value="1012360" table:style-name="ce10">
            <text:p>1,012,360<text:s/></text:p>
          </table:table-cell>
          <table:table-cell office:value-type="float" office:value="1" table:style-name="ce8">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本計畫屬本署現行推展社會福利既定補助項目，爰不予補助。</text:p>
          </table:table-cell>
          <table:table-cell table:number-columns-repeated="16375"/>
        </table:table-row>
        <table:table-row table:style-name="ro44">
          <table:table-cell office:value-type="string" table:style-name="ce9">
            <text:p>1041QS178B</text:p>
          </table:table-cell>
          <table:table-cell office:value-type="string" table:style-name="ce9">
            <text:p>臺中市政府社會局</text:p>
          </table:table-cell>
          <table:table-cell office:value-type="string" table:style-name="ce9">
            <text:p>強化臺中市政府整備長期照顧服務資源工作計畫</text:p>
          </table:table-cell>
          <table:table-cell office:value-type="float" office:value="1902000" table:style-name="ce10">
            <text:p>1,902,000<text:s/></text:p>
          </table:table-cell>
          <table:table-cell office:value-type="float" office:value="1" table:style-name="ce8">
            <text:p>1<text:s/></text:p>
          </table:table-cell>
          <table:table-cell office:value-type="float" office:value="1902000" table:style-name="ce10">
            <text:p>1,902,000<text:s/></text:p>
          </table:table-cell>
          <table:table-cell office:value-type="float" office:value="0" table:style-name="ce10">
            <text:p>0<text:s/></text:p>
          </table:table-cell>
          <table:table-cell office:value-type="float" office:value="1902000" table:style-name="ce10">
            <text:p>1,902,000<text:s/></text:p>
          </table:table-cell>
          <table:table-cell office:value-type="string" table:style-name="ce9">
            <text:p>核定補助190萬2,000元：專業人力4名計1,782,000元[每月人事費33,000元，補助12個月及年終獎金1.5個月；所聘請社工人員應具社會工作相關科系要件，核銷時請檢附相關學經歷證明]、業務費1年計120,000元[補助12個月，每月最高補助10,000元，含加班費、差旅費、膳費（每餐最高80元）、交通費（核實報支）、水電費、電話費、網路費、書報雜誌、印刷費、講師費、專家學者出席費、文具費、電腦周邊耗材、器材租金及維護費、雜支（每案最高6,000元）] 。</text:p>
          </table:table-cell>
          <table:table-cell table:number-columns-repeated="16375"/>
        </table:table-row>
        <table:table-row table:style-name="ro45">
          <table:table-cell office:value-type="string" table:style-name="ce9">
            <text:p>1041QS179A</text:p>
          </table:table-cell>
          <table:table-cell office:value-type="string" table:style-name="ce9">
            <text:p>財團法人臺灣省私立永信社會福利基金會</text:p>
          </table:table-cell>
          <table:table-cell office:value-type="string" table:style-name="ce9">
            <text:p>臺中海線地區輕度失智症早期介入「瑞智學堂」之健康促進服務</text:p>
          </table:table-cell>
          <table:table-cell office:value-type="float" office:value="912000" table:style-name="ce10">
            <text:p>912,000<text:s/></text:p>
          </table:table-cell>
          <table:table-cell office:value-type="float" office:value="1" table:style-name="ce8">
            <text:p>1<text:s/></text:p>
          </table:table-cell>
          <table:table-cell office:value-type="float" office:value="450000" table:style-name="ce10">
            <text:p>450,000<text:s/></text:p>
          </table:table-cell>
          <table:table-cell office:value-type="float" office:value="0" table:style-name="ce10">
            <text:p>0<text:s/></text:p>
          </table:table-cell>
          <table:table-cell office:value-type="float" office:value="450000" table:style-name="ce10">
            <text:p>450,000<text:s/></text:p>
          </table:table-cell>
          <table:table-cell office:value-type="string" table:style-name="ce9">
            <text:p>1.核定補助45萬元： （1）專業服務費1人計445,000元（33,000元*1人*13.5月），所聘請社工人員應具社會工作相關科系要件，核銷時請檢附相關學經歷證明；（2）失智早期介入與預防講座、瑞智學堂課程之講師鐘點費5,000元（外聘最高1,600元/時，內聘或未滿1小時者折半支給，核銷時請依本署補助作業手冊講師鐘點費補助標準規定檢附學經歷證明），餘不補助。</text:p>
            <text:p>2.請配合參與本署所辦理之相關教育訓練。</text:p>
          </table:table-cell>
          <table:table-cell table:number-columns-repeated="16375"/>
        </table:table-row>
        <table:table-row table:style-name="ro46">
          <table:table-cell office:value-type="string" table:style-name="ce9">
            <text:p>1041QS180A</text:p>
          </table:table-cell>
          <table:table-cell office:value-type="string" table:style-name="ce9">
            <text:p>財團法人台中市私立真愛社會福利慈善事業基金會</text:p>
          </table:table-cell>
          <table:table-cell office:value-type="string" table:style-name="ce9">
            <text:p>~真愛記憶活得精彩，社區服務永不息~社區宣導失智症關懷方案計畫</text:p>
          </table:table-cell>
          <table:table-cell office:value-type="float" office:value="712440" table:style-name="ce10">
            <text:p>712,440<text:s/></text:p>
          </table:table-cell>
          <table:table-cell office:value-type="float" office:value="1" table:style-name="ce8">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補助經費有限，及整體資源配置之合理性，不予補助。</text:p>
          </table:table-cell>
          <table:table-cell table:number-columns-repeated="16375"/>
        </table:table-row>
        <table:table-row table:style-name="ro47">
          <table:table-cell office:value-type="string" table:style-name="ce9">
            <text:p>1041QS181A</text:p>
          </table:table-cell>
          <table:table-cell office:value-type="string" table:style-name="ce9">
            <text:p>財團法人臺中市私立甘霖社會福利慈善事業基金會</text:p>
          </table:table-cell>
          <table:table-cell office:value-type="string" table:style-name="ce9">
            <text:p>甘霖瑞智學堂-輕度失智症健康促進服務計畫</text:p>
          </table:table-cell>
          <table:table-cell office:value-type="float" office:value="725400" table:style-name="ce10">
            <text:p>725,400<text:s/></text:p>
          </table:table-cell>
          <table:table-cell office:value-type="float" office:value="1" table:style-name="ce8">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補助經費有限，及整體資源配置之合理性，不予補助。</text:p>
          </table:table-cell>
          <table:table-cell table:number-columns-repeated="16375"/>
        </table:table-row>
        <table:table-row table:style-name="ro48">
          <table:table-cell office:value-type="string" table:style-name="ce9">
            <text:p>1041QS182A</text:p>
          </table:table-cell>
          <table:table-cell office:value-type="string" table:style-name="ce9">
            <text:p>財團法人台灣省私立毓得社會福利基金會</text:p>
          </table:table-cell>
          <table:table-cell office:value-type="string" table:style-name="ce9">
            <text:p>失智症老人服務方案-辦理失智症社區宣導、志工訓練、家庭照顧者支持服務、早期發現早期介入等服務</text:p>
          </table:table-cell>
          <table:table-cell office:value-type="float" office:value="451000" table:style-name="ce10">
            <text:p>451,000<text:s/></text:p>
          </table:table-cell>
          <table:table-cell office:value-type="float" office:value="1" table:style-name="ce8">
            <text:p>1<text:s/></text:p>
          </table:table-cell>
          <table:table-cell office:value-type="float" office:value="445000" table:style-name="ce10">
            <text:p>445,000<text:s/></text:p>
          </table:table-cell>
          <table:table-cell office:value-type="float" office:value="0" table:style-name="ce10">
            <text:p>0<text:s/></text:p>
          </table:table-cell>
          <table:table-cell office:value-type="float" office:value="445000" table:style-name="ce10">
            <text:p>445,000<text:s/></text:p>
          </table:table-cell>
          <table:table-cell office:value-type="string" table:style-name="ce9">
            <text:p>1.核定補助44萬5,000元：人事費1人計445,000元（33,000元*1人*13.5月），所聘請社工人員應具社會工作相關科系要件，核銷時請檢附相關學經歷證明。</text:p>
            <text:p>2.請配合參與本署所辦理之相關教育訓練。</text:p>
          </table:table-cell>
          <table:table-cell table:number-columns-repeated="16375"/>
        </table:table-row>
        <table:table-row table:style-name="ro49">
          <table:table-cell office:value-type="string" table:style-name="ce9">
            <text:p>1041QS183A</text:p>
          </table:table-cell>
          <table:table-cell office:value-type="string" table:style-name="ce9">
            <text:p>社團法人台灣福氣社區關懷協會</text:p>
          </table:table-cell>
          <table:table-cell office:value-type="string" table:style-name="ce9">
            <text:p>打造「福智」家園-臺中市失智症社區照顧網絡建構計畫(續提計畫)</text:p>
          </table:table-cell>
          <table:table-cell office:value-type="float" office:value="809764" table:style-name="ce10">
            <text:p>809,764<text:s/></text:p>
          </table:table-cell>
          <table:table-cell office:value-type="float" office:value="1" table:style-name="ce8">
            <text:p>1<text:s/></text:p>
          </table:table-cell>
          <table:table-cell office:value-type="float" office:value="450000" table:style-name="ce10">
            <text:p>450,000<text:s/></text:p>
          </table:table-cell>
          <table:table-cell office:value-type="float" office:value="0" table:style-name="ce10">
            <text:p>0<text:s/></text:p>
          </table:table-cell>
          <table:table-cell office:value-type="float" office:value="450000" table:style-name="ce10">
            <text:p>450,000<text:s/></text:p>
          </table:table-cell>
          <table:table-cell office:value-type="string" table:style-name="ce9">
            <text:p>1.核定補助45萬元：專業服務費1人計445,000元（33,000元*1人*13.5月），所聘請社工人員應具社會工作相關科系要件，核銷時請檢附相關學經歷證明；（2）印刷費及講師鐘點費5,000元（外聘最高1,600元/時，內聘或未滿1小時者折半支給，核銷時請依本署補助作業手冊講師鐘點費補助標準規定檢附學經歷證明）。</text:p>
            <text:p>2.請配合參與本署所辦理之相關教育訓練。</text:p>
          </table:table-cell>
          <table:table-cell table:number-columns-repeated="16375"/>
        </table:table-row>
        <table:table-row table:style-name="ro50">
          <table:table-cell office:value-type="string" table:style-name="ce9">
            <text:p>1041QS184A</text:p>
          </table:table-cell>
          <table:table-cell office:value-type="string" table:style-name="ce9">
            <text:p>中華民國失智者照顧協會</text:p>
          </table:table-cell>
          <table:table-cell office:value-type="string" table:style-name="ce9">
            <text:p>104年度台中市瑞智學堂-輕度失智症健康促進服務補助計畫</text:p>
          </table:table-cell>
          <table:table-cell office:value-type="float" office:value="1186400" table:style-name="ce10">
            <text:p>1,186,400<text:s/></text:p>
          </table:table-cell>
          <table:table-cell office:value-type="float" office:value="1" table:style-name="ce8">
            <text:p>1<text:s/></text:p>
          </table:table-cell>
          <table:table-cell office:value-type="float" office:value="500000" table:style-name="ce10">
            <text:p>500,000<text:s/></text:p>
          </table:table-cell>
          <table:table-cell office:value-type="float" office:value="0" table:style-name="ce10">
            <text:p>0<text:s/></text:p>
          </table:table-cell>
          <table:table-cell office:value-type="float" office:value="500000" table:style-name="ce10">
            <text:p>500,000<text:s/></text:p>
          </table:table-cell>
          <table:table-cell office:value-type="string" table:style-name="ce9">
            <text:p>1.核定補助50萬元：（1）人事費1人計445,000元（33,000元*1人*13.5月），所聘請社工人員應具社會工作相關科系要件，核銷時請檢附相關學經歷證明；（2）印刷費及講師鐘點費55,000元（外聘最高1,600元/時，內聘或未滿1小時者折半支給，核銷時請依本署補助作業手冊講師鐘點費補助標準規定檢附學經歷證明）。</text:p>
            <text:p>2.請配合參與本署所辦理之相關教育訓練。</text:p>
          </table:table-cell>
          <table:table-cell table:number-columns-repeated="16375"/>
        </table:table-row>
        <table:table-row table:style-name="ro7">
          <table:table-cell office:value-type="string" table:style-name="ce9">
            <text:p>1041QS185A</text:p>
          </table:table-cell>
          <table:table-cell office:value-type="string" table:style-name="ce9">
            <text:p>中華民國失智者照顧協會</text:p>
          </table:table-cell>
          <table:table-cell office:value-type="string" table:style-name="ce9">
            <text:p>「牽手逗陣走」-104年度預防失智症社區宣導暨照顧者支持服務計畫</text:p>
          </table:table-cell>
          <table:table-cell office:value-type="float" office:value="1436800" table:style-name="ce10">
            <text:p>1,436,800<text:s/></text:p>
          </table:table-cell>
          <table:table-cell office:value-type="float" office:value="1" table:style-name="ce8">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補助經費有限及整體資源配置之合理性，不予補助。本案請併同1041QS184A案辦理。</text:p>
          </table:table-cell>
          <table:table-cell table:number-columns-repeated="16375"/>
        </table:table-row>
        <table:table-row table:style-name="ro51">
          <table:table-cell office:value-type="string" table:style-name="ce9">
            <text:p>1041QS186B</text:p>
          </table:table-cell>
          <table:table-cell office:value-type="string" table:style-name="ce9">
            <text:p>有限責任台中市居家照顧服務勞動合作社</text:p>
          </table:table-cell>
          <table:table-cell office:value-type="string" table:style-name="ce9">
            <text:p>「老有所養」-台中市社區失能、失智混和型北區衛道、清水區日間照顧服務計畫</text:p>
          </table:table-cell>
          <table:table-cell office:value-type="float" office:value="1935000" table:style-name="ce10">
            <text:p>1,935,000<text:s/></text:p>
          </table:table-cell>
          <table:table-cell office:value-type="float" office:value="1" table:style-name="ce8">
            <text:p>1<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核定補助33萬7,000元：司機人事費（1名司機*25,000元/月*13.5個月）。</text:p>
            <text:p>2.核銷時請檢附接受政府委託或補助相關證明文件。</text:p>
            <text:p>3.歷年接受補助司機人事費逾3年者，自105年度起不再補助。</text:p>
          </table:table-cell>
          <table:table-cell table:number-columns-repeated="16375"/>
        </table:table-row>
        <table:table-row table:style-name="ro28">
          <table:table-cell office:value-type="string" table:style-name="ce9">
            <text:p>1041QS187B</text:p>
          </table:table-cell>
          <table:table-cell office:value-type="string" table:style-name="ce9">
            <text:p>財團法人台中市私立真愛社會福利慈善事業基金會</text:p>
          </table:table-cell>
          <table:table-cell office:value-type="string" table:style-name="ce9">
            <text:p>『照顧有愛‧交通無礙』日間照顧交通車接送服務104年度延續方案-司機人事費補助計畫</text:p>
          </table:table-cell>
          <table:table-cell office:value-type="float" office:value="675000" table:style-name="ce10">
            <text:p>675,000<text:s/></text:p>
          </table:table-cell>
          <table:table-cell office:value-type="float" office:value="1" table:style-name="ce8">
            <text:p>1<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核定補助33萬7,000元：司機人事費（1名司機*25,000元/月*13.5個月）。</text:p>
            <text:p>2.核銷時請檢附接受政府委託或補助相關證明文件。</text:p>
            <text:p>3.歷年接受補助司機人事費逾3年者，自105年度起不再補助。</text:p>
          </table:table-cell>
          <table:table-cell table:number-columns-repeated="16375"/>
        </table:table-row>
        <table:table-row table:style-name="ro52">
          <table:table-cell office:value-type="string" table:style-name="ce9">
            <text:p>1041QS188B</text:p>
          </table:table-cell>
          <table:table-cell office:value-type="string" table:style-name="ce9">
            <text:p>財團法人台灣省私立毓得社會福利基金會</text:p>
          </table:table-cell>
          <table:table-cell office:value-type="string" table:style-name="ce9">
            <text:p>日間照顧服務資源培植方案-購置交通車發展日間照顧服務之供給能量曁司機人事費申請補助計畫方案</text:p>
          </table:table-cell>
          <table:table-cell office:value-type="float" office:value="1624000" table:style-name="ce10">
            <text:p>1,624,000<text:s/></text:p>
          </table:table-cell>
          <table:table-cell office:value-type="float" office:value="1" table:style-name="ce8">
            <text:p>1<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核定補助33萬7,000元：司機人事費（1名司機*25,000元/月*13.5個月）。</text:p>
            <text:p>2.核銷時請檢附接受政府委託或補助相關證明文件。</text:p>
            <text:p>3.歷年接受補助司機人事費逾3年者，自105年度起不再補助。</text:p>
          </table:table-cell>
          <table:table-cell table:number-columns-repeated="16375"/>
        </table:table-row>
        <table:table-row table:style-name="ro11">
          <table:table-cell office:value-type="string" table:style-name="ce9">
            <text:p>1041QS189B</text:p>
          </table:table-cell>
          <table:table-cell office:value-type="string" table:style-name="ce9">
            <text:p>財團法人中華基督教福音信義傳道會</text:p>
          </table:table-cell>
          <table:table-cell office:value-type="string" table:style-name="ce9">
            <text:p>日間照顧服務交通車司機人事費補助案</text:p>
          </table:table-cell>
          <table:table-cell office:value-type="float" office:value="674000" table:style-name="ce10">
            <text:p>674,000<text:s/></text:p>
          </table:table-cell>
          <table:table-cell office:value-type="float" office:value="1" table:style-name="ce8">
            <text:p>1<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核定補助33萬7,000元：司機人事費（1名司機*25,000元/月*13.5個月）。</text:p>
            <text:p>2.核銷時請檢附接受政府委託或補助相關證明文件。</text:p>
            <text:p>3.歷年接受補助司機人事費逾3年者，自105年度起不再補助。</text:p>
          </table:table-cell>
          <table:table-cell table:number-columns-repeated="16375"/>
        </table:table-row>
        <table:table-row table:style-name="ro47">
          <table:table-cell office:value-type="string" table:style-name="ce9">
            <text:p>1041QS190B</text:p>
          </table:table-cell>
          <table:table-cell office:value-type="string" table:style-name="ce9">
            <text:p>財團法人臺中市私立甘霖社會福利慈善事業基金會</text:p>
          </table:table-cell>
          <table:table-cell office:value-type="string" table:style-name="ce9">
            <text:p>日間照顧服務資源培植方案-申請司機人事費補助</text:p>
          </table:table-cell>
          <table:table-cell office:value-type="float" office:value="675000" table:style-name="ce10">
            <text:p>675,000<text:s/></text:p>
          </table:table-cell>
          <table:table-cell office:value-type="float" office:value="1" table:style-name="ce8">
            <text:p>1<text:s/></text:p>
          </table:table-cell>
          <table:table-cell office:value-type="float" office:value="675000" table:style-name="ce10">
            <text:p>675,000<text:s/></text:p>
          </table:table-cell>
          <table:table-cell office:value-type="float" office:value="0" table:style-name="ce10">
            <text:p>0<text:s/></text:p>
          </table:table-cell>
          <table:table-cell office:value-type="float" office:value="675000" table:style-name="ce10">
            <text:p>675,000<text:s/></text:p>
          </table:table-cell>
          <table:table-cell office:value-type="string" table:style-name="ce9">
            <text:p>1.核定補助67萬5,000元：司機人事費（2名司機*25,000元/月*13.5個月）。</text:p>
            <text:p>2.核銷時請檢附接受政府委託或補助相關證明文件。</text:p>
            <text:p>3.歷年接受補助司機人事費逾3年者，自105年度起不再補助。</text:p>
          </table:table-cell>
          <table:table-cell table:number-columns-repeated="16375"/>
        </table:table-row>
        <table:table-row table:style-name="ro53">
          <table:table-cell office:value-type="string" table:style-name="ce9">
            <text:p>1041QS191B</text:p>
          </table:table-cell>
          <table:table-cell office:value-type="string" table:style-name="ce9">
            <text:p>財團法人臺灣省私立永信社會福利基金會附社臺中市松柏園老人養護中心</text:p>
          </table:table-cell>
          <table:table-cell office:value-type="string" table:style-name="ce9">
            <text:p>「104年有愛無礙，行車無礙」日間照顧中心司機人事費補助</text:p>
          </table:table-cell>
          <table:table-cell office:value-type="float" office:value="756000" table:style-name="ce10">
            <text:p>756,000<text:s/></text:p>
          </table:table-cell>
          <table:table-cell office:value-type="float" office:value="1" table:style-name="ce8">
            <text:p>1<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核定補助33萬7,000元：司機人事費（1名司機*25,000元/月*13.5個月）。</text:p>
            <text:p>2.核銷時請檢附接受政府委託或補助相關證明文件。</text:p>
            <text:p>3.歷年接受補助司機人事費逾3年者，自105年度起不再補助。</text:p>
          </table:table-cell>
          <table:table-cell table:number-columns-repeated="16375"/>
        </table:table-row>
        <table:table-row table:style-name="ro54">
          <table:table-cell office:value-type="string" table:style-name="ce9">
            <text:p>1041QS192B</text:p>
          </table:table-cell>
          <table:table-cell office:value-type="string" table:style-name="ce9">
            <text:p>財團法人天主教曉明社會福利基金會</text:p>
          </table:table-cell>
          <table:table-cell office:value-type="string" table:style-name="ce9">
            <text:p>104年日間照顧服務資源培植方案申請司機人事費補助計畫</text:p>
          </table:table-cell>
          <table:table-cell office:value-type="float" office:value="337500" table:style-name="ce10">
            <text:p>337,500<text:s/></text:p>
          </table:table-cell>
          <table:table-cell office:value-type="float" office:value="1" table:style-name="ce8">
            <text:p>1<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核定補助33萬7,000元：司機人事費（1名司機*25,000元/月*13.5個月）。</text:p>
            <text:p>2.核銷時請檢附接受政府委託或補助相關證明文件。</text:p>
            <text:p>3.歷年接受補助司機人事費逾3年者，自105年度起不再補助。</text:p>
          </table:table-cell>
          <table:table-cell table:number-columns-repeated="16375"/>
        </table:table-row>
        <table:table-row table:style-name="ro55">
          <table:table-cell office:value-type="string" table:style-name="ce9">
            <text:p>1041PS192B</text:p>
          </table:table-cell>
          <table:table-cell office:value-type="string" table:style-name="ce9">
            <text:p>臺中市政府社會局</text:p>
          </table:table-cell>
          <table:table-cell office:value-type="string" table:style-name="ce9">
            <text:p>臺中市視障者生活重建服務方案</text:p>
          </table:table-cell>
          <table:table-cell office:value-type="float" office:value="3197000" table:style-name="ce10">
            <text:p>3,197,000<text:s/></text:p>
          </table:table-cell>
          <table:table-cell office:value-type="float" office:value="1" table:style-name="ce8">
            <text:p>1<text:s/></text:p>
          </table:table-cell>
          <table:table-cell office:value-type="float" office:value="2839000" table:style-name="ce10">
            <text:p>2,839,000<text:s/></text:p>
          </table:table-cell>
          <table:table-cell office:value-type="float" office:value="0" table:style-name="ce10">
            <text:p>0<text:s/></text:p>
          </table:table-cell>
          <table:table-cell office:value-type="float" office:value="2839000" table:style-name="ce10">
            <text:p>2,839,000<text:s/></text:p>
          </table:table-cell>
          <table:table-cell office:value-type="string" table:style-name="ce9">
            <text:p>核定補助283萬9,000元：社工人事費2人89萬1,000元（33,000元*13.5個月*2人，所聘社工員應具社會工作相關科系要件，請款時請檢附相關學經歷證明）、兼任督導費7萬2,000元（6,000元*12個月）、訓練及評估鐘點費合計126萬6,000元（定向行動訓練、生活技能訓練、功能性視覺評估及視光學評估、輔具評估，外聘每小時上限800元，內聘折半支給；盲用電腦、點字訓練，外聘每小時上限500元，內聘折半支給；社會暨心理評估與處置費，外聘每小時上限1,200元，內聘折半支給）、成長團體課程8萬元（2萬元*4場）、技藝、體能及休閒服務活動4萬元（1萬元*4場）、場地租借費36萬元（3萬元*12個月）、社工員及專業訓練人員交通費、住宿費6萬元（採核實報支）、行政管理費7萬元。</text:p>
          </table:table-cell>
          <table:table-cell table:number-columns-repeated="16375"/>
        </table:table-row>
        <table:table-row table:style-name="ro34">
          <table:table-cell office:value-type="string" table:style-name="ce9">
            <text:p>1041PS193G</text:p>
          </table:table-cell>
          <table:table-cell office:value-type="string" table:style-name="ce9">
            <text:p>臺中市政府社會局</text:p>
          </table:table-cell>
          <table:table-cell office:value-type="string" table:style-name="ce9">
            <text:p>臺中市身心障礙者復康巴士營運服務計畫</text:p>
          </table:table-cell>
          <table:table-cell office:value-type="float" office:value="4932000" table:style-name="ce10">
            <text:p>4,932,000<text:s/></text:p>
          </table:table-cell>
          <table:table-cell office:value-type="float" office:value="1" table:style-name="ce8">
            <text:p>1<text:s/></text:p>
          </table:table-cell>
          <table:table-cell office:value-type="float" office:value="565000" table:style-name="ce10">
            <text:p>565,000<text:s/></text:p>
          </table:table-cell>
          <table:table-cell office:value-type="float" office:value="0" table:style-name="ce10">
            <text:p>0<text:s/></text:p>
          </table:table-cell>
          <table:table-cell office:value-type="float" office:value="565000" table:style-name="ce10">
            <text:p>565,000<text:s/></text:p>
          </table:table-cell>
          <table:table-cell office:value-type="string" table:style-name="ce9">
            <text:p>核定補助56萬5,000元：2輛復康巴士營運費用56萬5,000元【1名社工人員人事費44萬5,000元（1人*33,000元*13.5月）、業務費12萬元（每月最高補助1萬元，含文具紙張用品費、水電費、郵電費、雜支，不含油料費、維修費）】。</text:p>
          </table:table-cell>
          <table:table-cell table:number-columns-repeated="16375"/>
        </table:table-row>
        <table:table-row table:style-name="ro56">
          <table:table-cell office:value-type="string" table:style-name="ce9">
            <text:p>1041QS193B</text:p>
          </table:table-cell>
          <table:table-cell office:value-type="string" table:style-name="ce9">
            <text:p>中華傳愛社區服務協會</text:p>
          </table:table-cell>
          <table:table-cell office:value-type="string" table:style-name="ce9">
            <text:p>日間照顧服務資源培植方案</text:p>
          </table:table-cell>
          <table:table-cell office:value-type="float" office:value="337500" table:style-name="ce10">
            <text:p>337,500<text:s/></text:p>
          </table:table-cell>
          <table:table-cell office:value-type="float" office:value="1" table:style-name="ce8">
            <text:p>1<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核定補助33萬7,000元：司機人事費（1名司機*25,000元/月*13.5個月）。</text:p>
            <text:p>2.核銷時請檢附接受政府委託或補助相關證明文件。</text:p>
            <text:p>3.歷年接受補助司機人事費逾3年者，自105年度起不再補助。</text:p>
          </table:table-cell>
          <table:table-cell table:number-columns-repeated="16375"/>
        </table:table-row>
        <table:table-row table:style-name="ro28">
          <table:table-cell office:value-type="string" table:style-name="ce9">
            <text:p>1041QS194B</text:p>
          </table:table-cell>
          <table:table-cell office:value-type="string" table:style-name="ce9">
            <text:p>財團法人全成社會福利基金會</text:p>
          </table:table-cell>
          <table:table-cell office:value-type="string" table:style-name="ce9">
            <text:p>臺中市春社日間照顧服務中心交通車司機經費申請104年度公益彩券回饋金補助計畫</text:p>
          </table:table-cell>
          <table:table-cell office:value-type="float" office:value="810000" table:style-name="ce10">
            <text:p>810,000<text:s/></text:p>
          </table:table-cell>
          <table:table-cell office:value-type="float" office:value="1" table:style-name="ce8">
            <text:p>1<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核定補助33萬7,000元：司機人事費（1名司機*25,000元/月*13.5個月）。</text:p>
            <text:p>2.核銷時請檢附接受政府委託或補助相關證明文件。</text:p>
            <text:p>3.歷年接受補助司機人事費逾3年者，自105年度起不再補助。</text:p>
          </table:table-cell>
          <table:table-cell table:number-columns-repeated="16375"/>
        </table:table-row>
        <table:table-row table:style-name="ro33">
          <table:table-cell office:value-type="string" table:style-name="ce9">
            <text:p>1041QS195B</text:p>
          </table:table-cell>
          <table:table-cell office:value-type="string" table:style-name="ce9">
            <text:p>財團法人天主教聖母聖心修女會</text:p>
          </table:table-cell>
          <table:table-cell office:value-type="string" table:style-name="ce9">
            <text:p>104年日間照顧服務資源培植方案~申請購置交通及司機人次費補助計畫</text:p>
          </table:table-cell>
          <table:table-cell office:value-type="float" office:value="337500" table:style-name="ce10">
            <text:p>337,500<text:s/></text:p>
          </table:table-cell>
          <table:table-cell office:value-type="float" office:value="1" table:style-name="ce8">
            <text:p>1<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核定補助33萬7,000元：司機人事費（1名司機*25,000元/月*13.5個月）。</text:p>
            <text:p>2.核銷時請檢附接受政府委託或補助相關證明文件。</text:p>
            <text:p>3.歷年接受補助司機人事費逾3年者，自105年度起不再補助。</text:p>
          </table:table-cell>
          <table:table-cell table:number-columns-repeated="16375"/>
        </table:table-row>
        <table:table-row table:style-name="ro57">
          <table:table-cell office:value-type="string" table:style-name="ce9">
            <text:p>1041PS196E</text:p>
          </table:table-cell>
          <table:table-cell office:value-type="string" table:style-name="ce9">
            <text:p>台中市政府社會局</text:p>
          </table:table-cell>
          <table:table-cell office:value-type="string" table:style-name="ce9">
            <text:p>臺中市身心障礙者自立生活支持計畫</text:p>
          </table:table-cell>
          <table:table-cell office:value-type="float" office:value="2535500" table:style-name="ce10">
            <text:p>2,535,500<text:s/></text:p>
          </table:table-cell>
          <table:table-cell office:value-type="float" office:value="1" table:style-name="ce8">
            <text:p>1<text:s/></text:p>
          </table:table-cell>
          <table:table-cell office:value-type="float" office:value="2335000" table:style-name="ce10">
            <text:p>2,335,000<text:s/></text:p>
          </table:table-cell>
          <table:table-cell office:value-type="float" office:value="0" table:style-name="ce10">
            <text:p>0<text:s/></text:p>
          </table:table-cell>
          <table:table-cell office:value-type="float" office:value="2335000" table:style-name="ce10">
            <text:p>2,335,000<text:s/></text:p>
          </table:table-cell>
          <table:table-cell office:value-type="string" table:style-name="ce9">
            <text:p>核定補助233萬5,000元：（1）專案管理員服務費44萬5,000元（33,000元×13.5月×1人）、（2）教育訓練費10萬元（辦理同儕支持員及個人助理教育訓練，含講師鐘點費、場地費、印刷費、膳費等，招生人數未達10人者不予補助）、（3）身心障礙同儕支持員團體帶領人鐘點費3萬8,000元（外聘每小時最高補助800元、內聘每小時最高補助400元、協同帶領人折半支給，每次2小時為限，未滿1小時減半支給）、（4）身心障礙同儕支持員個案諮詢鐘點費12萬元（補助60人，每小時最高補助200元，同一身心障礙者每年最高個案諮詢以10小時為原則，但經評估有需要較長時數諮詢者，不在此限）、（5）個人助理支持服務費151萬2,000元、（6）業務費12萬元（每月最高補助1萬元，含水電費、電話費、網路費、書報雜誌、瓦斯費、文具、電腦耗材、文宣印刷費、器材租金及維護費）等。</text:p>
          </table:table-cell>
          <table:table-cell table:number-columns-repeated="16375"/>
        </table:table-row>
        <table:table-row table:style-name="ro58">
          <table:table-cell office:value-type="string" table:style-name="ce9">
            <text:p>1041PS221A</text:p>
          </table:table-cell>
          <table:table-cell office:value-type="string" table:style-name="ce9">
            <text:p>社團法人台灣福氣社區關懷協會</text:p>
          </table:table-cell>
          <table:table-cell office:value-type="string" table:style-name="ce9">
            <text:p>臺中市偏鄉地區中高齡智能障礙者家庭服務計畫</text:p>
          </table:table-cell>
          <table:table-cell office:value-type="float" office:value="801444" table:style-name="ce10">
            <text:p>801,444<text:s/></text:p>
          </table:table-cell>
          <table:table-cell office:value-type="float" office:value="1" table:style-name="ce8">
            <text:p>1<text:s/></text:p>
          </table:table-cell>
          <table:table-cell office:value-type="float" office:value="523000" table:style-name="ce10">
            <text:p>523,000<text:s/></text:p>
          </table:table-cell>
          <table:table-cell office:value-type="float" office:value="0" table:style-name="ce10">
            <text:p>0<text:s/></text:p>
          </table:table-cell>
          <table:table-cell office:value-type="float" office:value="523000" table:style-name="ce10">
            <text:p>523,000<text:s/></text:p>
          </table:table-cell>
          <table:table-cell office:value-type="string" table:style-name="ce9">
            <text:p>核定補助52萬3,000元：社工人事費44萬5,000元（33,000元*13.5月，所聘社工員應具社會工作相關科系要件，請款時請檢附相關學經歷證明）、外聘督導出席費2萬4,000元（即每月督導1次，每次出席費2,000元*12次）、業務費3萬元【講師鐘點費（外聘每人每小時最高補助1,600元，內聘折半，核銷時請檢附學經歷證明文件）、講師交通費（核實支給）、印刷費最高補助1萬元】、行政管理費2萬4,000元。獲中高齡智障者家庭服務計畫專案補助單位，工作人員需參加本署補助辦理本專案的團督及在職訓練。</text:p>
          </table:table-cell>
          <table:table-cell table:number-columns-repeated="16375"/>
        </table:table-row>
        <table:table-row table:style-name="ro59">
          <table:table-cell office:value-type="string" table:style-name="ce9">
            <text:p>1041PS241A</text:p>
          </table:table-cell>
          <table:table-cell office:value-type="string" table:style-name="ce9">
            <text:p>社團法人台中市啟智協進會</text:p>
          </table:table-cell>
          <table:table-cell office:value-type="string" table:style-name="ce9">
            <text:p>104年度台中市地區中高齡智障者家庭服務計畫</text:p>
          </table:table-cell>
          <table:table-cell office:value-type="float" office:value="691200" table:style-name="ce10">
            <text:p>691,200<text:s/></text:p>
          </table:table-cell>
          <table:table-cell office:value-type="float" office:value="1" table:style-name="ce8">
            <text:p>1<text:s/></text:p>
          </table:table-cell>
          <table:table-cell office:value-type="float" office:value="526000" table:style-name="ce10">
            <text:p>526,000<text:s/></text:p>
          </table:table-cell>
          <table:table-cell office:value-type="float" office:value="0" table:style-name="ce10">
            <text:p>0<text:s/></text:p>
          </table:table-cell>
          <table:table-cell office:value-type="float" office:value="526000" table:style-name="ce10">
            <text:p>526,000<text:s/></text:p>
          </table:table-cell>
          <table:table-cell office:value-type="string" table:style-name="ce9">
            <text:p>核定補助52萬6,000元：社工人事費44萬5,000元（33,000元*13.5月，所聘社工員應具社會工作相關科系要件，請款時請檢附相關學經歷證明）、外聘督導出席費2萬4,000元（即每月督導1次，每次出席費2,000元*12次）、業務費3萬2,000元【專家到宅出席費（每人每日最高補助1,000元，最多補助10人次）、團體帶領者鐘點費（外聘每小時最高補助1,000元，內聘折半）、印刷費最高補助1萬元】、行政管理費2萬5,000元。獲中高齡智障者家庭服務計畫專案補助單位，工作人員需參加本署補助辦理本專案的團督及在職訓練。</text:p>
          </table:table-cell>
          <table:table-cell table:number-columns-repeated="16375"/>
        </table:table-row>
        <table:table-row table:style-name="ro60">
          <table:table-cell office:value-type="string" table:style-name="ce9">
            <text:p>1041PS242A</text:p>
          </table:table-cell>
          <table:table-cell office:value-type="string" table:style-name="ce9">
            <text:p>社團法人臺中市山海屯啟智協會(原名社團法人臺中縣啟智協會)</text:p>
          </table:table-cell>
          <table:table-cell office:value-type="string" table:style-name="ce9">
            <text:p>104年臺中市中高齡智障者家庭服務計畫</text:p>
          </table:table-cell>
          <table:table-cell office:value-type="float" office:value="544845" table:style-name="ce10">
            <text:p>544,845<text:s/></text:p>
          </table:table-cell>
          <table:table-cell office:value-type="float" office:value="1" table:style-name="ce8">
            <text:p>1<text:s/></text:p>
          </table:table-cell>
          <table:table-cell office:value-type="float" office:value="527000" table:style-name="ce10">
            <text:p>527,000<text:s/></text:p>
          </table:table-cell>
          <table:table-cell office:value-type="float" office:value="0" table:style-name="ce10">
            <text:p>0<text:s/></text:p>
          </table:table-cell>
          <table:table-cell office:value-type="float" office:value="527000" table:style-name="ce10">
            <text:p>527,000<text:s/></text:p>
          </table:table-cell>
          <table:table-cell office:value-type="string" table:style-name="ce9">
            <text:p>核定補助52萬7,000元：社工人事費44萬5,000元（33,000元*13.5月，所聘社工員應具社會工作相關科系要件，請款時請檢附相關學經歷證明）、外聘督導出席費2萬4,000元（即每月督導1次，每次出席費2,000元*12次）、業務費3萬3,000元【講師鐘點費（外聘每人每小時最高補助1,600元，內聘折半，核銷時請檢附學經歷證明文件）、講師及外聘督導交通費（核實報支）、印刷費最高補助9,600元】、行政管理費最高補助2萬5,000元，合計補助52萬7,000元。獲中高齡智障者家庭服務計畫專案補助單位，工作人員需參加本署補助辦理本專案的團督及在職訓練。</text:p>
          </table:table-cell>
          <table:table-cell table:number-columns-repeated="16375"/>
        </table:table-row>
        <table:table-row table:style-name="ro61">
          <table:table-cell office:value-type="string" table:style-name="ce9">
            <text:p>1041PS243A</text:p>
          </table:table-cell>
          <table:table-cell office:value-type="string" table:style-name="ce9">
            <text:p>社團法人台中市智障者家長協會</text:p>
          </table:table-cell>
          <table:table-cell office:value-type="string" table:style-name="ce9">
            <text:p>台中市地區中高齡智障者家庭服務計畫(104年計畫書)</text:p>
          </table:table-cell>
          <table:table-cell office:value-type="float" office:value="544500" table:style-name="ce10">
            <text:p>544,500<text:s/></text:p>
          </table:table-cell>
          <table:table-cell office:value-type="float" office:value="1" table:style-name="ce8">
            <text:p>1<text:s/></text:p>
          </table:table-cell>
          <table:table-cell office:value-type="float" office:value="544000" table:style-name="ce10">
            <text:p>544,000<text:s/></text:p>
          </table:table-cell>
          <table:table-cell office:value-type="float" office:value="0" table:style-name="ce10">
            <text:p>0<text:s/></text:p>
          </table:table-cell>
          <table:table-cell office:value-type="float" office:value="544000" table:style-name="ce10">
            <text:p>544,000<text:s/></text:p>
          </table:table-cell>
          <table:table-cell office:value-type="string" table:style-name="ce9">
            <text:p>核定補助54萬4,000元：社工人事費44萬5,000元（33,000元*13.5月，所聘社工員應具社會工作相關科系要件，請款時請檢附相關學經歷證明）、外聘督導出席費2萬4,000元（即每月督導1次，每次出席費2,000元*12次）、業務費5萬元【講師鐘點費（外聘每小時最高補助1,600元，內聘折半，核銷時請檢附學經歷證明文件）、講師交通費（核實報支）、專家到宅出席費（每人每日最高補助800元，最多補助10人次）、印刷費最高補助9,800元】、行政管理費最高補助2萬5,000元。獲中高齡智障者家庭服務計畫專案補助單位，工作人員需參加本署補助辦理本專案的團督及在職訓練。</text:p>
          </table:table-cell>
          <table:table-cell table:number-columns-repeated="16375"/>
        </table:table-row>
        <table:table-row table:style-name="ro62">
          <table:table-cell office:value-type="string" table:style-name="ce9">
            <text:p>1041QS246</text:p>
          </table:table-cell>
          <table:table-cell office:value-type="string" table:style-name="ce9">
            <text:p>社團法人中華民國紅十字會台灣省台中市支會</text:p>
          </table:table-cell>
          <table:table-cell office:value-type="string" table:style-name="ce9">
            <text:p>建立家庭照顧者關懷中心計畫書</text:p>
          </table:table-cell>
          <table:table-cell office:value-type="float" office:value="1485434" table:style-name="ce10">
            <text:p>1,485,434<text:s/></text:p>
          </table:table-cell>
          <table:table-cell office:value-type="float" office:value="1" table:style-name="ce8">
            <text:p>1<text:s/></text:p>
          </table:table-cell>
          <table:table-cell office:value-type="float" office:value="1300000" table:style-name="ce10">
            <text:p>1,300,000<text:s/></text:p>
          </table:table-cell>
          <table:table-cell office:value-type="float" office:value="0" table:style-name="ce10">
            <text:p>0<text:s/></text:p>
          </table:table-cell>
          <table:table-cell office:value-type="float" office:value="1300000" table:style-name="ce10">
            <text:p>1,300,000<text:s/></text:p>
          </table:table-cell>
          <table:table-cell office:value-type="string" table:style-name="ce9">
            <text:p>1.核定補助130萬元：（1）專業服務費2人計890,000元（33,000元*2人*13.5月），所聘請社工人員應具社會工作相關科系要件，核銷時請檢附相關學經歷證明；（2）業務費410,000元。</text:p>
            <text:p>2.相關會議請加邀本署派員參加。</text:p>
          </table:table-cell>
          <table:table-cell table:number-columns-repeated="16375"/>
        </table:table-row>
        <table:table-row table:number-rows-repeated="104849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51">
      <number:number number:decimal-places="0" number:min-integer-digits="1" number:grouping="true">
        <number:embedded-text number:position="0"> </number:embedded-text>
      </number:number>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44in" fo:margin-bottom="0.28in" fo:margin-left="0.24in" fo:margin-right="0.25in" style:print-orientation="landscape" style:print-page-order="ttb" style:first-page-number="continue" style:scale-to="98%" style:table-centering="none" style:print="objects charts drawings"/>
      <style:header-style>
        <style:header-footer-properties fo:min-height="0.11in" fo:margin-left="0in" fo:margin-right="0in" fo:margin-bottom="0in"/>
      </style:header-style>
      <style:footer-style>
        <style:header-footer-properties fo:min-height="0.23in" fo:margin-left="0in" fo:margin-right="0in" fo:margin-top="0in"/>
      </style:footer-style>
    </style:page-layout>
  </office:automatic-styles>
  <office:master-styles>
    <style:master-page style:name="mp1" style:page-layout-name="pm1">
      <style:header/>
      <style:header-left style:display="false"/>
      <style:footer>
        <text:p>臺中市 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朱德信</meta:initial-creator>
    <dc:creator>m47124</dc:creator>
    <meta:creation-date>2014-10-20T08:55:14Z</meta:creation-date>
    <dc:date>2015-09-15T06:17:53Z</dc:date>
    <meta:print-date>2014-11-19T08:57:53Z</meta:print-date>
  </office:meta>
</office:document-meta>
</file>