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right="0.295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vertical-align="top" fo:line-height="0.25in" fo:margin-left="0.2951in" fo:margin-right="0.2951in" fo:text-indent="0.5833in">
        <style:tab-stops/>
      </style:paragraph-properties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style:vertical-align="top" fo:line-height="0.25in" fo:margin-left="0.2951in" fo:margin-right="0.2951in" fo:text-indent="0.5833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style:vertical-align="top" fo:line-height="0.25in" fo:margin-left="0.134in" fo:margin-right="0.2951in">
        <style:tab-stops/>
      </style:paragraph-properties>
    </style:style>
    <style:style style:name="P8" style:parent-style-name="內文" style:family="paragraph">
      <style:paragraph-properties style:vertical-align="top" fo:line-height="0.25in" fo:margin-left="0.134in" fo:margin-right="0.2951in">
        <style:tab-stops/>
      </style:paragraph-properties>
    </style:style>
    <style:style style:name="P9" style:parent-style-name="內文" style:family="paragraph">
      <style:paragraph-properties style:vertical-align="top" fo:line-height="0.25in" fo:margin-left="0.134in" fo:margin-right="0.2951in">
        <style:tab-stops/>
      </style:paragraph-properties>
    </style:style>
    <style:style style:name="P10" style:parent-style-name="內文" style:family="paragraph">
      <style:paragraph-properties style:vertical-align="top" fo:line-height="0.1805in" fo:margin-left="0.2951in" fo:margin-right="0.2951in">
        <style:tab-stops/>
      </style:paragraph-properties>
      <style:text-properties fo:font-size="12pt" style:font-size-asian="12pt"/>
    </style:style>
    <style:style style:name="P11" style:parent-style-name="內文" style:family="paragraph">
      <style:paragraph-properties style:vertical-align="top" fo:line-height="0.1805in" fo:margin-left="0.2951in" fo:margin-right="0.2951in">
        <style:tab-stops/>
      </style:paragraph-properties>
      <style:text-properties fo:font-size="12pt" style:font-size-asian="12pt"/>
    </style:style>
    <style:style style:name="P12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3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4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5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6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7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18" style:parent-style-name="內文" style:family="paragraph">
      <style:paragraph-properties style:vertical-align="top" fo:line-height="0.2638in" fo:margin-left="0.7868in" fo:margin-right="0.125in" fo:text-indent="-0.4916in">
        <style:tab-stops/>
      </style:paragraph-properties>
      <style:text-properties fo:font-size="12pt" style:font-size-asian="12pt"/>
    </style:style>
    <style:style style:name="P19" style:parent-style-name="內文" style:family="paragraph">
      <style:paragraph-properties style:vertical-align="top" fo:line-height="0.2638in" fo:margin-right="0.2951in" fo:text-indent="0.3333in"/>
      <style:text-properties fo:font-size="12pt" style:font-size-asian="12pt"/>
    </style:style>
    <style:style style:name="P20" style:parent-style-name="內文" style:family="paragraph">
      <style:paragraph-properties style:vertical-align="top" fo:line-height="0.2638in" fo:margin-right="0.2951in" fo:text-indent="0.5in"/>
      <style:text-properties fo:font-size="12pt" style:font-size-asian="12pt"/>
    </style:style>
    <style:style style:name="P21" style:parent-style-name="內文" style:family="paragraph">
      <style:paragraph-properties style:vertical-align="top" fo:line-height="0.2638in" fo:margin-right="0.2951in" fo:text-indent="0.5in"/>
      <style:text-properties fo:font-size="12pt" style:font-size-asian="12pt"/>
    </style:style>
    <style:style style:name="P22" style:parent-style-name="內文" style:family="paragraph">
      <style:paragraph-properties style:vertical-align="top" fo:line-height="0.2638in" fo:margin-left="0.2951in" fo:margin-right="0.2951in">
        <style:tab-stops/>
      </style:paragraph-properties>
      <style:text-properties fo:font-size="12pt" style:font-size-asian="12pt"/>
    </style:style>
    <style:style style:name="P23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24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25" style:parent-style-name="內文" style:family="paragraph">
      <style:paragraph-properties style:vertical-align="top" fo:line-height="0.1805in" fo:margin-left="0.2951in" fo:margin-right="0.2951in">
        <style:tab-stops/>
      </style:paragraph-properties>
    </style:style>
    <style:style style:name="P26" style:parent-style-name="內文" style:family="paragraph">
      <style:paragraph-properties style:vertical-align="top" fo:line-height="0.1805in" fo:margin-right="0.6006in"/>
    </style:style>
    <style:style style:name="P27" style:parent-style-name="內文" style:family="paragraph">
      <style:paragraph-properties style:vertical-align="top" fo:line-height="0.1805in" fo:margin-right="0.6006in"/>
    </style:style>
    <style:style style:name="P28" style:parent-style-name="內文" style:family="paragraph">
      <style:paragraph-properties style:vertical-align="top" fo:line-height="0.3472in" fo:margin-right="0.6006in" fo:text-indent="0.3333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3472in"/>
    </style:style>
  </office:automatic-styles>
  <office:body>
    <office:text text:use-soft-page-breaks="true">
      <text:p text:style-name="P1">申請經費補助公文紙格式</text:p>
      <text:p text:style-name="P2"/>
      <text:p text:style-name="P3"><text:span text:style-name="T4">○○○○</text:span><text:span text:style-name="T5">（團體名稱）函</text:span><text:span text:style-name="T6"><text:s/></text:span><text:s text:c="5"/><text:s text:c="12"/>（加蓋圖記）</text:p>
      <text:p text:style-name="P7"><text:s text:c="30"/><text:s/><text:s text:c="24"/><text:s text:c="2"/>會址：</text:p>
      <text:p text:style-name="P8"><text:s text:c="2"/><text:s/><text:s text:c="52"/><text:s text:c="2"/>傳真：</text:p>
      <text:p text:style-name="P9"><text:s/><text:s text:c="2"/><text:s text:c="27"/><text:s text:c="16"/><text:s text:c="11"/>聯絡人及電話：</text:p>
      <text:p text:style-name="P10">受文者：</text:p>
      <text:p text:style-name="P11"/>
      <text:p text:style-name="P12">發文日期：</text:p>
      <text:p text:style-name="P13">發文字號：</text:p>
      <text:p text:style-name="P14">速別：</text:p>
      <text:p text:style-name="P15">密等及解密條件：</text:p>
      <text:p text:style-name="P16"/>
      <text:p text:style-name="P17">附件：如說明</text:p>
      <text:p text:style-name="P18">主旨：函請本會辦理「○○○○○」活動，擬申請經費補助，以利活動進行，敬請鑒核<text:s/>惠復。</text:p>
      <text:p text:style-name="P19">說明：</text:p>
      <text:p text:style-name="P20">一、因活動經費拮据，敬請<text:s/>貴局惠予補助。</text:p>
      <text:p text:style-name="P21">二、檢附活動計畫書(含活動經費概算表)、立案證書影本。</text:p>
      <text:p text:style-name="P22"/>
      <text:p text:style-name="P23"/>
      <text:p text:style-name="P24">正本：</text:p>
      <text:p text:style-name="P25">副本：</text:p>
      <text:p text:style-name="P26"/>
      <text:p text:style-name="P27"/>
      <text:p text:style-name="P28">理事長○○○（簽字章或私章）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變更會址證明（備查）公文紙格式</dc:title>
    <dc:subject/>
    <meta:initial-creator>s1yaling</meta:initial-creator>
    <dc:creator>陳靖雅</dc:creator>
    <meta:creation-date>2018-04-18T06:43:00Z</meta:creation-date>
    <dc:date>2018-04-18T06:4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