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.018in" text:min-label-width="0.2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0645in" style:use-optimal-column-width="false"/>
    </style:style>
    <style:style style:name="TableColumn6" style:family="table-column">
      <style:table-column-properties style:column-width="1.018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3826in" fo:margin-left="0.2166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91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min-row-height="0.375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916in"/>
      <style:text-properties style:font-name="標楷體" style:font-name-asian="標楷體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name-asian="標楷體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916in"/>
      <style:text-properties style:font-name="標楷體" style:font-name-asian="標楷體"/>
    </style:style>
    <style:style style:name="P63" style:parent-style-name="內文" style:family="paragraph">
      <style:paragraph-properties fo:line-height="0.2916in"/>
      <style:text-properties style:font-name="標楷體" style:font-name-asian="標楷體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5" style:parent-style-name="內文" style:family="paragraph">
      <style:paragraph-properties fo:text-indent="0.5in"/>
      <style:text-properties style:font-name="標楷體" style:font-name-asian="標楷體"/>
    </style:style>
    <style:style style:name="P66" style:parent-style-name="內文" style:family="paragraph">
      <style:paragraph-properties fo:text-indent="0.5833in"/>
      <style:text-properties style:font-name="標楷體" style:font-name-asian="標楷體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916in"/>
      <style:text-properties style:font-name="標楷體" style:font-name-asian="標楷體"/>
    </style:style>
    <style:style style:name="P72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916in"/>
      <style:text-properties style:font-name="標楷體" style:font-name-asian="標楷體"/>
    </style:style>
    <style:style style:name="P74" style:parent-style-name="內文" style:family="paragraph">
      <style:paragraph-properties fo:line-height="0.2916in"/>
      <style:text-properties style:font-name="標楷體" style:font-name-asian="標楷體"/>
    </style:style>
    <style:style style:name="P75" style:parent-style-name="內文" style:family="paragraph">
      <style:paragraph-properties fo:text-indent="0.5in"/>
      <style:text-properties style:font-name="標楷體" style:font-name-asian="標楷體"/>
    </style:style>
    <style:style style:name="TableRow76" style:family="table-row">
      <style:table-row-properties style:min-row-height="0.3659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916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604in" style:use-optimal-row-height="false" fo:keep-together="always"/>
    </style:style>
    <style:style style:name="P101" style:parent-style-name="內文" style:family="paragraph">
      <style:paragraph-properties fo:line-height="0.2916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fo:line-height="0.2916in"/>
      <style:text-properties style:font-name="標楷體" style:font-name-asian="標楷體"/>
    </style:style>
    <style:style style:name="TableRow109" style:family="table-row">
      <style:table-row-properties style:min-row-height="0.3604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3604in" style:use-optimal-row-height="false" fo:keep-together="always"/>
    </style:style>
    <style:style style:name="P131" style:parent-style-name="內文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Row139" style:family="table-row">
      <style:table-row-properties style:min-row-height="0.3604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3604in" style:use-optimal-row-height="false" fo:keep-together="always"/>
    </style:style>
    <style:style style:name="P151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3604in" style:use-optimal-row-height="false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3604in" style:use-optimal-row-height="false" fo:keep-together="always"/>
    </style:style>
    <style:style style:name="P181" style:parent-style-name="內文" style:family="paragraph">
      <style:paragraph-properties fo:line-height="0.2916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family="paragraph">
      <style:paragraph-properties fo:line-height="0.2916in"/>
      <style:text-properties style:font-name="標楷體" style:font-name-asian="標楷體"/>
    </style:style>
    <style:style style:name="TableRow189" style:family="table-row">
      <style:table-row-properties style:min-row-height="0.3604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916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916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min-row-height="0.3604in" style:use-optimal-row-height="false" fo:keep-together="always"/>
    </style:style>
    <style:style style:name="P211" style:parent-style-name="內文" style:family="paragraph">
      <style:paragraph-properties fo:line-height="0.2916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line-height="0.2916in"/>
      <style:text-properties style:font-name="標楷體" style:font-name-asian="標楷體"/>
    </style:style>
    <style:style style:name="TableRow219" style:family="table-row">
      <style:table-row-properties style:min-row-height="0.3604in" style:use-optimal-row-height="false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916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916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3604in" style:use-optimal-row-height="false" fo:keep-together="always"/>
    </style:style>
    <style:style style:name="P241" style:parent-style-name="內文" style:family="paragraph">
      <style:paragraph-properties fo:line-height="0.2916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line-height="0.2916in"/>
      <style:text-properties style:font-name="標楷體" style:font-name-asian="標楷體"/>
    </style:style>
    <style:style style:name="TableRow249" style:family="table-row">
      <style:table-row-properties style:min-row-height="0.3604in" style:use-optimal-row-height="false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916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916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3604in" style:use-optimal-row-height="false" fo:keep-together="always"/>
    </style:style>
    <style:style style:name="P271" style:parent-style-name="內文" style:family="paragraph">
      <style:paragraph-properties fo:line-height="0.2916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line-height="0.2916in"/>
      <style:text-properties style:font-name="標楷體" style:font-name-asian="標楷體"/>
    </style:style>
    <style:style style:name="TableRow279" style:family="table-row">
      <style:table-row-properties style:min-row-height="0.3604in" style:use-optimal-row-height="false" fo:keep-together="always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916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916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3604in" style:use-optimal-row-height="false" fo:keep-together="always"/>
    </style:style>
    <style:style style:name="P301" style:parent-style-name="內文" style:family="paragraph">
      <style:paragraph-properties fo:line-height="0.2916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line-height="0.2916in"/>
      <style:text-properties style:font-name="標楷體" style:font-name-asian="標楷體"/>
    </style:style>
    <style:style style:name="TableRow309" style:family="table-row">
      <style:table-row-properties style:min-row-height="3.9131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dashed #000000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25in"/>
      <style:text-properties style:font-name-asian="標楷體" fo:color="#969696"/>
    </style:style>
    <style:style style:name="P312" style:parent-style-name="內文" style:family="paragraph">
      <style:paragraph-properties fo:text-align="end" fo:line-height="0.25in"/>
      <style:text-properties style:font-name-asian="標楷體"/>
    </style:style>
    <style:style style:name="P313" style:parent-style-name="內文" style:family="paragraph">
      <style:paragraph-properties fo:text-align="end" fo:line-height="0.25in"/>
      <style:text-properties style:font-name-asian="標楷體"/>
    </style:style>
    <style:style style:name="P314" style:parent-style-name="內文" style:family="paragraph">
      <style:paragraph-properties fo:text-align="center" fo:line-height="0.25in"/>
      <style:text-properties style:font-name-asian="標楷體" fo:color="#969696"/>
    </style:style>
    <style:style style:name="P315" style:parent-style-name="內文" style:family="paragraph">
      <style:paragraph-properties fo:line-height="0.2916in"/>
    </style:style>
    <style:style style:name="T316" style:parent-style-name="預設段落字型" style:family="text">
      <style:text-properties style:font-name-asian="標楷體" fo:color="#969696"/>
    </style:style>
    <style:style style:name="T317" style:parent-style-name="預設段落字型" style:family="text">
      <style:text-properties style:font-name-asian="標楷體" fo:color="#969696"/>
    </style:style>
    <style:style style:name="P318" style:parent-style-name="內文" style:family="paragraph">
      <style:paragraph-properties fo:text-align="center" fo:line-height="0.25in"/>
      <style:text-properties style:font-name-asian="標楷體" fo:color="#969696"/>
    </style:style>
    <style:style style:name="P319" style:parent-style-name="內文" style:family="paragraph">
      <style:paragraph-properties fo:line-height="0.2916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dashe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="標楷體" style:font-name-asian="標楷體" fo:color="#969696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 fo:color="#969696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-asian="標楷體" fo:color="#969696"/>
    </style:style>
    <style:style style:name="T331" style:parent-style-name="預設段落字型" style:family="text">
      <style:text-properties style:font-name-asian="標楷體" fo:color="#969696"/>
    </style:style>
    <style:style style:name="P332" style:parent-style-name="內文" style:family="paragraph">
      <style:paragraph-properties fo:text-align="center" fo:line-height="0.25in"/>
      <style:text-properties style:font-name-asian="標楷體" fo:color="#969696"/>
    </style:style>
    <style:style style:name="P333" style:parent-style-name="內文" style:family="paragraph">
      <style:paragraph-properties fo:widows="2" fo:orphans="2"/>
      <style:text-properties style:font-name="標楷體" style:font-name-asian="標楷體"/>
    </style:style>
    <style:style style:name="TableRow334" style:family="table-row">
      <style:table-row-properties style:min-row-height="0.425in" style:use-optimal-row-height="false" fo:keep-together="always"/>
    </style:style>
    <style:style style:name="TableCell335" style:family="table-cell">
      <style:table-cell-properties fo:border-top="0.0625in double #000000" style:border-line-width-top="0.0208in 0.0208in 0.0208in" fo:border-left="0.0312in solid #000000" fo:border-bottom="0.0208in solid #000000" fo:border-right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944in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208in solid #000000" fo:border-right="0.0312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 fo:margin-left="0.1555in" fo:margin-right="0.0701in" fo:text-indent="-0.155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text-align="justify" style:line-height-at-least="0in" fo:margin-left="0.1555in" fo:margin-right="0.0701in" fo:text-indent="-0.155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4" style:family="table-row">
      <style:table-row-properties style:min-row-height="1.5083in" style:use-optimal-row-height="false" fo:keep-together="always"/>
    </style:style>
    <style:style style:name="TableCell365" style:family="table-cell">
      <style:table-cell-properties fo:border-top="0.0069in dashe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67" style:parent-style-name="內文" style:list-style-name="LFO8" style:family="paragraph">
      <style:paragraph-properties style:snap-to-layout-grid="false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margin-left="0.4875in" fo:text-indent="-0.13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margin-left="0.4875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style:line-height-at-least="0in" fo:text-indent="0.2777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8" style:parent-style-name="內文" style:family="paragraph">
      <style:paragraph-properties style:line-height-at-least="0in" fo:text-indent="0.4868in"/>
    </style:style>
    <style:style style:name="T3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2" style:family="table-row">
      <style:table-row-properties style:min-row-height="0.4881in" style:use-optimal-row-height="false" fo:keep-together="always"/>
    </style:style>
    <style:style style:name="TableCell403" style:family="table-cell">
      <style:table-cell-properties fo:border-top="0.0138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6041in" style:use-optimal-row-height="false" fo:keep-together="always"/>
    </style:style>
    <style:style style:name="TableCell42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26" style:parent-style-name="內文" style:family="paragraph">
      <style:paragraph-properties fo:text-align="end" fo:line-height="0.2916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text-properties style:font-size-complex="10pt"/>
    </style:style>
    <style:style style:name="P430" style:parent-style-name="內文" style:family="paragraph">
      <style:text-properties style:font-size-complex="10pt"/>
    </style:style>
    <style:style style:name="P431" style:parent-style-name="內文" style:family="paragraph">
      <style:text-properties style:font-size-complex="10pt"/>
    </style:style>
    <style:style style:name="P432" style:parent-style-name="內文" style:family="paragraph">
      <style:text-properties style:font-size-complex="10pt"/>
    </style:style>
    <style:style style:name="P433" style:parent-style-name="內文" style:family="paragraph">
      <style:text-properties style:font-size-complex="10pt"/>
    </style:style>
    <style:style style:name="P434" style:parent-style-name="內文" style:family="paragraph">
      <style:text-properties style:font-size-complex="10pt"/>
    </style:style>
    <style:style style:name="P435" style:parent-style-name="內文" style:family="paragraph">
      <style:text-properties style:font-size-complex="10pt"/>
    </style:style>
    <style:style style:name="P436" style:parent-style-name="內文" style:family="paragraph">
      <style:text-properties style:font-size-complex="10pt"/>
    </style:style>
    <style:style style:name="P437" style:parent-style-name="內文" style:family="paragraph">
      <style:text-properties style:font-size-complex="10pt"/>
    </style:style>
    <style:style style:name="P438" style:parent-style-name="內文" style:family="paragraph">
      <style:text-properties style:font-size-complex="10pt"/>
    </style:style>
    <style:style style:name="P439" style:parent-style-name="內文" style:family="paragraph">
      <style:text-properties style:font-size-complex="10pt"/>
    </style:style>
    <style:style style:name="P440" style:parent-style-name="內文" style:family="paragraph">
      <style:text-properties style:font-size-complex="10pt"/>
    </style:style>
    <style:style style:name="P441" style:parent-style-name="內文" style:family="paragraph">
      <style:text-properties style:font-size-complex="10pt"/>
    </style:style>
    <style:style style:name="P442" style:parent-style-name="內文" style:family="paragraph">
      <style:text-properties style:font-size-complex="10pt"/>
    </style:style>
    <style:style style:name="P443" style:parent-style-name="內文" style:family="paragraph">
      <style:text-properties style:font-size-complex="10pt"/>
    </style:style>
    <style:style style:name="P444" style:parent-style-name="內文" style:family="paragraph">
      <style:text-properties style:font-size-complex="10pt"/>
    </style:style>
    <style:style style:name="P445" style:parent-style-name="內文" style:family="paragraph">
      <style:text-properties style:font-size-complex="10pt"/>
    </style:style>
    <style:style style:name="P446" style:parent-style-name="內文" style:family="paragraph">
      <style:text-properties style:font-size-complex="10pt"/>
    </style:style>
    <style:style style:name="P447" style:parent-style-name="內文" style:family="paragraph">
      <style:text-properties style:font-size-complex="10pt"/>
    </style:style>
    <style:style style:name="P448" style:parent-style-name="內文" style:family="paragraph">
      <style:text-properties style:font-size-complex="10pt"/>
    </style:style>
    <style:style style:name="P449" style:parent-style-name="內文" style:family="paragraph">
      <style:text-properties style:font-size-complex="10pt"/>
    </style:style>
    <style:style style:name="P450" style:parent-style-name="內文" style:family="paragraph">
      <style:text-properties style:font-size-complex="10pt"/>
    </style:style>
    <style:style style:name="P451" style:parent-style-name="內文" style:family="paragraph">
      <style:text-properties style:font-size-complex="10pt"/>
    </style:style>
    <style:style style:name="P452" style:parent-style-name="內文" style:family="paragraph">
      <style:text-properties style:font-size-complex="10pt"/>
    </style:style>
    <style:style style:name="P453" style:parent-style-name="內文" style:family="paragraph">
      <style:text-properties style:font-size-complex="10pt"/>
    </style:style>
    <style:style style:name="P454" style:parent-style-name="內文" style:family="paragraph">
      <style:text-properties style:font-size-complex="10pt"/>
    </style:style>
    <style:style style:name="P455" style:parent-style-name="內文" style:family="paragraph">
      <style:text-properties style:font-size-complex="10pt"/>
    </style:style>
    <style:style style:name="P456" style:parent-style-name="內文" style:family="paragraph">
      <style:text-properties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</text:span><text:span text:style-name="T17">市</text:span><text:span text:style-name="T18"><text:s text:c="5"/></text:span><text:span text:style-name="T19">區</text:span><text:span text:style-name="T20">低收入戶</text:span><text:span text:style-name="T21">子女</text:span><text:span text:style-name="T22">就學、交通</text:span><text:span text:style-name="T23">補助費申請表(以戶為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<draw:custom-shape svg:x="-0.40764in" svg:y="0.02292in" svg:width="0.27083in" svg:height="10.47222in" draw:z-index="251657216" draw:id="id0" draw:style-name="a0" draw:name="Rectangle 12" text:anchor-type="paragraph"><svg:title/><svg:desc/><text:p text:style-name="P28">民</text:p><text:p text:style-name="P29"/><text:p text:style-name="P30"/><text:p text:style-name="P31"/><text:p text:style-name="P32"/><text:p text:style-name="P33"/><text:p text:style-name="P34">眾</text:p><text:p text:style-name="P35"/><text:p text:style-name="P36"/><text:p text:style-name="P37"/><text:p text:style-name="P38"/><text:p text:style-name="P39">填</text:p><text:p text:style-name="P40"/><text:p text:style-name="P41"/><text:p text:style-name="P42"/><text:p text:style-name="P43"/><text:p text:style-name="P44">寫</text:p><text:p text:style-name="P45"/><text:p text:style-name="P46"/><text:p text:style-name="P47"/><text:p text:style-name="P48"/><text:p text:style-name="P49">部</text:p><text:p text:style-name="P50"/><text:p text:style-name="P51"/><text:p text:style-name="P52"/><text:p text:style-name="P53">份</text:p><draw:enhanced-geometry draw:type="non-primitive" svg:viewBox="0 0 21600 21600" draw:enhanced-path="M 0 0 L 21600 0 21600 21600 0 21600 Z N"/></draw:custom-shape></text:span><text:span text:style-name="T54">家長姓名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 table:number-rows-spanned="2">
            <text:p text:style-name="P58">聯絡電話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rows-spanned="2">
            <text:p text:style-name="P62">戶籍</text:p>
            <text:p text:style-name="P63">地址</text:p>
          </table:table-cell>
          <table:table-cell table:style-name="TableCell64" table:number-rows-spanned="2">
            <text:p text:style-name="P65">鄉鎮市 <text:s text:c="4"/>里 <text:s text:c="5"/>路（街） <text:s text:c="2"/>段 <text:s text:c="3"/>巷 <text:s text:c="2"/>弄 <text:s text:c="3"/>號 <text:s text:c="5"/></text:p>
            <text:p text:style-name="P66">樓</text:p>
          </table:table-cell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申請人1</text:p>
          </table:table-cell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就讀學校系（科）級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<text:span text:style-name="T87">□日間部</text:span><text:span text:style-name="T88"><text:s/></text:span><text:span text:style-name="T89">□夜間部</text:span><text:span text:style-name="T90"><text:s/></text:span><text:span text:style-name="T91">□</text:span><text:span text:style-name="T92">國小免附(</text:span><text:span text:style-name="T93">檢附文件</text:span><text:span text:style-name="T94">:</text:span><text:span text:style-name="T95">已蓋註冊章戳之學生證正反面影本</text:span><text:span text:style-name="T96">1</text:span><text:span text:style-name="T97">份或學校開立之在學證明</text:span><text:span text:style-name="T98">)</text:span><text:span text:style-name="T99">。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身分證字號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rows-spanned="2">
            <text:p text:style-name="P111">申請人2</text:p>
          </table:table-cell>
          <table:table-cell table:style-name="TableCell112" table:number-columns-spanned="3">
            <text:p text:style-name="P113">姓名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就讀學校系（科）級</text:p>
          </table:table-cell>
          <table:covered-table-cell/>
          <table:covered-table-cell/>
          <table:table-cell table:style-name="TableCell118" table:number-columns-spanned="2" table:number-rows-spanned="2">
            <text:p text:style-name="P119"><text:span text:style-name="T120">□日間部</text:span><text:span text:style-name="T121"><text:s/></text:span><text:span text:style-name="T122">□夜間部</text:span><text:span text:style-name="T123"><text:s/></text:span><text:span text:style-name="T124">□</text:span><text:span text:style-name="T125">國小免附(</text:span><text:span text:style-name="T126">檢附文件</text:span><text:span text:style-name="T127">:</text:span><text:span text:style-name="T128">已蓋註冊章戳之學生證正反面影本1份或學校開立之在學證明)</text:span><text:span text:style-name="T129">。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身分證字號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 table:number-rows-spanned="2">
            <text:p text:style-name="P141">申請人3</text:p>
          </table:table-cell>
          <table:table-cell table:style-name="TableCell142" table:number-columns-spanned="3">
            <text:p text:style-name="P143">姓名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就讀學校系（科）級</text:p>
          </table:table-cell>
          <table:covered-table-cell/>
          <table:covered-table-cell/>
          <table:table-cell table:style-name="TableCell148" table:number-columns-spanned="2" table:number-rows-spanned="2">
            <text:p text:style-name="P149">□日間部<text:s/>□夜間部<text:s/>□國小免附(檢附文件:已蓋註冊章戳之學生證正反面影本1份或學校開立之在學證明)。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身分證字號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rows-spanned="2">
            <text:p text:style-name="P161">申請人4</text:p>
          </table:table-cell>
          <table:table-cell table:style-name="TableCell162" table:number-columns-spanned="3">
            <text:p text:style-name="P163">姓名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就讀學校系（科）級</text:p>
          </table:table-cell>
          <table:covered-table-cell/>
          <table:covered-table-cell/>
          <table:table-cell table:style-name="TableCell168" table:number-columns-spanned="2" table:number-rows-spanned="2">
            <text:p text:style-name="P169"><text:span text:style-name="T170">□日間部</text:span><text:span text:style-name="T171"><text:s/></text:span><text:span text:style-name="T172">□夜間部</text:span><text:span text:style-name="T173"><text:s/></text:span><text:span text:style-name="T174">□</text:span><text:span text:style-name="T175">國小免附(</text:span><text:span text:style-name="T176">檢附文件</text:span><text:span text:style-name="T177">:</text:span><text:span text:style-name="T178">已蓋註冊章戳之學生證正反面影本1份或學校開立之在學證明)</text:span><text:span text:style-name="T179">。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身分證字號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 table:number-rows-spanned="2">
            <text:p text:style-name="P191">申請人5</text:p>
          </table:table-cell>
          <table:table-cell table:style-name="TableCell192" table:number-columns-spanned="3">
            <text:p text:style-name="P193">姓名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就讀學校系（科）級</text:p>
          </table:table-cell>
          <table:covered-table-cell/>
          <table:covered-table-cell/>
          <table:table-cell table:style-name="TableCell198" table:number-columns-spanned="2" table:number-rows-spanned="2">
            <text:p text:style-name="P199"><text:span text:style-name="T200">□日間部</text:span><text:span text:style-name="T201"><text:s/></text:span><text:span text:style-name="T202">□夜間部</text:span><text:span text:style-name="T203"><text:s/></text:span><text:span text:style-name="T204">□</text:span><text:span text:style-name="T205">國小免附(</text:span><text:span text:style-name="T206">檢附文件</text:span><text:span text:style-name="T207">:</text:span><text:span text:style-name="T208">已蓋註冊章戳之學生證正反面影本1份或學校開立之在學證明)</text:span><text:span text:style-name="T209">。</text:span>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身分證字號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rows-spanned="2">
            <text:p text:style-name="P221">申請人6</text:p>
          </table:table-cell>
          <table:table-cell table:style-name="TableCell222" table:number-columns-spanned="3">
            <text:p text:style-name="P223">姓名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就讀學校系（科）級</text:p>
          </table:table-cell>
          <table:covered-table-cell/>
          <table:covered-table-cell/>
          <table:table-cell table:style-name="TableCell228" table:number-columns-spanned="2" table:number-rows-spanned="2">
            <text:p text:style-name="P229"><text:span text:style-name="T230">□日間部</text:span><text:span text:style-name="T231"><text:s/></text:span><text:span text:style-name="T232">□夜間部</text:span><text:span text:style-name="T233"><text:s/></text:span><text:span text:style-name="T234">□</text:span><text:span text:style-name="T235">國小免附(</text:span><text:span text:style-name="T236">檢附文件</text:span><text:span text:style-name="T237">:</text:span><text:span text:style-name="T238">已蓋註冊章戳之學生證正反面影本1份或學校開立之在學證明)</text:span><text:span text:style-name="T239">。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身分證字號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 table:number-rows-spanned="2">
            <text:p text:style-name="P251">申請人7</text:p>
          </table:table-cell>
          <table:table-cell table:style-name="TableCell252" table:number-columns-spanned="3">
            <text:p text:style-name="P253">姓名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>就讀學校系（科）級</text:p>
          </table:table-cell>
          <table:covered-table-cell/>
          <table:covered-table-cell/>
          <table:table-cell table:style-name="TableCell258" table:number-columns-spanned="2" table:number-rows-spanned="2">
            <text:p text:style-name="P259"><text:span text:style-name="T260">□日間部</text:span><text:span text:style-name="T261"><text:s/></text:span><text:span text:style-name="T262">□夜間部</text:span><text:span text:style-name="T263"><text:s/></text:span><text:span text:style-name="T264">□</text:span><text:span text:style-name="T265">國小免附(</text:span><text:span text:style-name="T266">檢附文件</text:span><text:span text:style-name="T267">:</text:span><text:span text:style-name="T268">已蓋註冊章戳之學生證正反面影本1份或學校開立之在學證明)</text:span><text:span text:style-name="T269">。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身分證字號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 table:number-rows-spanned="2">
            <text:p text:style-name="P281">申請人8</text:p>
          </table:table-cell>
          <table:table-cell table:style-name="TableCell282" table:number-columns-spanned="3">
            <text:p text:style-name="P283">姓名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>就讀學校系（科）級</text:p>
          </table:table-cell>
          <table:covered-table-cell/>
          <table:covered-table-cell/>
          <table:table-cell table:style-name="TableCell288" table:number-columns-spanned="2" table:number-rows-spanned="2">
            <text:p text:style-name="P289"><text:span text:style-name="T290">□日間部</text:span><text:span text:style-name="T291"><text:s/></text:span><text:span text:style-name="T292">□夜間部</text:span><text:span text:style-name="T293"><text:s/></text:span><text:span text:style-name="T294">□</text:span><text:span text:style-name="T295">國小免附(</text:span><text:span text:style-name="T296">檢附文件</text:span><text:span text:style-name="T297">:</text:span><text:span text:style-name="T298">已蓋註冊章戳之學生證正反面影本1份或學校開立之在學證明)</text:span><text:span text:style-name="T299">。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身分證字號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 table:number-columns-spanned="8">
            <text:p text:style-name="P311"/>
            <text:p text:style-name="P312">請自行於框線內黏貼(浮貼)</text:p>
            <text:p text:style-name="P313">若表格不夠使用，請民眾自行影印</text:p>
            <text:p text:style-name="P314">學生證影本黏貼處</text:p>
            <text:p text:style-name="P315"><text:span text:style-name="T316"><text:s text:c="17"/></text:span><text:span text:style-name="T317">（正面）</text:span></text:p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  <text:p text:style-name="P322"><text:span text:style-name="T323">已蓋註冊章</text:span><text:span text:style-name="T324">之</text:span><text:span text:style-name="T325">學生證影本</text:span><text:span text:style-name="T326">或在學證明</text:span></text:p>
            <text:p text:style-name="P327">（國小學生免附）</text:p>
            <text:p text:style-name="P328">學生證影本黏貼處</text:p>
            <text:p text:style-name="P329"><text:span text:style-name="T330"><text:s text:c="19"/></text:span><text:span text:style-name="T331">（背面）</text:span></text:p>
            <text:p text:style-name="P332"/>
            <text:p text:style-name="P333"/>
          </table:table-cell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3">
            <text:p text:style-name="P336"><text:span text:style-name="T337"><draw:custom-shape svg:x="-0.39583in" svg:y="0.02292in" svg:width="0.27083in" svg:height="3.49306in" draw:z-index="251658240" draw:id="id1" draw:style-name="a1" draw:name="Rectangle 16" text:anchor-type="paragraph"><svg:title/><svg:desc/><text:p text:style-name="P338">公</text:p><text:p text:style-name="P339"><text:s text:c="2"/></text:p><text:p text:style-name="P340">所<text:s/></text:p><text:p text:style-name="P341"><text:s/>審 <text:s/></text:p><text:p text:style-name="內文"><text:span text:style-name="T342"><text:s/>核</text:span></text:p><draw:enhanced-geometry draw:type="non-primitive" svg:viewBox="0 0 21600 21600" draw:enhanced-path="M 0 0 L 21600 0 21600 21600 0 21600 Z N"/></draw:custom-shape></text:span><text:span text:style-name="T343">補助金額</text:span></text:p>
            <text:p text:style-name="P344">(每學期每人)</text:p>
          </table:table-cell>
          <table:covered-table-cell/>
          <table:covered-table-cell/>
          <table:table-cell table:style-name="TableCell345" table:number-columns-spanned="8">
            <text:p text:style-name="P346"><text:span text:style-name="T347">1.</text:span><text:span text:style-name="T348">大學（含專科4、5年級）</text:span><text:span text:style-name="T349">：<text:s/></text:span><text:span text:style-name="T350">60</text:span><text:span text:style-name="T351">00元。2.</text:span><text:span text:style-name="T352">高中職：</text:span><text:span text:style-name="T353">40</text:span><text:span text:style-name="T354">00元。3.</text:span><text:span text:style-name="T355">國中：</text:span><text:span text:style-name="T356">2</text:span><text:span text:style-name="T357">000元。</text:span></text:p>
            <text:p text:style-name="P358"><text:span text:style-name="T359">4.</text:span><text:span text:style-name="T360">國小：</text:span><text:span text:style-name="T361">100</text:span><text:span text:style-name="T362">0元</text:span><text:span text:style-name="T3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填表須知：</text:p>
            <text:list text:style-name="LFO8" text:continue-numbering="true">
              <text:list-item>
                <text:p text:style-name="P367"><text:span text:style-name="T368">申請資格：</text:span></text:p>
              </text:list-item>
            </text:list>
            <text:p text:style-name="P369"><text:span text:style-name="T370">1.</text:span><text:span text:style-name="T371">本市</text:span><text:span text:style-name="T372">列冊在案</text:span><text:span text:style-name="T373">之未滿25歲低收入戶者(未延畢)，</text:span><text:span text:style-name="T374">須為就讀臺灣地區</text:span><text:span text:style-name="T375"><text:s text:c="3"/></text:span><text:span text:style-name="T376">經教育部承認之</text:span><text:span text:style-name="T377">國中小學、</text:span><text:span text:style-name="T378">高中（職）、二專、五專、二技、四技或大學</text:span><text:span text:style-name="T379">等</text:span><text:span text:style-name="T380">法定修業年限以內之學生（含夜間部）</text:span><text:span text:style-name="T381">。</text:span></text:p>
            <text:p text:style-name="P382">2.延長修業年限、就讀碩、博士班、空中大學、空中專科、進修補習學校（一星期上課未滿4天）、在職進修班（在職專班）、學分班或遠距教學之學生，不予補助。</text:p>
            <text:p text:style-name="P383">二、檢附證件日期:</text:p>
            <text:p text:style-name="P384"><text:span text:style-name="T385">1</text:span><text:span text:style-name="T386">.</text:span><text:span text:style-name="T387">上半年度(即</text:span><text:span text:style-name="T388">下學</text:span><text:span text:style-name="T389">期)應於每年3月</text:span><text:span text:style-name="T390">31</text:span><text:span text:style-name="T391">日前提出申請。2</text:span><text:span text:style-name="T392">.</text:span><text:span text:style-name="T393">下半年度(即</text:span><text:span text:style-name="T394">上</text:span><text:span text:style-name="T395">學期)應於每年10月</text:span><text:span text:style-name="T396">31</text:span><text:span text:style-name="T397">日前提出申請。</text:span></text:p>
            <text:p text:style-name="P398"><text:span text:style-name="T399">以上受理日期以郵戳為憑，</text:span><text:span text:style-name="T400">未於期限內提出申請者(含補列冊者)不予補助</text:span><text:span text:style-name="T4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1">
            <text:p text:style-name="P404"><text:span text:style-name="T405">公所審核意見：□ 合於補助規定發給：□ 1000元</text:span><text:span text:style-name="T406"><text:s text:c="3"/></text:span><text:span text:style-name="T407">人□ 2000元</text:span><text:span text:style-name="T408"><text:s text:c="3"/></text:span><text:span text:style-name="T409">人□4000元</text:span><text:span text:style-name="T410"><text:s text:c="3"/></text:span><text:span text:style-name="T411">人□6000元</text:span><text:span text:style-name="T412"><text:s text:c="3"/></text:span><text:span text:style-name="T413">人 <text:s text:c="13"/>總計</text:span><text:span text:style-name="T414"><text:s text:c="10"/></text:span><text:span text:style-name="T415">元。 <text:s text:c="3"/>不合於規定，原因：</text:span></text:p>
            <text:p text:style-name="P416">區公所受理申請後，應即查核其申請表件是否齊全，符合條件者於當年度4月10日、11月10日前造</text:p>
            <text:p text:style-name="P417"><text:span text:style-name="T418">冊向本府</text:span><text:span text:style-name="T419">辦</text:span><text:span text:style-name="T420">理</text:span><text:span text:style-name="T421">請</text:span><text:span text:style-name="T422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1">
            <text:p text:style-name="P425">承辦人： <text:s text:c="12"/>課 <text:s/>長： <text:s text:c="14"/>主任秘書： <text:s text:c="12"/>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 text:c="62"/><text:span text:style-name="T427"><text:s text:c="2"/></text:span><text:span text:style-name="T428"><text:s/>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.018in" text:min-label-width="0.2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61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低收入戶子女就學交通補助費申請表-97.12修訂</dc:title>
    <dc:subject>子女就學交通補助</dc:subject>
    <meta:keyword>低收入戶服務</meta:keyword>
    <meta:keyword>教育補助</meta:keyword>
    <meta:keyword>子女就學交通補助</meta:keyword>
    <meta:initial-creator>臺北市政府社會局</meta:initial-creator>
    <dc:creator>綜企科公用帳號</dc:creator>
    <meta:creation-date>2015-10-20T05:42:00Z</meta:creation-date>
    <dc:date>2015-10-20T05:42:00Z</dc:date>
    <meta:print-date>2009-10-09T01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7" meta:row-count="11" meta:non-whitespace-character-count="1328"/>
  </office:meta>
</office:document-meta>
</file>