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color="#D9D9D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證明書</text:p>
      <text:p text:style-name="內文"><text:span text:style-name="T2">社工人員</text:span><text:span text:style-name="T3"><text:s text:c="18"/></text:span><text:span text:style-name="T4">協助</text:span><text:span text:style-name="T5"><text:s text:c="18"/></text:span><text:span text:style-name="T6"><text:s/></text:span><text:span text:style-name="T7">聲請老人監護輔助宣告，因</text:span><text:span text:style-name="T8">聲</text:span><text:span text:style-name="T9">請人無力負擔相關費用，故由</text:span><text:span text:style-name="T10">本科室/中心</text:span><text:span text:style-name="T11">代為支付，並申請補助</text:span><text:span text:style-name="T12">。請以</text:span><text:span text:style-name="T13"><text:s/></text:span><text:span text:style-name="T14"><text:s text:c="6"/></text:span><text:span text:style-name="T15"><text:s text:c="12"/></text:span><text:span text:style-name="T16">為抬頭開立現金支票</text:span><text:span text:style-name="T17">。此筆金額全數用於申請人，倘有不符規定或溢領之情事，將全數返還補助費用。 <text:s/></text:span></text:p>
      <text:p text:style-name="P18"/>
      <text:p text:style-name="P19"><text:s text:c="4"/>此致</text:p>
      <text:p text:style-name="P20">臺中市政府社會局</text:p>
      <text:p text:style-name="P21"/>
      <text:p text:style-name="P22"/>
      <text:p text:style-name="內文"><text:span text:style-name="T23">主責社工員</text:span><text:span text:style-name="T24">：</text:span><text:span text:style-name="T25">(請</text:span><text:span text:style-name="T26">簽名並</text:span><text:span text:style-name="T27">加蓋職章)</text:span></text:p>
      <text:p text:style-name="內文"><text:span text:style-name="T28">單位主管</text:span><text:span text:style-name="T29">：</text:span></text:p>
      <text:p text:style-name="內文"><text:span text:style-name="T30">所屬單位</text:span><text:span text:style-name="T31">：</text:span></text:p>
      <text:p text:style-name="內文"><text:span text:style-name="T32">電話</text:span><text:span text:style-name="T33">：</text:span></text:p>
      <text:p text:style-name="P34"/>
      <text:p text:style-name="P35"/>
      <text:p text:style-name="P36"/>
      <text:p text:style-name="內文"><text:span text:style-name="T37">中華民國 <text:s text:c="3"/></text:span><text:span text:style-name="T38"><text:s/></text:span><text:span text:style-name="T39"><text:s text:c="6"/>年 <text:s text:c="6"/></text:span><text:span text:style-name="T40"><text:s/></text:span><text:span text:style-name="T41"><text:s text:c="5"/>月 <text:s text:c="4"/></text:span><text:span text:style-name="T42"><text:s/></text:span><text:span text:style-name="T43"><text:s text:c="2"/></text:span><text:span text:style-name="T44"><text:s/></text:span><text:span text:style-name="T4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鈴潔</meta:initial-creator>
    <dc:creator>蘇鈴潔</dc:creator>
    <meta:creation-date>2017-11-21T02:13:00Z</meta:creation-date>
    <dc:date>2017-11-21T02:14:00Z</dc:date>
    <meta:print-date>2015-11-23T03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