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2.6576in"/>
    </style:style>
    <style:style style:name="Table10" style:family="table">
      <style:table-properties style:width="7.3833in" fo:margin-left="-0.1777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543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97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47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4888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418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673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4486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5388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6409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1.7493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2.8791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身心障礙者權益受損協調申請書</text:span><text:span text:style-name="T5"><text:s/></text:span><text:span text:style-name="T6"><text:s/></text:span><text:span text:style-name="T7"><text:s/></text:span><text:span text:style-name="T8"><text:s text:c="2"/></text:span><text:span text:style-name="T9">申請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<text:s/>請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國民身分證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 table:number-rows-spanned="2">
            <text:p text:style-name="P38">聯絡電話</text:p>
          </table:table-cell>
          <table:covered-table-cell/>
          <table:covered-table-cell/>
          <table:table-cell table:style-name="TableCell39" table:number-rows-spanned="2">
            <text:p text:style-name="P40">住家：</text:p>
            <text:p text:style-name="P41">辦公室：</text:p>
            <text:p text:style-name="P42">行動電話：</text:p>
          </table:table-cell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服務單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<text:s text:c="4"/>稱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障<text:s/>礙<text:s/>類別</text:p>
            <text:p text:style-name="P61">及<text:s/>等<text:s/>級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代<text:s/>理<text:s/>人</text:p>
            <text:p text:style-name="P67"><text:span text:style-name="T68">□</text:span><text:span text:style-name="T69">法定代理人</text:span></text:p>
            <text:p text:style-name="P70"><text:span text:style-name="T71">□</text:span><text:span text:style-name="T72">委託代理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出生日期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國民身分證統一編號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 table:number-rows-spanned="2">
            <text:p text:style-name="P89">聯絡電話</text:p>
          </table:table-cell>
          <table:covered-table-cell/>
          <table:covered-table-cell/>
          <table:table-cell table:style-name="TableCell90" table:number-rows-spanned="2">
            <text:p text:style-name="P91">住家：</text:p>
            <text:p text:style-name="P92">辦公室：</text:p>
            <text:p text:style-name="P93"><text:span text:style-name="T94">行動電話：</text:span></text:p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服務單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<text:s text:c="4"/>稱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與申請人</text:p>
            <text:p text:style-name="P113">關係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相<text:s/>對<text:s/>人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國民身分證統一編號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到場陳述意見人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權益受損</text:p>
            <text:p text:style-name="P137">事 <text:s text:c="3"/>實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證<text:s text:c="2"/>明</text:p>
            <text:p text:style-name="P142">文 <text:s/>件</text:p>
          </table:table-cell>
          <table:table-cell table:style-name="TableCell143" table:number-columns-spanned="2">
            <text:p text:style-name="P144">□國民身份證影本</text:p>
            <text:p text:style-name="P145">□身心障礙手冊影本</text:p>
            <text:p text:style-name="P146">□委託書</text:p>
            <text:p text:style-name="P147">□證據</text:p>
            <text:p text:style-name="P148">□其他：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協調事項及理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備<text:s text:c="2"/>註</text:p>
          </table:table-cell>
          <table:table-cell table:style-name="TableCell157" table:number-columns-spanned="2">
            <text:list text:style-name="LFO1" text:continue-numbering="true">
              <text:list-item>
                <text:p text:style-name="P158">法源依據：臺中市身心障礙者權益保障與受損協調處理辦法。</text:p>
              </text:list-item>
            </text:list>
            <text:p text:style-name="P159"/>
            <text:list text:style-name="LFO1" text:continue-numbering="true">
              <text:list-item>
                <text:p text:style-name="P160">受理機關：由社會局身心障礙科轉臺中市身心障礙者權益保障推動小組。</text:p>
              </text:list-item>
            </text:list>
            <text:p text:style-name="P161"/>
          </table:table-cell>
          <table:covered-table-cell/>
        </table:table-row>
      </table:table>
      <text:p text:style-name="P162"><text:span text:style-name="T163">※本局提供撰寫申請書服務，請洽社會局身心障礙科 22289111分機：</text:span><text:span text:style-name="T164">373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2756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12345</meta:initial-creator>
    <dc:creator>葉書瑜</dc:creator>
    <meta:creation-date>2017-12-25T03:14:00Z</meta:creation-date>
    <dc:date>2017-12-25T03:14:00Z</dc:date>
    <meta:print-date>2011-07-14T05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