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line-height="0.3472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30" style:family="table-column">
      <style:table-column-properties style:column-width="3.3659in"/>
    </style:style>
    <style:style style:name="TableColumn31" style:family="table-column">
      <style:table-column-properties style:column-width="3.3659in"/>
    </style:style>
    <style:style style:name="Table29" style:family="table">
      <style:table-properties style:width="6.7319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472in" fo:text-indent="0.3888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身心障礙者專用停車位識別證/身心障礙者停車證</text:p>
      <text:p text:style-name="P2">申請委託書</text:p>
      <text:p text:style-name="P3">茲因<text:s text:c="2"/>無法親自申請　　　身心障礙者專用停車位識別證/身心障礙者停車證</text:p>
      <text:p text:style-name="P4"/>
      <text:p text:style-name="P5"/>
      <text:p text:style-name="P6"><text:span text:style-name="T7">特委託</text:span><text:span text:style-name="T8">　　　　　　　　　</text:span><text:span text:style-name="T9">先生</text:span><text:span text:style-name="T10">／</text:span><text:span text:style-name="T11">女士</text:span><text:span text:style-name="T12">　代為辦理申請手續，如有虛偽不實或其他不正當之</text:span><text:span text:style-name="T13">方</text:span><text:span text:style-name="T14">法</text:span><text:span text:style-name="T15">申請者，願負法律責任。</text:span></text:p>
      <text:p text:style-name="P16">此　致</text:p>
      <text:p text:style-name="P17">臺中市政府</text:p>
      <text:p text:style-name="P18"/>
      <text:p text:style-name="P19">委託人姓名：　　　　　　　　　　　（簽名或蓋章）　電話：</text:p>
      <text:p text:style-name="P20">身分證統一編號：</text:p>
      <text:p text:style-name="P21">戶籍地址：</text:p>
      <text:p text:style-name="P22"/>
      <text:p text:style-name="P23">受託人姓名：　　　　　　　　　　　（簽名或蓋章）　電話：</text:p>
      <text:p text:style-name="P24">與委託人關係：</text:p>
      <text:p text:style-name="P25">身分證統一編號：</text:p>
      <text:p text:style-name="P26">戶籍地址：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  <text:p text:style-name="P35">委託人身分證正反面影本</text:p>
            <text:p text:style-name="P36"/>
            <text:p text:style-name="P37"/>
            <text:p text:style-name="P38">黏貼處</text:p>
            <text:p text:style-name="P39"/>
          </table:table-cell>
          <table:table-cell table:style-name="TableCell40">
            <text:p text:style-name="P41"/>
            <text:p text:style-name="P42">受託人身分證正反面影本</text:p>
            <text:p text:style-name="P43"/>
            <text:p text:style-name="P44"/>
            <text:p text:style-name="P45">黏貼處</text:p>
            <text:p text:style-name="P46"/>
          </table:table-cell>
        </table:table-row>
      </table:table>
      <text:p text:style-name="P47"/>
      <text:p text:style-name="P48"><text:span text:style-name="T49">中　　華　　民　　國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身心障礙者專用停車位識別證</dc:title>
    <dc:subject>身心障礙者專用停車位識別證</dc:subject>
    <meta:keyword>身心障礙者專用停車位識別證</meta:keyword>
    <meta:initial-creator>社會局</meta:initial-creator>
    <dc:creator>施宣航</dc:creator>
    <meta:creation-date>2015-05-29T10:58:00Z</meta:creation-date>
    <dc:date>2015-05-29T10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