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left="1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margin-left="1.58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3652in" style:use-optimal-column-width="false"/>
    </style:style>
    <style:style style:name="TableColumn11" style:family="table-column">
      <style:table-column-properties style:column-width="0.3652in" style:use-optimal-column-width="false"/>
    </style:style>
    <style:style style:name="TableColumn12" style:family="table-column">
      <style:table-column-properties style:column-width="0.3687in" style:use-optimal-column-width="false"/>
    </style:style>
    <style:style style:name="TableColumn13" style:family="table-column">
      <style:table-column-properties style:column-width="2.5798in" style:use-optimal-column-width="false"/>
    </style:style>
    <style:style style:name="TableColumn14" style:family="table-column">
      <style:table-column-properties style:column-width="0.859in" style:use-optimal-column-width="false"/>
    </style:style>
    <style:style style:name="TableColumn15" style:family="table-column">
      <style:table-column-properties style:column-width="0.859in" style:use-optimal-column-width="false"/>
    </style:style>
    <style:style style:name="TableColumn16" style:family="table-column">
      <style:table-column-properties style:column-width="0.859in" style:use-optimal-column-width="false"/>
    </style:style>
    <style:style style:name="TableColumn17" style:family="table-column">
      <style:table-column-properties style:column-width="0.8611in" style:use-optimal-column-width="false"/>
    </style:style>
    <style:style style:name="Table9" style:family="table">
      <style:table-properties style:width="7.1173in" fo:margin-left="-0.3743in" table:align="left"/>
    </style:style>
    <style:style style:name="TableRow18" style:family="table-row">
      <style:table-row-properties style:min-row-height="0.249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Row27" style:family="table-row">
      <style:table-row-properties style:min-row-height="0.2604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Row42" style:family="table-row">
      <style:table-row-properties style:min-row-height="0.2493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Row59" style:family="table-row">
      <style:table-row-properties style:min-row-height="0.2493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Row76" style:family="table-row">
      <style:table-row-properties style:min-row-height="0.2604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493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604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493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493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604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493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2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2493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2604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2493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2604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2493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2493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2604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2493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2604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2493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2493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2604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2493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2604in" style:use-optimal-row-height="false"/>
    </style:style>
    <style:style style:name="TableCell4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6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附件十二</text:span></text:p>
      <text:p text:style-name="P3"><text:span text:style-name="T4">受補助單位：</text:span><text:span text:style-name="T5"><text:s text:c="25"/></text:span></text:p>
      <text:p text:style-name="P6">接受衛生福利部社會福利補助經費支出憑證明細表</text:p>
      <text:p text:style-name="P7">會計年度：<text:tab/>補助計畫編號：<text:tab/>補助計畫名稱：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支出日期</text:p>
          </table:table-cell>
          <table:covered-table-cell/>
          <table:covered-table-cell/>
          <table:table-cell table:style-name="TableCell21" table:number-rows-spanned="2">
            <text:p text:style-name="P22">摘要</text:p>
          </table:table-cell>
          <table:table-cell table:style-name="TableCell23" table:number-rows-spanned="2">
            <text:p text:style-name="P24">支出憑證編號</text:p>
          </table:table-cell>
          <table:table-cell table:style-name="TableCell25" table:number-columns-spanned="3">
            <text:p text:style-name="P26">金　　　額（新臺幣元）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年</text:p>
          </table:table-cell>
          <table:table-cell table:style-name="TableCell30">
            <text:p text:style-name="P31">月</text:p>
          </table:table-cell>
          <table:table-cell table:style-name="TableCell32">
            <text:p text:style-name="P33">日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合計</text:p>
          </table:table-cell>
          <table:table-cell table:style-name="TableCell38">
            <text:p text:style-name="P39">自籌</text:p>
          </table:table-cell>
          <table:table-cell table:style-name="TableCell40">
            <text:p text:style-name="P41">補助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合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例:人事費(1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例:人事費(2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人<text:s text:c="3"/>事<text:s text:c="3"/>費<text:s text:c="3"/>小<text:s text:c="3"/>計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例：場地費(1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例：場地費(2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場<text:s text:c="3"/>地<text:s text:c="3"/>費<text:s text:c="3"/>小<text:s text:c="3"/>計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例：雜支(1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例：雜支(2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例：雜支(3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雜</text:span><text:span text:style-name="T222"><text:s text:c="3"/></text:span><text:span text:style-name="T223">支</text:span><text:span text:style-name="T224"><text:s text:c="3"/></text:span><text:span text:style-name="T225">小</text:span><text:span text:style-name="T226"><text:s text:c="3"/></text:span><text:span text:style-name="T227">計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經辦人: <text:s/><text:s text:c="9"/><text:s text:c="2"/>會計:<text:s/><text:s text:c="4"/><text:s text:c="8"/><text:s text:c="3"/>出納:<text:s text:c="13"/>負責人:</text:p>
      <text:p text:style-name="P475"/>
      <text:p text:style-name="P476">填表說明：</text:p>
      <text:p text:style-name="P477">1.請依支出憑證編號順序填列，並依補助項目分類列計金額（小計），俾利查核。</text:p>
      <text:p text:style-name="內文"><text:span text:style-name="T478">2.</text:span><text:span text:style-name="T479">如接受二個以上政府機關補助者，應列明各機關補助項目及金額</text:span><text:span text:style-name="T480">(</text:span><text:span text:style-name="T481">並填列於自籌欄位</text:span><text:span text:style-name="T482">)</text:span><text:span text:style-name="T4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綜企科公用帳號</dc:creator>
    <meta:creation-date>2015-10-20T07:19:00Z</meta:creation-date>
    <dc:date>2015-10-20T07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