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3.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部規定格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5" table:default-cell-style-name="ce2"/>
        <table:table-row table:style-name="ro1">
          <table:table-cell office:value-type="string" table:number-columns-spanned="12" table:number-rows-spanned="1" table:style-name="ce12">
            <text:p>○○○○○○合作社社員名冊（含合格、不合格、保留社籍3種）－報主管機關辦理登記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姓名</text:p>
            <text:p>單位社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身分證統一編號/單位社聯絡電話</text:p>
          </table:table-cell>
          <table:table-cell office:value-type="string" table:style-name="ce6">
            <text:p>入社日期</text:p>
          </table:table-cell>
          <table:table-cell office:value-type="string" table:style-name="ce6">
            <text:p>住址</text:p>
          </table:table-cell>
          <table:table-cell office:value-type="string" table:style-name="ce6">
            <text:p>理事會通過入社申請之屆次及日期</text:p>
          </table:table-cell>
          <table:table-cell office:value-type="string" table:style-name="ce6">
            <text:p>認購社股</text:p>
          </table:table-cell>
          <table:table-cell office:value-type="string" table:style-name="ce6">
            <text:p>已繳股金</text:p>
          </table:table-cell>
          <table:table-cell office:value-type="string" table:style-name="ce7">
            <text:p>異動原因（增、減社股或新入社、退社、除名）</text:p>
          </table:table-cell>
          <table:table-cell office:value-type="string" table:style-name="ce6">
            <text:p>增值股金</text:p>
          </table:table-cell>
          <table:table-cell office:value-type="string" table:style-name="ce6">
            <text:p>備註(敘明隸屬之分社)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以下為全部社員之完整名冊</text:p>
          </table:table-cell>
          <table:table-cell table:number-columns-repeated="10" table:style-name="ce6"/>
          <table:table-cell office:value-type="string" table:style-name="ce6">
            <text:p>無分社者本欄免填</text:p>
          </table:table-cell>
          <table:table-cell table:number-columns-repeated="16372" table:style-name="ce1"/>
        </table:table-row>
        <table:table-row table:number-rows-repeated="11" table:style-name="ro3">
          <table:table-cell table:number-columns-repeated="12" table:style-name="ce6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13">
            <text:p>以上合格社員共計0000名，出社社員共計0000名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2" table:style-name="ce3"/>
          <table:table-cell table:style-name="ce3">
            <draw:frame draw:z-index="2" draw:id="id1" draw:style-name="a5" draw:name="Text Box 3" svg:x="0.27083in" svg:y="0.20833in" svg:width="0.375in" svg:height="0.375in">
              <draw:text-box>
                <text:p text:style-name="a4" text:class-names="" text:cond-style-name=""><text:span text:style-name="a3" text:class-names="">印</text:span></text:p>
              </draw:text-box>
              <svg:title/>
              <svg:desc/>
            </draw:frame>
          </table:table-cell>
          <table:table-cell table:number-columns-repeated="6" table:style-name="ce3"/>
          <table:table-cell table:style-name="ce3">
            <draw:frame draw:z-index="1" draw:id="id0" draw:style-name="a2" draw:name="Text Box 2" svg:x="0.52083in" svg:y="0.21875in" svg:width="0.375in" svg:height="0.375in">
              <draw:text-box>
                <text:p text:style-name="a1" text:class-names="" text:cond-style-name=""><text:span text:style-name="a0" text:class-names="">印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4">
            <text:p>經理：</text:p>
          </table:table-cell>
          <table:table-cell table:number-columns-repeated="6" table:style-name="ce2"/>
          <table:table-cell office:value-type="string" table:style-name="ce4">
            <text:p>理事主席：</text:p>
          </table:table-cell>
          <table:table-cell table:number-columns-repeated="16376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style-name="ce2">
            <text:p>備註：社員入社願書由本社留存。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填表說明：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1.未異動者，異動原因欄免填。<text:s/></text:p>
          </table:table-cell>
          <table:table-cell table:number-columns-repeated="11" table:style-name="ce8"/>
          <table:table-cell table:number-columns-repeated="16372"/>
        </table:table-row>
        <table:table-row table:style-name="ro1">
          <table:table-cell office:value-type="string" table:style-name="ce2">
            <text:p>2.不敷使用時，請自行續頁並編頁碼。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3.辨理成立登記時加蓋籌備會章；變更登記則加蓋合作社圖記。</text:p>
          </table:table-cell>
          <table:table-cell table:number-columns-repeated="16383" table:style-name="ce2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OLE_LINK1" table:expression="of:=[本部規定格式.#REF!]" table:base-cell-address="本部規定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31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0414</meta:initial-creator>
    <dc:creator>陳靖雅</dc:creator>
    <meta:creation-date>2010-09-21T07:36:44Z</meta:creation-date>
    <dc:date>2017-10-18T06:00:56Z</dc:date>
    <meta:print-date>2010-09-21T08:38:24Z</meta:print-date>
  </office:meta>
</office:document-meta>
</file>