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0.3541in" style:use-optimal-column-width="false"/>
    </style:style>
    <style:style style:name="TableColumn6" style:family="table-column">
      <style:table-column-properties style:column-width="0.3541in" style:use-optimal-column-width="false"/>
    </style:style>
    <style:style style:name="TableColumn7" style:family="table-column">
      <style:table-column-properties style:column-width="0.3541in" style:use-optimal-column-width="false"/>
    </style:style>
    <style:style style:name="TableColumn8" style:family="table-column">
      <style:table-column-properties style:column-width="0.3541in" style:use-optimal-column-width="false"/>
    </style:style>
    <style:style style:name="TableColumn9" style:family="table-column">
      <style:table-column-properties style:column-width="0.3541in" style:use-optimal-column-width="false"/>
    </style:style>
    <style:style style:name="TableColumn10" style:family="table-column">
      <style:table-column-properties style:column-width="0.3541in" style:use-optimal-column-width="false"/>
    </style:style>
    <style:style style:name="TableColumn11" style:family="table-column">
      <style:table-column-properties style:column-width="3.125in" style:use-optimal-column-width="false"/>
    </style:style>
    <style:style style:name="Table3" style:family="table">
      <style:table-properties style:width="6.25in" fo:margin-left="-0.175in" table:align="left"/>
    </style:style>
    <style:style style:name="TableRow12" style:family="table-row">
      <style:table-row-properties style:min-row-height="0.3618in" style:use-optimal-row-height="false" fo:keep-together="always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Row19" style:family="table-row">
      <style:table-row-properties style:min-row-height="0.234in" style:use-optimal-row-height="false" fo:keep-together="always"/>
    </style:style>
    <style:style style:name="P20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P33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Row34" style:family="table-row">
      <style:table-row-properties style:min-row-height="0.6611in"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3472in"/>
      <style:text-properties style:font-name-asian="標楷體" style:font-weight-complex="bold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3472in"/>
      <style:text-properties style:font-name-asian="標楷體" style:font-weight-complex="bold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3472in"/>
      <style:text-properties style:font-name-asian="標楷體" style:font-weight-complex="bold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3472in"/>
      <style:text-properties style:font-name-asian="標楷體" style:font-weight-complex="bold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3472in"/>
      <style:text-properties style:font-name-asian="標楷體" style:font-weight-complex="bold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3472in"/>
      <style:text-properties style:font-name-asian="標楷體" style:font-weight-complex="bold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3472in"/>
      <style:text-properties style:font-name-asian="標楷體" style:font-weight-complex="bold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3472in"/>
      <style:text-properties style:font-name-asian="標楷體" style:font-weight-complex="bold" fo:font-size="14pt" style:font-size-asian="14pt" style:font-size-complex="14pt"/>
    </style:style>
    <style:style style:name="P51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style:snap-to-layout-grid="false" fo:line-height="0.3194in" fo:margin-left="-0.0013in" fo:margin-right="-0.2986in" fo:text-indent="-0.248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黏貼憑證用紙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憑證編號</text:p>
          </table:table-cell>
          <table:table-cell table:style-name="TableCell15" table:number-columns-spanned="6">
            <text:p text:style-name="P16">金<text:s text:c="6"/>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" table:number-rows-spanned="2">
            <text:p text:style-name="P18">用途說明</text:p>
          </table:table-cell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十萬</text:p>
          </table:table-cell>
          <table:table-cell table:style-name="TableCell23">
            <text:p text:style-name="P24">萬</text:p>
          </table:table-cell>
          <table:table-cell table:style-name="TableCell25">
            <text:p text:style-name="P26">千</text:p>
          </table:table-cell>
          <table:table-cell table:style-name="TableCell27">
            <text:p text:style-name="P28">百</text:p>
          </table:table-cell>
          <table:table-cell table:style-name="TableCell29">
            <text:p text:style-name="P30">十</text:p>
          </table:table-cell>
          <table:table-cell table:style-name="TableCell31">
            <text:p text:style-name="P32">元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辦理中低收入老人修繕住屋補助(申請人：○○○)</text:p>
          </table:table-cell>
        </table:table-row>
      </table:table>
      <text:p text:style-name="P51"/>
      <text:p text:style-name="P52"/>
      <text:p text:style-name="P53">---------------------憑--證--黏--貼--處-------------------------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apunzel</meta:initial-creator>
    <dc:creator>b5873</dc:creator>
    <meta:creation-date>2016-08-04T07:36:00Z</meta:creation-date>
    <dc:date>2016-08-04T07:36:00Z</dc:date>
    <meta:print-date>2013-12-18T07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9" meta:row-count="1" meta:non-whitespace-character-count="120"/>
  </office:meta>
</office:document-meta>
</file>