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bottom="0.25in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P18" style:parent-style-name="內文" style:family="paragraph">
      <style:paragraph-properties fo:text-align="justify" fo:margin-bottom="0.25in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fo:color="#80808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fo:color="#808080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5in" fo:min-height="0.5in" fo:wrap-option="wrap" fo:border="0.01042in solid #c0c0c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0.5in" fo:wrap-option="wrap" fo:border="0.01042in solid #c0c0c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屋主改善同意書</text:p>
      <text:p text:style-name="P2"><text:span text:style-name="T3">立同意書人(原屋主)</text:span><text:span text:style-name="T4"><text:s text:c="11"/></text:span><text:span text:style-name="T5">同意(申請改善者)</text:span><text:span text:style-name="T6"><text:s text:c="10"/></text:span><text:span text:style-name="T7">所有坐落於(住址)</text:span><text:span text:style-name="T8"><text:s text:c="45"/></text:span><text:span text:style-name="T9">進行房屋改善如估價單所標示部分予以整修。</text:span></text:p>
      <text:p text:style-name="P10"/>
      <text:p text:style-name="P11">此致</text:p>
      <text:p text:style-name="P12"/>
      <text:p text:style-name="P13"><text:span text:style-name="T14">臺中</text:span><text:span text:style-name="T15">市</text:span><text:span text:style-name="T16"><text:s text:c="6"/></text:span><text:span text:style-name="T17">區公所</text:span></text:p>
      <text:p text:style-name="P18"/>
      <text:p text:style-name="P19"/>
      <text:p text:style-name="P20"/>
      <text:p text:style-name="內文"><text:span text:style-name="T21"><draw:frame draw:z-index="251657216" draw:id="id0" draw:style-name="a0" draw:name="Text Box 6" text:anchor-type="paragraph" svg:x="4.75in" svg:y="0in" svg:width="0.5in" svg:height="0.5in" style:rel-width="scale" style:rel-height="scale"><draw:text-box><text:p text:style-name="P22">請蓋章</text:p></draw:text-box><svg:desc/></draw:frame></text:span><text:span text:style-name="T23">立同意書人(原屋主)：</text:span></text:p>
      <text:p text:style-name="P24">身分證字號：</text:p>
      <text:p text:style-name="內文"><text:span text:style-name="T25"><draw:frame draw:z-index="251658240" draw:id="id1" draw:style-name="a1" draw:name="Text Box 8" text:anchor-type="paragraph" svg:x="4.75in" svg:y="0in" svg:width="0.5in" svg:height="0.5in" style:rel-width="scale" style:rel-height="scale"><draw:text-box><text:p text:style-name="P26">請蓋章</text:p></draw:text-box><svg:desc/></draw:frame></text:span><text:span text:style-name="T27">申請改善人(申請改善者)：</text:span></text:p>
      <text:p text:style-name="P28">身分證字號：</text:p>
      <text:p text:style-name="P29"/>
      <text:p text:style-name="內文"><text:span text:style-name="T30">中華民國 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屋主改善同意書</dc:title>
    <meta:initial-creator>SOCBU</meta:initial-creator>
    <dc:creator>b5873</dc:creator>
    <meta:creation-date>2016-08-04T07:07:00Z</meta:creation-date>
    <dc:date>2016-08-04T07:07:00Z</dc:date>
    <meta:print-date>2010-02-10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