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4166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（臺中市中低收入老人修繕住屋補助適用）</text:p>
      <text:p text:style-name="P3"><text:span text:style-name="T4">立切結書人</text:span><text:span text:style-name="T5"><text:s text:c="15"/></text:span><text:span text:style-name="T6">先生/女士，自民國</text:span><text:span text:style-name="T7"><text:s text:c="4"/></text:span><text:span text:style-name="T8">年始確實居住於</text:span><text:span text:style-name="T9"><text:s text:c="44"/></text:span><text:span text:style-name="T10">(現住屋地址)，因現住屋建築物所有權狀係屬</text:span><text:span text:style-name="T11"><text:s text:c="18"/></text:span><text:span text:style-name="T12">等共同持有，所有權人無法全數簽屬修繕同意書，故特立此證，如所有權狀持有者有任何異議或</text:span><text:span text:style-name="T13">有不實致損害他人之權益時，立書人願負損害賠償及法律上一切責任，恐口無憑持立本切結書為據。</text:span></text:p>
      <text:p text:style-name="P14"/>
      <text:p text:style-name="P15"/>
      <text:p text:style-name="P16"/>
      <text:p text:style-name="P17">切結人： <text:s text:c="34"/>簽章</text:p>
      <text:p text:style-name="P18">地址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 <text:s text:c="5"/>華 <text:s text:c="5"/>民 <text:s text:c="5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punzel</meta:initial-creator>
    <dc:creator>b5873</dc:creator>
    <meta:creation-date>2016-08-04T07:07:00Z</meta:creation-date>
    <dc:date>2016-08-04T07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