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TableColumn6" style:family="table-column">
      <style:table-column-properties style:column-width="6.7222in"/>
    </style:style>
    <style:style style:name="Table5" style:family="table">
      <style:table-properties style:width="6.7222in" fo:margin-left="0.2069in" table:align="left"/>
    </style:style>
    <style:style style:name="TableRow7" style:family="table-row">
      <style:table-row-properties style:min-row-height="3.7194in"/>
    </style:style>
    <style:style style:name="TableCell8" style:family="table-cell">
      <style:table-cell-properties fo:border="0.0069in dashe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BFBFBF" style:letter-kerning="false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7" style:parent-style-name="內文" style:family="paragraph">
      <style:paragraph-properties style:snap-to-layout-grid="false" fo:text-align="center" fo:line-height="0.4166in"/>
    </style:style>
    <style:style style:name="T28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</office:automatic-styles>
  <office:body>
    <office:text text:use-soft-page-breaks="true">
      <text:p text:style-name="P1">具領人收據</text:p>
      <text:p text:style-name="P2"/>
      <text:p text:style-name="P3"><text:s text:c="4"/>茲向臺中市政府社會局領到 <text:s/>中低收入老人修繕住屋費用補助款計新臺幣 <text:s text:c="2"/>萬 <text:s text:c="2"/>仟 <text:s text:c="2"/>佰 <text:s text:c="2"/>拾 <text:s/>元整。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>存摺黏貼處</text:p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P17"/>
      <text:p text:style-name="P18">具領人姓名： <text:s text:c="22"/>簽章</text:p>
      <text:p text:style-name="P19">身分證字號：</text:p>
      <text:p text:style-name="P20">住 <text:s text:c="5"/>址：</text:p>
      <text:p text:style-name="P21">與受補助者關係：</text:p>
      <text:p text:style-name="P22">金融機構名稱：</text:p>
      <text:p text:style-name="P23">戶 <text:s text:c="7"/>名：</text:p>
      <text:p text:style-name="P24">帳 <text:s text:c="7"/>號：</text:p>
      <text:p text:style-name="P25"/>
      <text:p text:style-name="P26"/>
      <text:p text:style-name="P27"><text:span text:style-name="T28">中 華 民 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b5873</dc:creator>
    <meta:creation-date>2016-08-04T07:03:00Z</meta:creation-date>
    <dc:date>2016-08-04T07:03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