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公共安全自負切結書</text:p>
      <text:p text:style-name="P2"/>
      <text:p text:style-name="內文"><text:span text:style-name="T3">立切結書人 <text:s text:c="11"/>今向 <text:s/></text:span><text:span text:style-name="T4">貴</text:span><text:span text:style-name="T5">公所</text:span><text:span text:style-name="T6">申請臺中市中低</text:span></text:p>
      <text:p text:style-name="P7">收入老人修繕住屋補助，申請修繕之房屋為坐落於本市</text:p>
      <text:p text:style-name="P8"><text:s text:c="5"/>區<text:s text:c="9"/><text:s/>路（街）　　　段　　　巷　　　弄</text:p>
      <text:p text:style-name="P9">　　　號　　　樓之　　，如奉准修繕，有妨礙公共安全等情事，願由本人自行負責。</text:p>
      <text:p text:style-name="P10"/>
      <text:p text:style-name="P11"><text:s text:c="4"/>此致</text:p>
      <text:p text:style-name="內文"><text:span text:style-name="T12">臺中</text:span><text:span text:style-name="T13">市</text:span><text:span text:style-name="T14"><text:s text:c="6"/></text:span><text:span text:style-name="T15">區公所</text:span><text:span text:style-name="T16"><text:s text:c="4"/></text:span><text:span text:style-name="T17"><text:s/></text:span></text:p>
      <text:p text:style-name="P18"/>
      <text:p text:style-name="P19">立切結書人：</text:p>
      <text:p text:style-name="P20">身分證號碼：</text:p>
      <text:p text:style-name="P21">戶籍地址：</text:p>
      <text:p text:style-name="P22">通訊地址：</text:p>
      <text:p text:style-name="P23">連絡電話：</text:p>
      <text:p text:style-name="P24"><text:s text:c="5"/></text:p>
      <text:p text:style-name="P25"><text:span text:style-name="T26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punzel</meta:initial-creator>
    <dc:creator>b5873</dc:creator>
    <meta:creation-date>2016-08-04T07:37:00Z</meta:creation-date>
    <dc:date>2016-08-04T07:37:00Z</dc:date>
    <meta:print-date>2014-03-10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