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4.8715in"/>
    </style:style>
    <style:style style:name="Table3" style:family="table">
      <style:table-properties style:width="6.4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2.955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968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<text:s text:c="5"/>托嬰中心圖記啟用報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啟用單位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啟用日期</text:p>
          </table:table-cell>
          <table:table-cell table:style-name="TableCell15">
            <text:p text:style-name="P16">中華民國<text:s text:c="3"/>年<text:s text:c="3"/>月<text:s text:c="3"/>日</text:p>
          </table:table-cell>
        </table:table-row>
        <table:table-row table:style-name="TableRow17">
          <table:table-cell table:style-name="TableCell18">
            <text:p text:style-name="P19">托嬰中心圖記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備註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稚園印信規格</dc:title>
    <meta:initial-creator>美人居</meta:initial-creator>
    <dc:creator>綜企科公用帳號</dc:creator>
    <meta:creation-date>2015-10-20T07:17:00Z</meta:creation-date>
    <dc:date>2015-10-20T07:17:00Z</dc:date>
    <meta:print-date>2015-10-20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