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/>
      <style:text-properties fo:font-size="16pt" style:font-size-asian="16pt"/>
    </style:style>
    <style:style style:name="P2" style:parent-style-name="本文2" style:family="paragraph">
      <style:paragraph-properties fo:text-align="center" fo:line-height="100%"/>
      <style:text-properties style:font-name="Times New Roman"/>
    </style:style>
    <style:style style:name="P3" style:parent-style-name="本文2" style:family="paragraph">
      <style:paragraph-properties fo:margin-bottom="0.0555in" fo:line-height="100%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5215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7" style:family="table">
      <style:table-properties style:width="7.1868in" fo:margin-left="0in" table: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本文2" style:family="paragraph">
      <style:paragraph-properties fo:text-align="start" fo:line-height="100%" fo:margin-left="0.118in" fo:margin-right="0.118in">
        <style:tab-stops/>
      </style:paragraph-properties>
      <style:text-properties style:font-name="Times New Roman" fo:font-size="14pt" style:font-size-asian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93" style:family="table-row">
      <style:table-row-properties style:min-row-height="1.611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本文2" style:family="paragraph">
      <style:paragraph-properties fo:line-height="0.375in" fo:margin-left="0.0784in" fo:margin-right="0.1777in" fo:text-indent="0.2965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style:snap-to-layout-grid="false" fo:text-align="justify" fo:line-height="0.375in" fo:margin-left="0.4722in">
        <style:tab-stops/>
      </style:paragraph-properties>
    </style:style>
    <style:style style:name="P132" style:parent-style-name="本文2" style:family="paragraph">
      <style:paragraph-properties fo:line-height="0.375in" fo:margin-left="0.0784in">
        <style:tab-stops/>
      </style:paragraph-properties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本文2" style:family="paragraph">
      <style:paragraph-properties fo:line-height="100%" fo:margin-left="0.0784in" fo:margin-right="0.0784in">
        <style:tab-stops/>
      </style:paragraph-properties>
      <style:text-properties style:font-name="Times New Roman" fo:font-size="14pt" style:font-size-asian="14pt"/>
    </style:style>
    <style:style style:name="TableRow144" style:family="table-row">
      <style:table-row-properties style:min-row-height="0.527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 fo:margin-left="0.118in" fo:margin-right="0.118in">
        <style:tab-stops/>
      </style:paragraph-properties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3937in" fo:margin-right="0.3937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ableRow156" style:family="table-row">
      <style:table-row-properties style:min-row-height="0.555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ableRow167" style:family="table-row">
      <style:table-row-properties style:min-row-height="0.555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ableRow178" style:family="table-row">
      <style:table-row-properties style:min-row-height="0.555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ableRow189" style:family="table-row">
      <style:table-row-properties style:min-row-height="0.5555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line-height="0.1111in">
        <style:tab-stops/>
      </style:paragraph-properties>
      <style:text-properties style:font-name-asian="標楷體" fo:font-size="8pt" style:font-size-asian="8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203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204" style:parent-style-name="預設段落字型" style:family="text">
      <style:text-properties style:font-name="標楷體" style:font-name-complex="PMingLiU" style:letter-kerning="false" fo:font-size="12pt" style:font-size-asian="12pt" style:font-size-complex="12pt"/>
    </style:style>
    <style:style style:name="T205" style:parent-style-name="預設段落字型" style:family="text">
      <style:text-properties style:font-name-asian="新細明體" fo:font-size="12pt" style:font-size-asian="12pt"/>
    </style:style>
  </office:automatic-styles>
  <office:body>
    <office:text text:use-soft-page-breaks="true">
      <text:p text:style-name="P1">土地使用同意書</text:p>
      <text:p text:style-name="P2"/>
      <text:p text:style-name="P3"><text:span text:style-name="T4">土地共</text:span><text:span text:style-name="T5">　　　</text:span><text:span text:style-name="T6">筆，詳細資料如下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有權人</text:p>
          </table:table-cell>
          <table:table-cell table:style-name="TableCell21" table:number-columns-spanned="2">
            <text:p text:style-name="P22">區</text:p>
          </table:table-cell>
          <table:covered-table-cell/>
          <table:table-cell table:style-name="TableCell23" table:number-columns-spanned="2">
            <text:p text:style-name="P24">段</text:p>
          </table:table-cell>
          <table:covered-table-cell/>
          <table:table-cell table:style-name="TableCell25" table:number-columns-spanned="2">
            <text:p text:style-name="P26">地號</text:p>
          </table:table-cell>
          <table:covered-table-cell/>
          <table:table-cell table:style-name="TableCell27">
            <text:p text:style-name="P28">權利範圍</text:p>
          </table:table-cell>
          <table:table-cell table:style-name="TableCell29">
            <text:p text:style-name="P30">平方公尺</text:p>
          </table:table-cell>
          <table:table-cell table:style-name="TableCell31">
            <text:p text:style-name="P32">其他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本人</text:span><text:span text:style-name="T97">同意自民國</text:span><text:span text:style-name="T98">　</text:span><text:span text:style-name="T99"><text:s/></text:span><text:span text:style-name="T100">年</text:span><text:span text:style-name="T101">　</text:span><text:span text:style-name="T102"><text:s/></text:span><text:span text:style-name="T103">月</text:span><text:span text:style-name="T104">　</text:span><text:span text:style-name="T105"><text:s/></text:span><text:span text:style-name="T106">日起至</text:span><text:span text:style-name="T107">　</text:span><text:span text:style-name="T108"><text:s/></text:span><text:span text:style-name="T109">年</text:span><text:span text:style-name="T110">　</text:span><text:span text:style-name="T111"><text:s/></text:span><text:span text:style-name="T112">月</text:span><text:span text:style-name="T113">　</text:span><text:span text:style-name="T114"><text:s/></text:span><text:span text:style-name="T115">日止，提供</text:span><text:span text:style-name="T116">　</text:span><text:span text:style-name="T117"><text:s text:c="8"/></text:span><text:span text:style-name="T118">女士</text:span><text:span text:style-name="T119"><text:s/></text:span><text:span text:style-name="T120">(</text:span><text:span text:style-name="T121">先生</text:span><text:span text:style-name="T122">)</text:span><text:span text:style-name="T123">辦理</text:span><text:span text:style-name="T124">臺中</text:span><text:span text:style-name="T125">市私立</text:span><text:span text:style-name="T126">　　　　　　　　</text:span><text:span text:style-name="T127">托嬰中心</text:span><text:span text:style-name="T128">屬實，恐</text:span><text:span text:style-name="T129">空</text:span><text:span text:style-name="T130">口無憑，特立此同意書。</text:span></text:p>
            <text:p text:style-name="P131">此致</text:p>
            <text:p text:style-name="P132"><text:span text:style-name="T133">　</text:span><text:span text:style-name="T134">　　　　　　　　</text:span><text:span text:style-name="T135"><text:s/></text:span><text:span text:style-name="T136">女士</text:span><text:span text:style-name="T137">(</text:span><text:span text:style-name="T138">先生</text:span><text:span text:style-name="T139">)</text:span><text:span text:style-name="T140">執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立同意書人：　　　　　　　　　　　　　　　　<text:s/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姓名</text:p>
            <text:p text:style-name="P147">(所有權人簽名)</text:p>
          </table:table-cell>
          <table:covered-table-cell/>
          <table:table-cell table:style-name="TableCell148" table:number-columns-spanned="2">
            <text:p text:style-name="P149">蓋章</text:p>
          </table:table-cell>
          <table:covered-table-cell/>
          <table:table-cell table:style-name="TableCell150" table:number-columns-spanned="2">
            <text:p text:style-name="P151">身分證字號</text:p>
          </table:table-cell>
          <table:covered-table-cell/>
          <table:table-cell table:style-name="TableCell152" table:number-columns-spanned="3">
            <text:p text:style-name="P153">住址</text:p>
          </table:table-cell>
          <table:covered-table-cell/>
          <table:covered-table-cell/>
          <table:table-cell table:style-name="TableCell154">
            <text:p text:style-name="P155">電話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>【<text:span text:style-name="T202">土地非屬負責人所有時，應檢附經公證之期間5年以上之租賃契約或使用同意書；檢附土地使用同意書者，並應辦理相同期間之地上權設定登記</text:span><text:span text:style-name="T203">，</text:span><text:span text:style-name="T204">並不得有有效期間屆滿前得任意終止之約定。</text:span><text:span text:style-name="T205">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200%"/>
      <style:text-properties style:font-name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Your User Name</dc:creator>
    <meta:creation-date>2015-11-30T07:44:00Z</meta:creation-date>
    <dc:date>2015-11-30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