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8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臺中市協力托育人員收費調整個案審議申請總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臺中市第____區居家托育服務中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項次</text:p>
          </table:table-cell>
          <table:table-cell office:value-type="string" table:style-name="ce8">
            <text:p>協力托育人員姓名</text:p>
          </table:table-cell>
          <table:table-cell office:value-type="string" table:style-name="ce8">
            <text:p>積極條件</text:p>
          </table:table-cell>
          <table:table-cell office:value-type="string" table:style-name="ce8">
            <text:p>消極條件</text:p>
          </table:table-cell>
          <table:table-cell office:value-type="string" table:style-name="ce8">
            <text:p>進階評分1到4項評分合計</text:p>
          </table:table-cell>
          <table:table-cell office:value-type="string" table:style-name="ce9">
            <text:p>是否提供進階評分第5項相關佐證資料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2"/>
          <table:table-cell office:value-type="string" table:style-name="ce8">
            <text:p>□皆符合</text:p>
          </table:table-cell>
          <table:table-cell office:value-type="string" table:style-name="ce3">
            <text:p>□皆符合</text:p>
            <text:p>□不符合：但僅有一次因托育環境不符而違規，經中心開立限期改善紀錄表，且後已依限改善完成者。</text:p>
            <text:p/>
          </table:table-cell>
          <table:table-cell table:style-name="ce2"/>
          <table:table-cell office:value-type="string" table:style-name="ce12">
            <text:p>□有</text:p>
            <text:p>□無</text:p>
          </table:table-cell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4"/>
          <table:table-cell office:value-type="string" table:style-name="ce10">
            <text:p>□皆符合</text:p>
          </table:table-cell>
          <table:table-cell office:value-type="string" table:style-name="ce5">
            <text:p>□皆符合</text:p>
            <text:p>□不符合：但僅有一次因托育環境不符而違規，經中心開立限期改善紀錄表，且後已依限改善完成者。</text:p>
          </table:table-cell>
          <table:table-cell table:style-name="ce4"/>
          <table:table-cell office:value-type="string" table:style-name="ce13">
            <text:p>□有</text:p>
            <text:p>□無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訪員：</text:p>
          </table:table-cell>
          <table:table-cell table:style-name="ce1"/>
          <table:table-cell office:value-type="string" table:style-name="ce11">
            <text:p>督導(主管):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3908207</meta:initial-creator>
    <dc:creator>j3908207</dc:creator>
    <meta:creation-date>2016-07-21T00:50:38Z</meta:creation-date>
    <dc:date>2016-07-21T02:47:31Z</dc:date>
  </office:meta>
</office:document-meta>
</file>