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6">
            <text:p>第___區居家托育服務中心105年___月臺中市協力托育人員收托弱勢或特殊幼童協力加值補貼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協力托育人員姓名</text:p>
          </table:table-cell>
          <table:table-cell office:value-type="string" table:style-name="ce3">
            <text:p>身份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收托弱勢或特殊幼童數</text:p>
          </table:table-cell>
          <table:table-cell office:value-type="string" table:style-name="ce3">
            <text:p>補貼金額</text:p>
          </table:table-cell>
          <table:table-cell office:value-type="string" table:style-name="ce3">
            <text:p>戶名</text:p>
          </table:table-cell>
          <table:table-cell office:value-type="string" table:style-name="ce3">
            <text:p>局號</text:p>
          </table:table-cell>
          <table:table-cell office:value-type="string" table:style-name="ce3">
            <text:p>帳號</text:p>
          </table:table-cell>
          <table:table-cell table:number-columns-repeated="16375" table:style-name="ce2"/>
        </table:table-row>
        <table:table-row table:number-rows-repeated="9"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8">
            <text:p>備註：</text:p>
            <text:p>1.收托之弱勢或特殊幼童至少須收托滿1個月始列入計算(倘有異動情形須依規提報托育異動陳報表)。</text:p>
            <text:p>2.聯合收托特殊或弱勢幼童者以主要照顧者為本補貼對象。</text:p>
            <text:p>3.收托之弱勢或特殊幼童為三親等外者，始列入人數計算。</text:p>
            <text:p>4.收托之弱勢或特殊幼童以日托、全日托或夜托型態為限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8" table:style-name="ce5"/>
          <table:table-cell table:number-columns-repeated="16376" table:style-name="ce1"/>
        </table:table-row>
        <table:table-row table:style-name="ro1">
          <table:table-cell office:value-type="string" table:style-name="ce1">
            <text:p>訪員：</text:p>
          </table:table-cell>
          <table:table-cell table:number-columns-repeated="2" table:style-name="ce1"/>
          <table:table-cell office:value-type="string" table:style-name="ce1">
            <text:p>督導(主管):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承辦人：</text:p>
          </table:table-cell>
          <table:table-cell table:number-columns-repeated="2" table:style-name="ce1"/>
          <table:table-cell office:value-type="string" table:style-name="ce1">
            <text:p>股長：</text:p>
          </table:table-cell>
          <table:table-cell table:number-columns-repeated="2" table:style-name="ce1"/>
          <table:table-cell office:value-type="string" table:style-name="ce1">
            <text:p>科長：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3908207</meta:initial-creator>
    <dc:creator>j3908207</dc:creator>
    <meta:creation-date>2016-04-12T03:01:21Z</meta:creation-date>
    <dc:date>2016-04-14T08:57:03Z</dc:date>
    <meta:print-date>2016-04-14T02:20:14Z</meta:print-date>
  </office:meta>
</office:document-meta>
</file>