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二, 三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6805in" style:use-optimal-column-width="false"/>
    </style:style>
    <style:style style:name="Table4" style:family="table">
      <style:table-properties style:width="7.2611in" fo:margin-left="0in" table:align="center"/>
    </style:style>
    <style:style style:name="TableRow15" style:family="table-row">
      <style:table-row-properties style:min-row-height="0.4611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24" style:family="table-row">
      <style:table-row-properties style:min-row-height="0.4611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Row34" style:family="table-row">
      <style:table-row-properties style:min-row-height="0.461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562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513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2" style:parent-style-name="Textbody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3" style:parent-style-name="Textbody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4" style:parent-style-name="Textbody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5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56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7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8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9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0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61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2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3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4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5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66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7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8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9" style:parent-style-name="Textbody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70" style:parent-style-name="Textbody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2777in" fo:text-indent="-0.0833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snap-to-layout-grid="false" fo:line-height="0.2777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3187in" style:use-optimal-row-height="false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3243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2777in" fo:text-indent="-0.0833in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0" style:family="table-row">
      <style:table-row-properties style:min-row-height="0.3333in" style:use-optimal-row-height="false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0.563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2777in" fo:text-indent="-0.0833in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25" style:family="table-row">
      <style:table-row-properties style:min-row-height="0.5166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34" style:family="table-row">
      <style:table-row-properties style:min-row-height="0.475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41" style:family="table-row">
      <style:table-row-properties style:min-row-height="0.4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475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5638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line-height="0.2777in" fo:text-indent="-0.0833in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791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694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fo:line-height="0.2777in" fo:text-indent="-0.0833in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7305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2777in" fo:text-indent="-0.0833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12" style:family="table-row">
      <style:table-row-properties style:min-row-height="1.58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777in" fo:text-indent="-0.0833in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Row220" style:family="table-row">
      <style:table-row-properties style:min-row-height="0.4479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0.5055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33" style:family="table-row">
      <style:table-row-properties style:min-row-height="0.4479in" style:use-optimal-row-height="false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8" style:parent-style-name="Textbody" style:family="paragraph">
      <style:paragraph-properties fo:widows="2" fo:orphans="2"/>
      <style:text-properties fo:hyphenate="true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P241" style:parent-style-name="item-1" style:list-style-name="LFO1" style:family="paragraph">
      <style:paragraph-properties fo:margin-top="0in" fo:margin-bottom="0in" fo:text-indent="-1.343in"/>
      <style:text-properties style:font-name="標楷體" style:font-name-asian="標楷體" fo:color="#FF0000" fo:font-size="10pt" style:font-size-asian="10pt" style:font-size-complex="10pt"/>
    </style:style>
    <style:style style:name="P242" style:parent-style-name="item-1" style:list-style-name="LFO1" style:family="paragraph">
      <style:paragraph-properties fo:margin-top="0in" fo:margin-bottom="0in" fo:text-indent="-1.343in"/>
    </style:style>
    <style:style style:name="T24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P244" style:parent-style-name="item-1" style:list-style-name="LFO2" style:family="paragraph">
      <style:paragraph-properties fo:margin-top="0in" fo:margin-bottom="0in" fo:margin-left="0.4923in" fo:text-indent="-0.295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45" style:parent-style-name="item-1" style:list-style-name="LFO2" style:family="paragraph">
      <style:paragraph-properties fo:margin-top="0in" fo:margin-bottom="0in" fo:margin-left="0.4923in" fo:text-indent="-0.295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46" style:parent-style-name="item-1" style:list-style-name="LFO2" style:family="paragraph">
      <style:paragraph-properties fo:margin-top="0in" fo:margin-bottom="0in" fo:margin-left="0.4923in" fo:text-indent="-0.295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4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24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24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25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fo:font-size="10pt" style:font-size-asian="10pt" style:font-size-complex="10pt" style:text-underline-type="none"/>
    </style:style>
    <style:style style:name="P25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size="10pt" style:font-size-asian="10pt" style:font-size-complex="10pt"/>
    </style:style>
    <style:style style:name="P252" style:parent-style-name="清單段落" style:family="paragraph">
      <style:paragraph-properties fo:widows="2" fo:orphans="2" fo:line-height="0.25in" fo:margin-left="0in">
        <style:tab-stops/>
      </style:paragraph-properties>
    </style:style>
    <style:style style:name="T253" style:parent-style-name="預設段落字型" style:family="text"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T254" style:parent-style-name="預設段落字型" style:family="text">
      <style:text-properties style:font-name="標楷體" style:font-name-complex="Arial" fo:font-weight="bold" style:font-weight-asian="bold" fo:font-size="10pt" style:font-size-asian="10pt" style:font-size-complex="10pt" style:text-underline-type="none"/>
    </style:style>
    <style:style style:name="T255" style:parent-style-name="超連結" style:family="text">
      <style:text-properties style:font-name="標楷體" fo:font-weight="bold" style:font-weight-asian="bold" fo:letter-spacing="normal" fo:font-size="10pt" style:font-size-asian="10pt" style:font-size-complex="10pt"/>
    </style:style>
    <style:style style:name="P25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25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25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25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26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261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fo:font-size="10pt" style:font-size-asian="10pt" style:font-size-complex="10pt" style:text-underline-type="none"/>
    </style:style>
    <style:style style:name="P26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font-weight="bold" style:font-weight-asian="bold" fo:color="#000000" fo:letter-spacing="normal" style:text-underline-type="none"/>
    </style:style>
  </office:automatic-styles>
  <office:body>
    <office:text text:use-soft-page-breaks="true">
      <text:p text:style-name="P1"><text:span text:style-name="T3">臺中市獨居老人關懷服務通報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通報單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通報日期</text:p>
          </table:table-cell>
          <table:covered-table-cell/>
          <table:table-cell table:style-name="TableCell22">
            <text:p text:style-name="P23"><text:s text:c="3"/>年 <text:s text:c="3"/>月 <text:s text:c="3"/>日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通報人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個案意願</text:p>
          </table:table-cell>
          <table:covered-table-cell/>
          <table:table-cell table:style-name="TableCell37" table:number-columns-spanned="8">
            <text:p text:style-name="P38"><text:span text:style-name="T39">1.□個案□家屬同意被通報/轉介：□是 <text:s text:c="2"/>□否</text:span></text:p>
            <text:p text:style-name="P40"><text:span text:style-name="T41">2.同意提供個人基本資料：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填寫方式</text:p>
          </table:table-cell>
          <table:covered-table-cell/>
          <table:table-cell table:style-name="TableCell45" table:number-columns-spanned="8">
            <text:p text:style-name="P46"><text:span text:style-name="T47">＊</text:span><text:span text:style-name="T48">為必填項目，請通報者依據個案資料詳實描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7">
            <text:p text:style-name="P51"/>
            <text:p text:style-name="P52"/>
            <text:p text:style-name="P53"/>
            <text:p text:style-name="P54"/>
            <text:p text:style-name="P55">通</text:p>
            <text:p text:style-name="P56"/>
            <text:p text:style-name="P57"/>
            <text:p text:style-name="P58"/>
            <text:p text:style-name="P59"/>
            <text:p text:style-name="P60">報</text:p>
            <text:p text:style-name="P61"/>
            <text:p text:style-name="P62"/>
            <text:p text:style-name="P63"/>
            <text:p text:style-name="P64"/>
            <text:p text:style-name="P65">資</text:p>
            <text:p text:style-name="P66"/>
            <text:p text:style-name="P67"/>
            <text:p text:style-name="P68"/>
            <text:p text:style-name="P69"/>
            <text:p text:style-name="P70"><text:span text:style-name="T71">料</text:span></text:p>
          </table:table-cell>
          <table:table-cell table:style-name="TableCell72" table:number-columns-spanned="3" table:number-rows-spanned="2">
            <text:p text:style-name="P73"><text:span text:style-name="T74">＊</text:span><text:span text:style-name="T75">案主姓名</text:span></text:p>
          </table:table-cell>
          <table:covered-table-cell/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<text:span text:style-name="T80">＊</text:span><text:span text:style-name="T81">性別</text:span></text:p>
          </table:table-cell>
          <table:covered-table-cell/>
          <table:table-cell table:style-name="TableCell82" table:number-columns-spanned="3">
            <text:p text:style-name="P83"><text:span text:style-name="T84">□生理男 □生理女 □其他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＊</text:span><text:span text:style-name="T92">出生日期</text:span></text:p>
          </table:table-cell>
          <table:covered-table-cell/>
          <table:table-cell table:style-name="TableCell93" table:number-columns-spanned="3">
            <text:p text:style-name="P94"><text:span text:style-name="T95"><text:s text:c="5"/>年 <text:s text:c="4"/>月 <text:s text:c="4"/>日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 table:number-rows-spanned="2">
            <text:p text:style-name="P99"><text:span text:style-name="T100">＊</text:span><text:span text:style-name="T101">身分證字號</text:span>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><text:span text:style-name="T106">＊</text:span><text:span text:style-name="T107">聯絡電話</text:span></text:p>
          </table:table-cell>
          <table:covered-table-cell/>
          <table:table-cell table:style-name="TableCell108" table:number-columns-spanned="3">
            <text:p text:style-name="P109">家用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手機: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＊</text:span><text:span text:style-name="T122">居住地址</text:span></text:p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福利身分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□</text:span><text:span text:style-name="T132">一般戶 <text:s text:c="3"/>□低收入戶 <text:s text:c="3"/>□中低收入戶 <text:s text:c="3"/>□中低收入老人生活津貼</text:span></text:p>
            <text:p text:style-name="P133">□身心障礙者生活津貼 <text:s text:c="5"/>□其他補助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身分別</text:p>
          </table:table-cell>
          <table:covered-table-cell/>
          <table:covered-table-cell/>
          <table:table-cell table:style-name="TableCell138" table:number-columns-spanned="6">
            <text:p text:style-name="P139">□榮民/眷 <text:s text:c="3"/>□原住民 <text:s text:c="2"/></text:p>
            <text:p text:style-name="P140">□身心障礙者，障礙類別: <text:s text:c="6"/>、 程度: □極重度 □重度 □中度 □輕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婚姻狀況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□未婚 <text:s/>□同居 <text:s/>□已婚 <text:s/>□分居 <text:s/>□離婚</text:span><text:span text:style-name="T148"><text:s text:c="2"/></text:span><text:span text:style-name="T149">□</text:span><text:span text:style-name="T150">鰥/寡 <text:s/></text:span><text:span text:style-name="T151">□</text:span><text:span text:style-name="T152">其他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有無子女</text:p>
          </table:table-cell>
          <table:covered-table-cell/>
          <table:covered-table-cell/>
          <table:table-cell table:style-name="TableCell157" table:number-columns-spanned="6">
            <text:p text:style-name="P158">□有:男 <text:s text:c="4"/>、女 <text:s text:c="5"/></text:p>
            <text:p text:style-name="P159"><text:span text:style-name="T160">□</text:span><text:span text:style-name="T16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＊</text:span><text:span text:style-name="T167">居住型態</text:span>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□</text:span><text:span text:style-name="T171">單獨居住 <text:s text:c="3"/>□同住者無照顧能力 <text:s text:c="2"/>□同住者均為65歲以上老人</text:span></text:p>
            <text:p text:style-name="P172"><text:span text:style-name="T173">□其他</text:span><text:span text:style-name="T174"><text:s text:c="26"/>(</text:span><text:span text:style-name="T175">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住宅狀況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□</text:span><text:span text:style-name="T183">自有 <text:s text:c="2"/>□家屬自有 <text:s text:c="2"/>□租賃 <text:s text:c="2"/>□借住 <text:s text:c="2"/>□其他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<text:span text:style-name="T188">＊</text:span><text:span text:style-name="T189">健康情形</text:span></text:p>
          </table:table-cell>
          <table:covered-table-cell/>
          <table:covered-table-cell/>
          <table:table-cell table:style-name="TableCell190" table:number-columns-spanned="6">
            <text:p text:style-name="P191"><text:span text:style-name="T192">□</text:span><text:span text:style-name="T193">健康</text:span><text:span text:style-name="T194"><text:s text:c="2"/></text:span><text:span text:style-name="T195">□</text:span><text:span text:style-name="T196">尚佳　</text:span><text:span text:style-name="T197">□</text:span><text:span text:style-name="T198">較差但生活可自理　</text:span><text:span text:style-name="T199">□</text:span><text:span text:style-name="T200">甚差且生活自理能力受損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＊</text:span><text:span text:style-name="T206">服務需求</text:span></text:p>
          </table:table-cell>
          <table:covered-table-cell/>
          <table:covered-table-cell/>
          <table:table-cell table:style-name="TableCell207" table:number-columns-spanned="6">
            <text:p text:style-name="P208"><text:span text:style-name="T209">□</text:span><text:span text:style-name="T210">關懷訪視及電話問安 <text:s text:c="2"/>□緊急救援系統 <text:s text:c="3"/>□照顧資源 <text:s text:c="4"/>□福利諮詢</text:span></text:p>
            <text:p text:style-name="P211">□經濟援助 <text:s text:c="12"/>□其他 <text:s text:c="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＊</text:span><text:span text:style-name="T217">個案問題及需求摘要</text:span></text:p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 table:number-rows-spanned="3">
            <text:p text:style-name="P223">聯絡人</text:p>
          </table:table-cell>
          <table:covered-table-cell/>
          <table:table-cell table:style-name="TableCell224" table:number-columns-spanned="7">
            <text:p text:style-name="P225"><text:span text:style-name="T226">＊</text:span><text:span text:style-name="T227">聯絡人1: <text:s text:c="14"/>關係: <text:s text:c="12"/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7">
            <text:p text:style-name="P232"><text:s text:c="2"/>聯絡人2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7">
            <text:p text:style-name="P237"><text:s text:c="2"/>聯絡人3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<text:s/>*</text:span><text:span text:style-name="T240">服務對象：</text:span></text:p>
      <text:list text:style-name="LFO1" text:continue-numbering="true">
        <text:list-item>
          <text:p text:style-name="P241">年滿65歲以上實際1人獨自居住臺中市之老人，或年滿55歲以上實際1人獨自居住臺中市之原住民。</text:p>
        </text:list-item>
        <text:list-item>
          <text:p text:style-name="P242"><text:span text:style-name="T243">臺中市轄內65歲以上老人有下列情形之一，經本局評估需關懷服務者</text:span></text:p>
        </text:list-item>
      </text:list>
      <text:list text:style-name="LFO2" text:continue-numbering="true">
        <text:list-item>
          <text:p text:style-name="P244">直系血親卑親屬未居住於臺中市內。</text:p>
        </text:list-item>
        <text:list-item>
          <text:p text:style-name="P245">同住配偶年滿65歲。</text:p>
        </text:list-item>
        <text:list-item>
          <text:p text:style-name="P246">同住者無照顧能力。</text:p>
        </text:list-item>
      </text:list>
      <text:p text:style-name="P247">*受理通報窗口:</text:p>
      <text:p text:style-name="P248">臺中市政府社會局 長青福利科 許小姐</text:p>
      <text:p text:style-name="P249">連絡電話：04-22289111#37452</text:p>
      <text:p text:style-name="P250">傳真電話：04-22276035</text:p>
      <text:p text:style-name="P251">m01112@taichung.gov.tw</text:p>
      <text:p text:style-name="P252"><text:span text:style-name="T253">*若長輩生活陷入困境或遺棄、保護議題，則轉介通報關懷e起來</text:span><text:span text:style-name="T254">：</text:span><text:a xlink:href="https://ecare.mohw.gov.tw/" office:target-frame-name="_top" xlink:show="replace"><text:span text:style-name="T255">https://ecare.mohw.gov.tw/</text:span></text:a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 fo:line-height="0.1944in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標楷體" style:font-name-complex="Calibri" fo:letter-spacing="0.0138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表格第一列文字分散" style:display-name="表格第一列(文字分散)" style:family="paragraph" style:parent-style-name="Textbody" style:next-style-name="Textbody">
      <style:paragraph-properties style:punctuation-wrap="simple" style:text-autospace="none" fo:text-align="justify" style:vertical-align="middle" fo:line-height="0.2187in" fo:margin-left="0.0729in" fo:margin-right="0.0729in">
        <style:tab-stops/>
      </style:paragraph-properties>
      <style:text-properties style:font-name="華康細明體" style:font-name-asian="華康細明體" style:font-name-complex="華康細明體" fo:font-size="10.5pt" style:font-size-asian="10.5pt" style:language-asian="ar" style:country-asian="SA" fo:hyphenate="false"/>
    </style:style>
    <style:style style:name="item-1" style:display-name="item-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1.0833in" text:min-label-width="0.3583in" text:list-level-position-and-space-mode="label-alignment">
          <style:list-level-label-alignment text:label-followed-by="nothing" fo:margin-left="1.4416in" fo:text-indent="-0.3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二, 三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社區照顧關懷據點核銷應備文件及注意事項</dc:title>
    <dc:subject/>
    <meta:initial-creator>臺北縣政府</meta:initial-creator>
    <dc:creator>SCBU37433@outlook.com</dc:creator>
    <meta:creation-date>2026-07-06T02:35:00Z</meta:creation-date>
    <dc:date>2026-07-06T02:35:00Z</dc:date>
    <meta:print-date>2026-04-02T00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8" meta:row-count="8" meta:non-whitespace-character-count="1055"/>
  </office:meta>
</office:document-meta>
</file>