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2.6597in"/>
    </style:style>
    <style:style style:name="Table8" style:family="table">
      <style:table-properties style:width="3.1472in" style:rel-width="43.34%" fo:margin-left="0in" table:align="center"/>
    </style:style>
    <style:style style:name="TableRow11" style:family="table-row">
      <style:table-row-properties style:min-row-height="0.7375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-0.0833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6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機構全銜</text:span></text:p>
      <text:p text:style-name="P3"><text:span text:style-name="T4">長期照顧服務</text:span><text:span text:style-name="T5">人員</text:span><text:span text:style-name="T6">更新認證</text:span><text:span text:style-name="T7">名冊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>範例</text:p>
          </table:table-cell>
          <table:table-cell table:style-name="TableCell19">
            <text:p text:style-name="P20">王大明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</text:p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auto-update="true">
      <style:paragraph-properties style:line-break="normal" style:snap-to-layout-grid="false" fo:text-align="center" fo:line-height="0.4166in" fo:margin-left="0.0006in" fo:text-indent="-0.072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right="0.5909in" fo:text-indent="2.8333in"/>
      <style:text-properties style:font-name="Arial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Times New Roman" style:font-name-asian="標楷體" style:text-scale="90%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羣介</meta:initial-creator>
    <dc:creator>林曉萍</dc:creator>
    <meta:creation-date>2024-04-02T09:04:00Z</meta:creation-date>
    <dc:date>2024-04-02T09:09:00Z</dc:date>
    <meta:print-date>2019-01-16T03:40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15" meta:character-count="101" meta:row-count="1" meta:non-whitespace-character-count="87"/>
  </office:meta>
</office:document-meta>
</file>