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字庫正楷體 Ext-B" svg:font-family="全字庫正楷體 Ext-B" style:font-family-generic="script" style:font-pitch="variable" svg:panose-1="3 0 5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style>
    <style:style style:name="P2" style:parent-style-name="內文" style:family="paragraph">
      <style:paragraph-properties fo:text-align="end" fo:line-height="0.1666in"/>
      <style:text-properties style:font-name="標楷體" style:font-name-asian="標楷體" fo:font-size="11pt" style:font-size-asian="11pt"/>
    </style:style>
    <style:style style:name="P3" style:parent-style-name="內文" style:family="paragraph">
      <style:paragraph-properties fo:line-height="0.3055in"/>
      <style:text-properties style:font-name="標楷體" style:font-name-asian="標楷體" fo:color="#FF0000" fo:font-size="13pt" style:font-size-asian="13pt" style:font-size-complex="13pt"/>
    </style:style>
    <style:style style:name="P4" style:parent-style-name="清單段落" style:list-style-name="LFO1" style:family="paragraph">
      <style:paragraph-properties fo:widows="2" fo:orphans="2" style:vertical-align="auto" fo:line-height="0.3055in"/>
      <style:text-properties style:font-name="標楷體" style:font-name-asian="標楷體" style:font-name-complex="新細明體" fo:color="#FF0000" style:letter-kerning="false" fo:font-size="13pt" style:font-size-asian="13pt" style:font-size-complex="13pt" fo:hyphenate="true"/>
    </style:style>
    <style:style style:name="P5" style:parent-style-name="清單段落" style:list-style-name="LFO1" style:family="paragraph">
      <style:paragraph-properties fo:widows="2" fo:orphans="2" style:vertical-align="auto" fo:line-height="0.3055in"/>
      <style:text-properties style:font-name="標楷體" style:font-name-asian="標楷體" style:font-name-complex="新細明體" fo:color="#FF0000" style:letter-kerning="false" fo:font-size="13pt" style:font-size-asian="13pt" style:font-size-complex="13pt" fo:hyphenate="true"/>
    </style:style>
    <style:style style:name="P6" style:parent-style-name="內文" style:family="paragraph">
      <style:paragraph-properties fo:line-height="0.3055in"/>
      <style:text-properties style:font-name="標楷體" style:font-name-asian="標楷體" fo:font-size="13pt" style:font-size-asian="13pt" style:font-size-complex="13pt"/>
    </style:style>
    <style:style style:name="TableColumn8" style:family="table-column">
      <style:table-column-properties style:column-width="1.4736in"/>
    </style:style>
    <style:style style:name="TableColumn9" style:family="table-column">
      <style:table-column-properties style:column-width="0.7875in"/>
    </style:style>
    <style:style style:name="TableColumn10" style:family="table-column">
      <style:table-column-properties style:column-width="1.0826in"/>
    </style:style>
    <style:style style:name="TableColumn11" style:family="table-column">
      <style:table-column-properties style:column-width="0.7875in"/>
    </style:style>
    <style:style style:name="TableColumn12" style:family="table-column">
      <style:table-column-properties style:column-width="0.4923in"/>
    </style:style>
    <style:style style:name="TableColumn13" style:family="table-column">
      <style:table-column-properties style:column-width="2.4604in"/>
    </style:style>
    <style:style style:name="Table7" style:family="table">
      <style:table-properties style:width="7.084in" fo:margin-left="0in" table:align="left"/>
    </style:style>
    <style:style style:name="TableRow14" style:family="table-row">
      <style:table-row-properties style:min-row-height="0.4666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218in" fo:text-indent="-0.21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466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TableRow32" style:family="table-row">
      <style:table-row-properties style:min-row-height="0.466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Row41" style:family="table-row">
      <style:table-row-properties style:min-row-height="0.744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Row52" style:family="table-row">
      <style:table-row-properties style:min-row-height="0.4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P57" style:parent-style-name="內文" style:family="paragraph">
      <style:paragraph-properties fo:margin-right="-0.2951in"/>
      <style:text-properties style:font-name="標楷體" style:font-name-asian="標楷體" fo:font-size="16pt" style:font-size-asian="16pt" style:font-size-complex="16pt"/>
    </style:style>
    <style:style style:name="TableColumn59" style:family="table-column">
      <style:table-column-properties style:column-width="0.5875in"/>
    </style:style>
    <style:style style:name="TableColumn60" style:family="table-column">
      <style:table-column-properties style:column-width="1.9687in"/>
    </style:style>
    <style:style style:name="TableColumn61" style:family="table-column">
      <style:table-column-properties style:column-width="2.1652in"/>
    </style:style>
    <style:style style:name="TableColumn62" style:family="table-column">
      <style:table-column-properties style:column-width="2.3625in"/>
    </style:style>
    <style:style style:name="Table58" style:family="table">
      <style:table-properties style:width="7.084in" fo:margin-left="0in" table:align="left"/>
    </style:style>
    <style:style style:name="TableRow63" style:family="table-row">
      <style:table-row-properties style:min-row-height="0.270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TableRow70" style:family="table-row">
      <style:table-row-properties style:min-row-height="0.4437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left="0.2159in" fo:text-indent="-0.215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margin-left="0.2159in" fo:text-indent="-0.215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left="0.2159in" fo:text-indent="-0.2159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Row79" style:family="table-row">
      <style:table-row-properties style:min-row-height="1.1597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left="0.2159in" fo:text-indent="-0.2159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Row95" style:family="table-row">
      <style:table-row-properties style:min-row-height="0.382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left="0.2159in" fo:text-indent="-0.2159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2" style:family="paragraph">
      <style:paragraph-properties fo:margin-left="0.2687in" fo:margin-right="-0.0763in" fo:text-indent="-0.2687in">
        <style:tab-stops/>
      </style:paragraph-properties>
      <style:text-properties style:font-name="標楷體" style:font-name-asian="標楷體" fo:font-size="14pt" style:font-size-asian="14pt" style:font-size-complex="14pt"/>
    </style:style>
    <style:style style:name="P119" style:parent-style-name="清單段落" style:list-style-name="LFO2" style:family="paragraph">
      <style:paragraph-properties fo:margin-left="0.2687in" fo:text-indent="-0.268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style:text-properties style:font-name="標楷體" style:font-name-asian="標楷體" fo:color="#FF0000" fo:font-size="14pt" style:font-size-asian="14pt" style:font-size-complex="14pt"/>
    </style:style>
    <style:style style:name="P121"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122" style:parent-style-name="內文" style:family="paragraph">
      <style:paragraph-properties fo:line-height="0.25in"/>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color="#FF0000" fo:font-size="16pt" style:font-size-asian="16pt" style:font-size-complex="16pt"/>
    </style:style>
    <style:style style:name="P125" style:parent-style-name="內文" style:family="paragraph">
      <style:paragraph-properties fo:text-align="center" fo:line-height="0.25in"/>
      <style:text-properties style:font-name="標楷體" style:font-name-asian="標楷體" fo:color="#FF0000" fo:font-size="14pt" style:font-size-asian="14pt" style:font-size-complex="14pt"/>
    </style:style>
    <style:style style:name="P126" style:parent-style-name="內文" style:family="paragraph">
      <style:paragraph-properties fo:text-align="center" fo:line-height="0.25in"/>
      <style:text-properties style:font-name="標楷體" style:font-name-asian="標楷體" fo:color="#FF0000" fo:font-size="16pt" style:font-size-asian="16pt" style:font-size-complex="16pt"/>
    </style:style>
    <style:style style:name="P127" style:parent-style-name="內文" style:family="paragraph">
      <style:paragraph-properties fo:text-align="center" fo:line-height="0.25in"/>
    </style:style>
    <style:style style:name="T128" style:parent-style-name="預設段落字型" style:family="text">
      <style:text-properties style:font-name="標楷體" style:font-name-asian="標楷體" fo:color="#FF0000" fo:font-size="16pt" style:font-size-asian="16pt" style:font-size-complex="16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P131" style:parent-style-name="內文" style:family="paragraph">
      <style:text-properties style:font-name="標楷體" style:font-name-asian="標楷體" fo:font-size="14pt" style:font-size-asian="14pt" style:font-size-complex="14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style:font-size-complex="12pt"/>
    </style:style>
    <style:style style:name="TableColumn139" style:family="table-column">
      <style:table-column-properties style:column-width="6.6861in"/>
    </style:style>
    <style:style style:name="Table138"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fo:font-weight="bold" style:font-weight-asian="bold" fo:color="#FF0000" fo:font-size="15pt" style:font-size-asian="15pt" style:font-size-complex="15pt"/>
    </style:style>
    <style:style style:name="P143" style:parent-style-name="內文" style:list-style-name="LFO3" style:family="paragraph"/>
    <style:style style:name="T144" style:parent-style-name="預設段落字型" style:family="text">
      <style:text-properties style:font-name="標楷體" style:font-name-asian="標楷體" style:font-name-complex="全字庫正楷體 Ext-B" fo:font-weight="bold" style:font-weight-asian="bold" style:font-weight-complex="bold" fo:color="#FF0000" fo:font-size="13pt" style:font-size-asian="13pt" style:font-size-complex="13pt"/>
    </style:style>
    <style:style style:name="T145"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46" style:parent-style-name="預設段落字型" style:family="text">
      <style:text-properties style:font-name="標楷體" style:font-name-asian="標楷體" style:font-name-complex="全字庫正楷體 Ext-B"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48"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49"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0"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1"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2"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3"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4"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5"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6"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7"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8"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59"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60"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61"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62"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63" style:parent-style-name="預設段落字型" style:family="text">
      <style:text-properties style:font-name="標楷體" style:font-name-asian="標楷體" style:font-name-complex="全字庫正楷體 Ext-B" fo:font-weight="bold" style:font-weight-asian="bold"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全字庫正楷體 Ext-B" fo:color="#FF0000" fo:font-size="13pt" style:font-size-asian="13pt" style:font-size-complex="13pt"/>
    </style:style>
    <style:style style:name="P165" style:parent-style-name="內文" style:list-style-name="LFO3" style:family="paragraph"/>
    <style:style style:name="T166"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167" style:parent-style-name="預設段落字型" style:family="text">
      <style:text-properties style:font-name="標楷體" style:font-name-asian="標楷體" style:font-name-complex="全字庫正楷體 Ext-B" fo:color="#FF0000" fo:font-size="13pt" style:font-size-asian="13pt" style:font-size-complex="13pt"/>
    </style:style>
    <style:style style:name="T168" style:parent-style-name="預設段落字型" style:family="text">
      <style:text-properties style:font-name="標楷體" style:font-name-asian="標楷體" style:font-name-complex="全字庫正楷體 Ext-B"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全字庫正楷體 Ext-B"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全字庫正楷體 Ext-B"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全字庫正楷體 Ext-B" fo:color="#FF0000" fo:font-size="13pt" style:font-size-asian="13pt" style:font-size-complex="13pt"/>
    </style:style>
    <style:style style:name="P172" style:parent-style-name="內文" style:list-style-name="LFO3" style:family="paragraph"/>
    <style:style style:name="T1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174"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175"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P177" style:parent-style-name="內文" style:list-style-name="LFO3" style:family="paragraph"/>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P183" style:parent-style-name="內文" style:family="paragraph">
      <style:text-properties style:font-name="標楷體"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老人福利機構長期照顧服務人員認證證明文件屆期更新申請書</text:p>
      <text:p text:style-name="P2">115.07.01修訂</text:p>
      <text:p text:style-name="P3">本申請書僅適用於</text:p>
      <text:list text:style-name="LFO1" text:continue-numbering="true">
        <text:list-item>
          <text:p text:style-name="P4">目前任職於本市老人福利機構。</text:p>
        </text:list-item>
        <text:list-item>
          <text:p text:style-name="P5">目前未提供長照服務，且原登錄或擬登錄之長照服務單位為本市老人福利機構。</text:p>
        </text:list-item>
      </text:list>
      <text:p text:style-name="P6">註：如目前任職於其他類型長照服務單位（例如居家服務、社區式服務等），請洽原登錄長照服務單位所在地之主管機關辦理。</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本次申請更新類類別(擇一)</text:p>
          </table:table-cell>
          <table:table-cell table:style-name="TableCell17" table:number-columns-spanned="5">
            <text:p text:style-name="P18"><text:span text:style-name="T19">□</text:span><text:span text:style-name="T20">認證證明文件尚於有效期限內</text:span><text:span text:style-name="T21">(</text:span><text:span text:style-name="T22">有效期限前六個月內申請</text:span><text:span text:style-name="T23">)</text:span></text:p>
            <text:p text:style-name="P24"><text:span text:style-name="T25">□</text:span><text:span text:style-name="T26">認證證明文件已逾有效期限</text:span></text:p>
          </table:table-cell>
          <table:covered-table-cell/>
          <table:covered-table-cell/>
          <table:covered-table-cell/>
          <table:covered-table-cell/>
        </table:table-row>
        <table:table-row table:style-name="TableRow27">
          <table:table-cell table:style-name="TableCell28" table:number-columns-spanned="2">
            <text:p text:style-name="P29">目前服務/擬服務機構：</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申請人姓名</text:p>
          </table:table-cell>
          <table:table-cell table:style-name="TableCell35" table:number-columns-spanned="2">
            <text:p text:style-name="P36"/>
          </table:table-cell>
          <table:covered-table-cell/>
          <table:table-cell table:style-name="TableCell37" table:number-columns-spanned="2">
            <text:p text:style-name="P38">出生年月日</text:p>
          </table:table-cell>
          <table:covered-table-cell/>
          <table:table-cell table:style-name="TableCell39">
            <text:p text:style-name="P40">民國____年_____月____日</text:p>
          </table:table-cell>
        </table:table-row>
        <table:table-row table:style-name="TableRow41">
          <table:table-cell table:style-name="TableCell42">
            <text:p text:style-name="P43">身份證字號<text:s/>/</text:p>
            <text:p text:style-name="P44">居留證號</text:p>
          </table:table-cell>
          <table:table-cell table:style-name="TableCell45" table:number-columns-spanned="2">
            <text:p text:style-name="P46"/>
          </table:table-cell>
          <table:covered-table-cell/>
          <table:table-cell table:style-name="TableCell47">
            <text:p text:style-name="P48">連絡電話</text:p>
          </table:table-cell>
          <table:table-cell table:style-name="TableCell49" table:number-columns-spanned="2">
            <text:p text:style-name="P50">市話:(___)______-_______</text:p>
            <text:p text:style-name="P51">手機:______-____________</text:p>
          </table:table-cell>
          <table:covered-table-cell/>
        </table:table-row>
        <table:table-row table:style-name="TableRow52">
          <table:table-cell table:style-name="TableCell53">
            <text:p text:style-name="P54">通訊地址</text:p>
          </table:table-cell>
          <table:table-cell table:style-name="TableCell55" table:number-columns-spanned="5">
            <text:p text:style-name="P56"/>
          </table:table-cell>
          <table:covered-table-cell/>
          <table:covered-table-cell/>
          <table:covered-table-cell/>
          <table:covered-table-cell/>
        </table:table-row>
      </table:table>
      <text:p text:style-name="P57">本人申請長照服務人員證明文件更新認證，並依規檢附相關文件如下。</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序號</text:p>
          </table:table-cell>
          <table:table-cell table:style-name="TableCell66" table:number-columns-spanned="2">
            <text:p text:style-name="P67">項目</text:p>
          </table:table-cell>
          <table:covered-table-cell/>
          <table:table-cell table:style-name="TableCell68">
            <text:p text:style-name="P69">備註</text:p>
          </table:table-cell>
        </table:table-row>
        <table:table-row table:style-name="TableRow70">
          <table:table-cell table:style-name="TableCell71">
            <text:p text:style-name="P72">1</text:p>
          </table:table-cell>
          <table:table-cell table:style-name="TableCell73" table:number-columns-spanned="2">
            <text:p text:style-name="P74">擇一勾選：</text:p>
            <text:p text:style-name="P75">□個人申請：實際提供長照服務之證明文件，或提供長照服務單位擬聘僱之證明文件(如在職證明、服務證明、擬聘僱證明等)。</text:p>
            <text:p text:style-name="P76">□老人福利機構統一申請：請檢附公文。</text:p>
          </table:table-cell>
          <table:covered-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text:span text:style-name="T84">□</text:span><text:span text:style-name="T85">長照人員證明文件正本</text:span></text:p>
          </table:table-cell>
          <table:table-cell table:style-name="TableCell86">
            <text:p text:style-name="P87">申請換證類別(需勾選)</text:p>
            <text:p text:style-name="P88">□照顧服務人員</text:p>
            <text:p text:style-name="P89">□社會工作人員</text:p>
            <text:p text:style-name="P90"><text:span text:style-name="T91">□</text:span><text:span text:style-name="T92">醫事人員</text:span></text:p>
          </table:table-cell>
          <table:table-cell table:style-name="TableCell93">
            <text:p text:style-name="P94">如遺失或毀損，請依長期照顧服務人員訓練認證繼續教育及登錄辦法第14條規定辦理。</text:p>
          </table:table-cell>
        </table:table-row>
        <table:table-row table:style-name="TableRow95">
          <table:table-cell table:style-name="TableCell96">
            <text:p text:style-name="P97">3</text:p>
          </table:table-cell>
          <table:table-cell table:style-name="TableCell98" table:number-columns-spanned="2">
            <text:p text:style-name="P99"><text:span text:style-name="T100">□</text:span><text:span text:style-name="T101">最近</text:span><text:span text:style-name="T102">3</text:span><text:span text:style-name="T103">個月內之</text:span><text:span text:style-name="T104">1</text:span><text:span text:style-name="T105">吋正面脫帽半身照片</text:span><text:span text:style-name="T106">1</text:span><text:span text:style-name="T107">張。</text:span></text:p>
          </table:table-cell>
          <table:covered-table-cell/>
          <table:table-cell table:style-name="TableCell108">
            <text:p text:style-name="P109"/>
          </table:table-cell>
        </table:table-row>
        <table:table-row table:style-name="TableRow110">
          <table:table-cell table:style-name="TableCell111">
            <text:p text:style-name="P112">4</text:p>
          </table:table-cell>
          <table:table-cell table:style-name="TableCell113" table:number-columns-spanned="2">
            <text:p text:style-name="P114"><text:span text:style-name="T115">□</text:span><text:span text:style-name="T116">完成繼續教育證明文件</text:span></text:p>
          </table:table-cell>
          <table:covered-table-cell/>
          <table:table-cell table:style-name="TableCell117">
            <text:list text:style-name="LFO2" text:continue-numbering="true">
              <text:list-item>
                <text:p text:style-name="P118">長照人員繼續教育查詢系統首頁總積分截圖。</text:p>
              </text:list-item>
              <text:list-item>
                <text:p text:style-name="P119">逾有效期限申請者，應檢附申請更新日前6年內完成之繼續教育證明文件。</text:p>
              </text:list-item>
            </text:list>
          </table:table-cell>
        </table:table-row>
      </table:table>
      <text:p text:style-name="P120"/>
      <text:soft-page-break/>
      <text:p text:style-name="P121">申請人聲明</text:p>
      <text:p text:style-name="P122">本人申請長照服務人員證明文件更新認證，所填資料及檢附文件均屬實，如有偽造、變造或其他不實情事，願負相關法律責任。</text:p>
      <text:p text:style-name="內文"><text:span text:style-name="T123"><draw:custom-shape svg:x="5.02917in" svg:y="0.07031in" svg:width="1.52778in" svg:height="1.95903in" draw:z-index="251658240" draw:id="id0" draw:style-name="a1" draw:name="矩形 1" text:anchor-type="paragraph"><svg:title/><svg:desc/><text:p text:style-name="P124">照片黏貼處<text:s/></text:p><text:p text:style-name="P125">(近3個月內脫帽1吋照片)</text:p><text:p text:style-name="P126"/><text:p text:style-name="P127"><text:span text:style-name="T128">請浮貼</text:span></text:p><draw:enhanced-geometry draw:type="non-primitive" svg:viewBox="0 0 21600 21600" draw:enhanced-path="M 0 0 L 21600 0 21600 21600 0 21600 Z N"/></draw:custom-shape></text:span></text:p>
      <text:p text:style-name="內文"><text:span text:style-name="T129">申請人簽章：</text:span></text:p>
      <text:p text:style-name="P130"/>
      <text:p text:style-name="P131">申請日期：民國<text:s text:c="4"/>年<text:s text:c="4"/>月<text:s text:c="4"/>日</text:p>
      <text:p text:style-name="P132"/>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溫馨小提醒，申請長照人員證明<text:bookmark-start text:name="_Hlk159344979"/>文件更新認證<text:bookmark-end text:name="_Hlk159344979"/>及繳費流程請參閱:</text:p>
            <text:list text:style-name="LFO3" text:continue-numbering="true">
              <text:list-item>
                <text:p text:style-name="P143"><text:bookmark-start text:name="_Hlk159604414"/><text:span text:style-name="T144">申請</text:span><text:span text:style-name="T145">：長期照顧服務人員證明文件屆期換證可由</text:span><text:span text:style-name="T146">個人或單位</text:span><text:span text:style-name="T147">提出申請</text:span><text:span text:style-name="T148">，以掛號郵寄方式至臺中市政府社會局</text:span><text:span text:style-name="T149">-</text:span><text:span text:style-name="T150">長青福利科</text:span><text:span text:style-name="T151">(</text:span><text:span text:style-name="T152">住址</text:span><text:span text:style-name="T153">:407610</text:span><text:span text:style-name="T154">臺中市西屯區臺灣大道</text:span><text:span text:style-name="T155">3</text:span><text:span text:style-name="T156">段</text:span><text:span text:style-name="T157">99</text:span><text:span text:style-name="T158">號惠中樓</text:span><text:span text:style-name="T159">3</text:span><text:span text:style-name="T160">樓</text:span><text:span text:style-name="T161">)</text:span><text:span text:style-name="T162">，信封請註明「</text:span><text:span text:style-name="T163">申請長照人員證明文件更新認證</text:span><text:span text:style-name="T164">」。</text:span><text:bookmark-end text:name="_Hlk159604414"/></text:p>
              </text:list-item>
              <text:list-item>
                <text:p text:style-name="P165"><text:span text:style-name="T166">領證：</text:span><text:span text:style-name="T167">每張長照服務人員證明文件規費</text:span><text:span text:style-name="T168">新臺幣</text:span><text:span text:style-name="T169">100</text:span><text:span text:style-name="T170">元</text:span><text:span text:style-name="T171">。本局審查通過後，將另函通知審查結果，請申請人（或送件機構）持通知公文至本局現場繳納規費後領取長照服務人員證明文件。</text:span></text:p>
              </text:list-item>
              <text:list-item>
                <text:p text:style-name="P172"><text:span text:style-name="T173">依衛生福利部「長期照顧服務人員訓練認證繼續教育及登錄辦法」第</text:span><text:span text:style-name="T174">12</text:span><text:span text:style-name="T175">條規定：「長照人員於認證證明文件有效期限屆至後，擬繼續從事長照服務者，應於有效期限屆至前六個月內，填具申請書，並檢附相關文件及</text:span><text:span text:style-name="T176">繳納費用，向原登錄長照服務單位所在地直轄市、縣（市）主管機關申請更新」。</text:span></text:p>
              </text:list-item>
              <text:list-item>
                <text:p text:style-name="P177"><text:span text:style-name="T178">逾前項規定期限始申請更新者，應向擬登錄之長照服務單位所在地直轄市、縣</text:span><text:span text:style-name="T179">(</text:span><text:span text:style-name="T180">市</text:span><text:span text:style-name="T181">)</text:span><text:span text:style-name="T182">主管機關提出，除應檢附前項所定文件外，其中繼續教育之證明文件，應以申請更新日前六年內完成者為限。</text:span></text:p>
              </text:list-item>
            </text:list>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字庫正楷體 Ext-B" svg:font-family="全字庫正楷體 Ext-B"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pdq2pg_selectionanchorcontainer" style:display-name="pdq2pg_selectionanchorcontainer"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color="#FF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曉萍</meta:initial-creator>
    <dc:creator>張雲龍</dc:creator>
    <meta:creation-date>2024-12-16T03:11:00Z</meta:creation-date>
    <dc:date>2026-07-01T08:05:00Z</dc:date>
    <meta:print-date>2024-04-02T01:12:00Z</meta:print-date>
    <meta:template xlink:href="Normal.dotm" xlink:type="simple"/>
    <meta:editing-cycles>8</meta:editing-cycles>
    <meta:editing-duration>PT6840S</meta:editing-duration>
    <meta:document-statistic meta:page-count="2" meta:paragraph-count="2" meta:word-count="178" meta:character-count="1193" meta:row-count="8" meta:non-whitespace-character-count="1017"/>
  </office:meta>
</office:document-meta>
</file>