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44" style:parent-style-name="內文" style:family="paragraph">
      <style:paragraph-properties fo:text-align="justify" fo:line-height="0.3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53" style:parent-style-name="內文" style:family="paragraph">
      <style:paragraph-properties fo:text-align="justify" fo:line-height="0.3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4" style:parent-style-name="內文" style:family="paragraph">
      <style:paragraph-properties fo:text-align="justify" fo:margin-top="0.125in"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fo:line-height="115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115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6.9861in"/>
    </style:style>
    <style:style style:name="Table107" style:family="table">
      <style:table-properties style:width="6.9861in" fo:margin-left="0in" table:align="left"/>
    </style:style>
    <style:style style:name="TableRow109" style:family="table-row">
      <style:table-row-properties style:min-row-height="1.767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size-complex="14pt"/>
    </style:style>
    <style:style style:name="P11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3194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身心障礙者輔具費用補助授權委託書</text:p>
      <text:p text:style-name="P9"><text:span text:style-name="T10"><text:s text:c="4"/>本人(輔具</text:span><text:span text:style-name="T11">使用</text:span><text:span text:style-name="T12">者姓名)</text:span><text:span text:style-name="T13"><text:s text:c="6"/></text:span><text:span text:style-name="T14"><text:s text:c="2"/></text:span><text:span text:style-name="T15"><text:s text:c="8"/></text:span><text:span text:style-name="T16">，</text:span><text:span text:style-name="T17">茲因有使用輔具之需求</text:span><text:span text:style-name="T18">，惟家屬/關係人有事未能陪同前來</text:span><text:span text:style-name="T19">，</text:span><text:span text:style-name="T20">且</text:span><text:span text:style-name="T21">業經家屬/關係人</text:span><text:span text:style-name="T22"><text:s text:c="16"/></text:span><text:span text:style-name="T23">君</text:span><text:span text:style-name="T24">知情同意下，</text:span><text:span text:style-name="T25">特授與</text:span></text:p>
      <text:p text:style-name="P26"><text:span text:style-name="T27"><text:s text:c="9"/></text:span><text:span text:style-name="T28"><text:s text:c="2"/></text:span><text:span text:style-name="T29"><text:s text:c="3"/></text:span><text:span text:style-name="T30">君代理本人</text:span><text:span text:style-name="T31">及家屬</text:span><text:span text:style-name="T32">提供個人資料及身份</text:span><text:span text:style-name="T33">證明文件辦理</text:span><text:span text:style-name="T34">相關程序</text:span><text:span text:style-name="T35">（請勾選）</text:span><text:span text:style-name="T36">：</text:span></text:p>
      <text:p text:style-name="P37"><text:span text:style-name="T38"><text:s text:c="2"/></text:span><text:span text:style-name="T39"><text:s text:c="2"/></text:span><text:span text:style-name="T40"><text:s/></text:span><text:span text:style-name="T41">□</text:span><text:span text:style-name="T42">至臺中</text:span><text:span text:style-name="T43">市輔具資源中心申請輔具評估</text:span></text:p>
      <text:p text:style-name="P44"><text:span text:style-name="T45"><text:s text:c="3"/></text:span><text:span text:style-name="T46"><text:s text:c="2"/></text:span><text:span text:style-name="T47">□</text:span><text:span text:style-name="T48">請</text:span><text:span text:style-name="T49">臺中市</text:span><text:span text:style-name="T50">輔具資源中心代送身心障礙者輔具費用補助</text:span><text:span text:style-name="T51">申請</text:span><text:span text:style-name="T52">資料至戶籍區公所</text:span></text:p>
      <text:p text:style-name="P53"><text:span text:style-name="T54"><text:s text:c="3"/></text:span><text:span text:style-name="T55"><text:s text:c="2"/></text:span><text:span text:style-name="T56">□</text:span><text:span text:style-name="T57">至戶籍區公所</text:span><text:span text:style-name="T58">代送身心障礙者輔具費用補助 (</text:span><text:span text:style-name="T59">□</text:span><text:span text:style-name="T60">申請<text:s/></text:span><text:span text:style-name="T61">□</text:span><text:span text:style-name="T62">核銷</text:span><text:span text:style-name="T63">)資料</text:span></text:p>
      <text:p text:style-name="P64"><text:s text:c="4"/>我已閱讀過上述資料，清楚地知道相關規定與義務，恐口無憑，特立委託書一紙為據，如有虛偽不實及任何紛爭，本人及家屬/關係人願負相關法律責任。</text:p>
      <text:p text:style-name="P65"><text:span text:style-name="T66">此致 <text:s text:c="2"/>臺中市</text:span><text:span text:style-name="T67">______</text:span><text:span text:style-name="T68">輔具資源中心</text:span><text:span text:style-name="T69">/_______區公所</text:span></text:p>
      <text:p text:style-name="P70"><text:span text:style-name="T71">輔具使用者：</text:span><text:span text:style-name="T72"><text:s text:c="11"/></text:span><text:span text:style-name="T73"><text:s/></text:span><text:span text:style-name="T74"><text:s text:c="2"/></text:span><text:span text:style-name="T75">（簽名</text:span><text:span text:style-name="T76">或</text:span><text:span text:style-name="T77">蓋章）</text:span><text:span text:style-name="T78"><text:s text:c="2"/></text:span><text:span text:style-name="T79">身分證字號：</text:span></text:p>
      <text:p text:style-name="P80"><text:span text:style-name="T81">家</text:span><text:span text:style-name="T82">屬</text:span><text:span text:style-name="T83">/關係人</text:span><text:span text:style-name="T84">：</text:span><text:span text:style-name="T85"><text:s text:c="13"/></text:span><text:span text:style-name="T86">（簽名</text:span><text:span text:style-name="T87">或</text:span><text:span text:style-name="T88">蓋章）</text:span><text:span text:style-name="T89"><text:s text:c="2"/></text:span><text:span text:style-name="T90">身分證字號：</text:span></text:p>
      <text:p text:style-name="P91">與輔具使用者關係：<text:s text:c="19"/><text:s text:c="4"/><text:s/>電話：</text:p>
      <text:p text:style-name="P92">地址：</text:p>
      <text:p text:style-name="P93"/>
      <text:p text:style-name="P94"><text:span text:style-name="T95">受委託人(請攜帶身</text:span><text:span text:style-name="T96">份</text:span><text:span text:style-name="T97">證明文件)</text:span><text:span text:style-name="T98">姓名</text:span><text:span text:style-name="T99">：</text:span><text:span text:style-name="T100"><text:s text:c="8"/></text:span><text:span text:style-name="T101"><text:s text:c="4"/></text:span><text:span text:style-name="T102">（簽名</text:span><text:span text:style-name="T103">或</text:span><text:span text:style-name="T104">蓋章）</text:span></text:p>
      <text:p text:style-name="P105">身分證字號：<text:s text:c="9"/><text:s text:c="2"/><text:s text:c="3"/><text:s text:c="3"/>所屬單位：□機構<text:s/>□廠商<text:s/>□其他_________</text:p>
      <text:p text:style-name="P106">地址：<text:s text:c="39"/>電話：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【此欄位請由輔具資源中心或區公所承辦人員填寫】</text:p>
            <text:p text:style-name="P112">臺中市_____輔具資源中心/_______區公所，承辦人員姓名：_______________</text:p>
            <text:p text:style-name="P113">聯繫日期： <text:s text:c="2"/>年 <text:s text:c="3"/>月 <text:s text:c="3"/>日 <text:s text:c="3"/>時 <text:s text:c="3"/>分，聯繫對象姓名：_____________</text:p>
            <text:p text:style-name="P114">簡述說明：__________________________________________________________</text:p>
          </table:table-cell>
        </table:table-row>
      </table:table>
      <text:p text:style-name="P115"><text:span text:style-name="T116">中華民國</text:span><text:span text:style-name="T117"><text:s text:c="3"/></text:span><text:span text:style-name="T118"><text:s text:c="2"/></text:span><text:span text:style-name="T119"><text:s/></text:span><text:span text:style-name="T120">年</text:span><text:span text:style-name="T121"><text:s text:c="3"/></text:span><text:span text:style-name="T122"><text:s text:c="2"/></text:span><text:span text:style-name="T123"><text:s/></text:span><text:span text:style-name="T124">月</text:span><text:span text:style-name="T125"><text:s text:c="2"/></text:span><text:span text:style-name="T126"><text:s text:c="2"/></text:span><text:span text:style-name="T127"><text:s text:c="2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3</text:span><text:span text:style-name="T5">.</text:span><text:span text:style-name="T6">09</text:span><text:span text:style-name="T7">.</text:span><text:span text:style-name="T8">25修訂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柏勳</meta:initial-creator>
    <dc:creator>陳信光</dc:creator>
    <meta:creation-date>2026-06-16T07:07:00Z</meta:creation-date>
    <dc:date>2026-06-16T07:07:00Z</dc:date>
    <meta:print-date>2020-05-17T06:57:00Z</meta:print-date>
    <meta:template xlink:href="Normal.dotm" xlink:type="simple"/>
    <meta:editing-cycles>2</meta:editing-cycles>
    <meta:editing-duration>PT60S</meta:editing-duration>
    <meta:user-defined meta:name="ContentTypeId">0x0101008B424EC6D9667342A17D061F04D1B303</meta:user-defined>
    <meta:document-statistic meta:page-count="1" meta:paragraph-count="1" meta:word-count="124" meta:character-count="830" meta:row-count="5" meta:non-whitespace-character-count="707"/>
  </office:meta>
</office:document-meta>
</file>